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margin-left="0.38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margin-left="0.1111in" fo:text-indent="0.777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1.752in"/>
    </style:style>
    <style:style style:name="TableColumn9" style:family="table-column">
      <style:table-column-properties style:column-width="4.5in"/>
    </style:style>
    <style:style style:name="Table6" style:family="table">
      <style:table-properties style:width="6.6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01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1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9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9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18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18in"/>
    </style:style>
    <style:style style:name="P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18in"/>
    </style:style>
    <style:style style:name="P7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一</text:span></text:p>
      <text:p text:style-name="P5">國立體育大學推動業務委託民間辦理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單位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>
            <text:p text:style-name="P19"><text:s text:c="11"/>年<text:s text:c="9"/>月<text:s text:c="9"/>日</text:p>
          </table:table-cell>
        </table:table-row>
        <table:table-row table:style-name="TableRow20">
          <table:table-cell table:style-name="TableCell21" table:number-columns-spanned="2">
            <text:p text:style-name="P22">業務委託民間辦理事項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委託民間辦理理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委託民間辦理期間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預估經費需求</text:p>
            <text:p text:style-name="P38">(請詳列計算方式)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預期效益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承辦人簽章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單位主管簽章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會簽單位</text:p>
          </table:table-cell>
          <table:table-cell table:style-name="TableCell59">
            <text:p text:style-name="P60">總務處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人事室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主計室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其他單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校長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新細明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體育學院各單位業務委託民間辦理督導：</dc:title>
    <dc:description/>
    <dc:subject/>
    <meta:initial-creator>***</meta:initial-creator>
    <dc:creator>User</dc:creator>
    <meta:creation-date>2020-12-04T02:39:00Z</meta:creation-date>
    <dc:date>2020-12-04T02:40:00Z</dc:date>
    <meta:print-date>2012-06-05T0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