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7" style:family="table">
      <style:table-properties style:width="7in" fo:margin-left="-0.55in" table:align="center"/>
    </style:style>
    <style:style style:name="TableRow15" style:family="table-row">
      <style:table-row-properties style:min-row-height="0.7736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33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086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6138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-asian="標楷體" fo:letter-spacing="-0.013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6819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2.8541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0694in" fo:margin-bottom="0.0694in" fo:line-height="0.25in"/>
      <style:text-properties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margin-top="0.0694in" fo:margin-bottom="0.0694in" fo:line-height="0.25in"/>
      <style:text-properties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margin-top="0.0694in" fo:margin-bottom="0.0694in" fo:line-height="0.25in"/>
    </style:style>
    <style:style style:name="T123" style:parent-style-name="預設段落字型" style:family="text">
      <style:text-properties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margin-top="0.0694in" fo:margin-bottom="0.0694in" fo:line-height="0.25in"/>
      <style:text-properties style:font-name-asian="標楷體" fo:font-weight="bold" style:font-weight-asian="bold" fo:letter-spacing="0.0104in" style:letter-kerning="false" fo:font-size="14pt" style:font-size-asian="14pt" style:font-size-complex="14pt"/>
    </style:style>
    <style:style style:name="P131" style:parent-style-name="內文" style:family="paragraph">
      <style:paragraph-properties fo:text-align="end" fo:line-height="0.25in"/>
      <style:text-properties style:font-name-asian="標楷體" fo:letter-spacing="0.0104in" style:letter-kerning="false" fo:font-size="14pt" style:font-size-asian="14pt" style:font-size-complex="14pt"/>
    </style:style>
    <style:style style:name="P132" style:parent-style-name="內文" style:family="paragraph">
      <style:paragraph-properties fo:text-align="end" fo:line-height="0.25in"/>
      <style:text-properties style:font-name-asian="標楷體" fo:letter-spacing="0.0104in" style:letter-kerning="false" fo:font-size="14pt" style:font-size-asian="14pt" style:font-size-complex="14pt"/>
    </style:style>
    <style:style style:name="P133" style:parent-style-name="內文" style:family="paragraph">
      <style:paragraph-properties fo:text-align="end" fo:line-height="0.25in"/>
      <style:text-properties style:font-name-asian="標楷體" fo:letter-spacing="0.0104in" style:letter-kerning="false" fo:font-size="14pt" style:font-size-asian="14pt" style:font-size-complex="14pt"/>
    </style:style>
    <style:style style:name="P134" style:parent-style-name="內文" style:family="paragraph">
      <style:paragraph-properties fo:text-align="end" fo:line-height="0.25in"/>
    </style:style>
    <style:style style:name="T135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-0.0027in" fo:text-indent="-0.1222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-0.0027in" fo:text-indent="-0.1222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-0.0027in" fo:text-indent="-0.1222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 fo:margin-left="-0.0027in" fo:text-indent="-0.1222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教育部公務人員協會入會申請書</text:p>
      <text:p text:style-name="P2"><text:span text:style-name="T3">（非強制</text:span><text:span text:style-name="T4">，自由申請</text:span><text:span text:style-name="T5">入會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會員</text:span></text:p>
            <text:p text:style-name="P19"><text:span text:style-name="T20">編號</text:span></text:p>
          </table:table-cell>
          <table:table-cell table:style-name="TableCell21">
            <text:p text:style-name="P22"><text:span text:style-name="T23">（</text:span><text:span text:style-name="T24">申請人免填</text:span><text:span text:style-name="T25">）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身</text:span><text:span text:style-name="T34">份</text:span><text:span text:style-name="T35">證</text:span></text:p>
            <text:p text:style-name="P36"><text:span text:style-name="T37">字</text:span><text:span text:style-name="T38"><text:s text:c="2"/></text:span><text:span text:style-name="T39">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服務</text:span></text:p>
            <text:p text:style-name="P46"><text:span text:style-name="T47">機關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單位及職稱</text:span></text:p>
          </table:table-cell>
          <table:covered-table-cell/>
          <table:table-cell table:style-name="TableCell53" table:number-columns-spanned="2">
            <text:p text:style-name="P54"><text:span text:style-name="T55">單位：</text:span></text:p>
            <text:p text:style-name="P56"><text:span text:style-name="T57">職稱：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通訊</text:span></text:p>
            <text:p text:style-name="P62"><text:span text:style-name="T63">方式</text:span></text:p>
          </table:table-cell>
          <table:table-cell table:style-name="TableCell64" table:number-columns-spanned="6">
            <text:p text:style-name="P65"><text:span text:style-name="T66">郵遞區號：</text:span></text:p>
            <text:p text:style-name="P67"><text:span text:style-name="T68">地址：</text:span></text:p>
            <text:p text:style-name="P69"><text:span text:style-name="T70">公務電話：</text:span><text:span text:style-name="T71">（</text:span><text:span text:style-name="T72"><text:s text:c="3"/></text:span><text:span text:style-name="T73">）</text:span></text:p>
            <text:p text:style-name="P74"><text:span text:style-name="T75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<text:span text:style-name="T83">傳真：</text:span><text:span text:style-name="T84">（</text:span><text:span text:style-name="T85"><text:s text:c="3"/></text:span><text:span text:style-name="T86">）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到職日：</text:span><text:span text:style-name="T91">（</text:span><text:span text:style-name="T92">西元</text:span><text:span text:style-name="T93">）</text:span><text:span text:style-name="T94"><text:s text:c="5"/></text:span><text:span text:style-name="T95">年</text:span><text:span text:style-name="T96"><text:s text:c="3"/></text:span><text:span text:style-name="T97"><text:s text:c="2"/></text:span><text:span text:style-name="T98">月</text:span><text:span text:style-name="T99"><text:s text:c="2"/></text:span><text:span text:style-name="T100"><text:s text:c="2"/></text:span><text:span text:style-name="T101">日</text:span></text:p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生日</text:span></text:p>
          </table:table-cell>
          <table:table-cell table:style-name="TableCell105" table:number-columns-spanned="2">
            <text:p text:style-name="P106"><text:span text:style-name="T107">（</text:span><text:span text:style-name="T108">西元</text:span><text:span text:style-name="T109">）</text:span><text:span text:style-name="T110"><text:s text:c="5"/></text:span><text:span text:style-name="T111">年</text:span><text:span text:style-name="T112"><text:s text:c="3"/></text:span><text:span text:style-name="T113"><text:s/></text:span><text:span text:style-name="T114"><text:s/></text:span><text:span text:style-name="T115">月</text:span><text:span text:style-name="T116"><text:s text:c="4"/></text:span><text:span text:style-name="T117">日</text:span></text:p>
          </table:table-cell>
          <table:covered-table-cell/>
        </table:table-row>
        <table:table-row table:style-name="TableRow118">
          <table:table-cell table:style-name="TableCell119" table:number-columns-spanned="7">
            <text:p text:style-name="P120"/>
            <text:p text:style-name="P121"/>
            <text:p text:style-name="P122"><text:span text:style-name="T123">申請人：</text:span><text:span text:style-name="T124"><text:s text:c="22"/></text:span><text:span text:style-name="T125">（</text:span><text:span text:style-name="T126">簽名</text:span><text:span text:style-name="T127">/</text:span><text:span text:style-name="T128">蓋章</text:span><text:span text:style-name="T129">）</text:span></text:p>
            <text:p text:style-name="P130"/>
            <text:p text:style-name="P131"/>
            <text:p text:style-name="P132"/>
            <text:p text:style-name="P133"/>
            <text:p text:style-name="P134"><text:span text:style-name="T135">申請日期：</text:span><text:span text:style-name="T136">（</text:span><text:span text:style-name="T137">西元</text:span><text:span text:style-name="T138">）</text:span><text:span text:style-name="T139"><text:s text:c="5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註：</text:p>
      <text:p text:style-name="P146"><text:span text:style-name="T147">1.</text:span><text:span text:style-name="T148">請申請人簽名</text:span><text:span text:style-name="T149">/</text:span><text:span text:style-name="T150">蓋章後傳真至</text:span><text:span text:style-name="T151">（</text:span><text:span text:style-name="T152">02</text:span><text:span text:style-name="T153">）</text:span><text:span text:style-name="T154">2363-8200</text:span></text:p>
      <text:p text:style-name="P155"><text:span text:style-name="T156">2.</text:span><text:span text:style-name="T157">繳交會費</text:span><text:span text:style-name="T158">（入會費</text:span><text:span text:style-name="T159">300</text:span><text:span text:style-name="T160">元</text:span><text:span text:style-name="T161">；常年會費每年</text:span><text:span text:style-name="T162">200</text:span><text:span text:style-name="T163">元</text:span><text:span text:style-name="T164">）</text:span><text:span text:style-name="T165">及傳真後才算申請入會成功</text:span><text:span text:style-name="T166">。</text:span></text:p>
      <text:p text:style-name="P167"><text:span text:style-name="T168">3.</text:span><text:span text:style-name="T169">教育部公務人員協會網址</text:span><text:span text:style-name="T170">http://www.csa.edu.tw/default.as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公務人員協會入會申請書</dc:title>
    <meta:initial-creator>user</meta:initial-creator>
    <dc:creator>NTSU</dc:creator>
    <meta:creation-date>2016-05-11T03:31:00Z</meta:creation-date>
    <dc:date>2016-05-11T03:31:00Z</dc:date>
    <meta:print-date>2010-05-1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