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1.1666in"/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972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 fo:margin-left="0.4763in" fo:text-indent="-0.476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7"/>國立體育大學「公務員兼職切結書」（無兼職）</text:p>
      <text:p text:style-name="P2"><text:span text:style-name="T3"><draw:frame draw:z-index="251657216" draw:id="id0" draw:style-name="a0" draw:name="Text Box 7" text:anchor-type="paragraph" svg:x="-0.125in" svg:y="0.31875in" svg:width="1.075in" svg:height="0.375in" style:rel-width="scale" style:rel-height="scale"><draw:text-box><text:p text:style-name="P4"><text:span text:style-name="T5">一、</text:span><text:span text:style-name="T6">本人</text:span></text:p></draw:text-box><svg:title/><svg:desc/></draw:frame></text:span><text:span text:style-name="T7"><draw:frame draw:z-index="251658240" draw:id="id1" draw:style-name="a1" draw:name="Text Box 8" text:anchor-type="paragraph" svg:x="5.73333in" svg:y="0.25069in" svg:width="0.85in" svg:height="0.34236in" style:rel-width="scale" style:rel-height="scale"><draw:text-box><text:p text:style-name="P8"><text:span text:style-name="T9">且知悉</text:span></text:p></draw:text-box><svg:title/><svg:desc/></draw:frame></text:span><text:span text:style-name="T10"><text:s text:c="6"/></text:span><text:span text:style-name="T11">□未領有任何專業證照，</text:span><text:span text:style-name="T12"><text:s text:c="28"/></text:span></text:p>
      <text:p text:style-name="P13"><text:span text:style-name="T14">□</text:span><text:span text:style-name="T15">領有</text:span><text:span text:style-name="T16"><text:s text:c="10"/>專業證照，但未</text:span><text:span text:style-name="T17">違法兼職或租借他人使用，</text:span></text:p>
      <text:p text:style-name="P18"><text:s text:c="2"/><text:s text:c="2"/>公務員依法不得經營商業或投機事業，如兼任教學或研究工作或非以營利為目的事業或團體之職務，不論是否受有報酬，應經服務機關許可。機關首長應經上級主管機關許可。</text:p>
      <text:p text:style-name="P19">二、本人目前並無前項兼職之情事，嗣後如有兼職，將依規定程序經服務機關許可。特此切結。</text:p>
      <text:p text:style-name="P20"><text:s text:c="9"/>此致</text:p>
      <text:p text:style-name="P21">國立體育大學人事室</text:p>
      <text:p text:style-name="P22"><text:s text:c="24"/>切結人： <text:s text:c="15"/>（簽字）</text:p>
      <text:p text:style-name="P23"><text:s text:c="24"/>單位與職稱：</text:p>
      <text:p text:style-name="P24"><text:s text:c="19"/>中華民國 <text:s text:c="7"/>年 <text:s text:c="7"/>月 <text:s text:c="7"/>日</text:p>
      <text:p text:style-name="P25"/>
      <text:p text:style-name="P26"><text:span text:style-name="T27">附記：「專業證照」係指經考試院舉辦之專門職業及技術人員考試及格，領有律師</text:span><text:span text:style-name="T28">、會計師、建築師、各科技師、醫師、中醫師、牙醫師、藥師、醫事檢驗師、護理師、助產師、臨床心理師、諮商心理師、呼吸治療師、醫師放射師、營養師、物理治療師、職能治療師、護士、助產士獸醫師、獸醫佐、不動產估價師、地政士、不動產經紀人、保險代理人、保險經紀人、保險公證人、記帳士、導遊人員、領隊人員、民間之公證人、法醫師、物理治療生、職能治療生、引水人、驗船師、航海人員、船舶電信人員、消防設備師、消防設備士、社會工作師</text:span><text:span text:style-name="T29">之證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1.1666in"/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875in" fo:margin-bottom="1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無兼職）      南投縣政府衛生局「公務員兼職切結書」</dc:title>
    <meta:initial-creator>user</meta:initial-creator>
    <dc:creator>NTSU</dc:creator>
    <meta:creation-date>2016-05-11T03:30:00Z</meta:creation-date>
    <dc:date>2016-05-11T03:30:00Z</dc:date>
    <meta:print-date>2014-03-13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