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2777in" fo:text-indent="-0.2777in">
        <style:tab-stops>
          <style:tab-stop style:type="left" style:position="0.5972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611in" style:use-optimal-column-width="false"/>
    </style:style>
    <style:style style:name="TableColumn8" style:family="table-column">
      <style:table-column-properties style:column-width="0.0263in" style:use-optimal-column-width="false"/>
    </style:style>
    <style:style style:name="TableColumn9" style:family="table-column">
      <style:table-column-properties style:column-width="0.7138in" style:use-optimal-column-width="false"/>
    </style:style>
    <style:style style:name="TableColumn10" style:family="table-column">
      <style:table-column-properties style:column-width="0.467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664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2277in" style:use-optimal-column-width="false"/>
    </style:style>
    <style:style style:name="Table3" style:family="table">
      <style:table-properties style:width="7.4597in" fo:margin-left="-0.2076in" table:align="left"/>
    </style:style>
    <style:style style:name="TableRow17" style:family="table-row">
      <style:table-row-properties style:min-row-height="0.532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73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7083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944in">
        <style:tab-stops>
          <style:tab-stop style:type="left" style:position="-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944in" fo:margin-left="0.25in">
        <style:tab-stops>
          <style:tab-stop style:type="left" style:position="0.62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77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2777in" style:use-optimal-row-height="false"/>
    </style:style>
    <style:style style:name="P51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0.70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ableRow71" style:family="table-row">
      <style:table-row-properties style:min-row-height="0.5756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361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361in">
        <style:tab-stops>
          <style:tab-stop style:type="left" style:position="0.875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361in">
        <style:tab-stops>
          <style:tab-stop style:type="left" style:position="0.875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361in" fo:margin-left="0.1333in" fo:text-indent="-0.1333in">
        <style:tab-stops>
          <style:tab-stop style:type="left" style:position="0.741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Row82" style:family="table-row">
      <style:table-row-properties style:min-row-height="0.9784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1944in" fo:margin-left="1.4131in">
        <style:tab-stops>
          <style:tab-stop style:type="left" style:position="-0.5381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1944in" fo:margin-left="1.4034in">
        <style:tab-stops>
          <style:tab-stop style:type="left" style:position="-0.528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1944in" fo:margin-left="1.4034in">
        <style:tab-stops>
          <style:tab-stop style:type="left" style:position="-0.528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540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1.1694in" style:use-optimal-row-height="false"/>
    </style:style>
    <style:style style:name="P130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5034in" style:use-optimal-row-height="false"/>
    </style:style>
    <style:style style:name="P161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477in" style:use-optimal-row-height="false"/>
    </style:style>
    <style:style style:name="P167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style:min-row-height="0.464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0.6298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 fo:line-height="0.2083in">
        <style:tab-stops>
          <style:tab-stop style:type="left" style:position="0.8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655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98" style:family="table-row">
      <style:table-row-properties style:min-row-height="1.7083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638in">
        <style:tab-stops>
          <style:tab-stop style:type="left" style:position="0.8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083in" fo:margin-left="1.4736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083in" fo:margin-left="1.4736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083in" fo:margin-left="1.4736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638in">
        <style:tab-stops>
          <style:tab-stop style:type="left" style:position="0.875in"/>
        </style:tab-stops>
      </style:paragraph-properties>
      <style:text-properties style:font-name="標楷體" style:font-name-asian="標楷體" fo:letter-spacing="-0.0138in"/>
    </style:style>
    <style:style style:name="P209" style:parent-style-name="內文" style:family="paragraph">
      <style:paragraph-properties fo:text-align="justify" fo:line-height="0.2638in">
        <style:tab-stops>
          <style:tab-stop style:type="left" style:position="0.875in"/>
        </style:tab-stops>
      </style:paragraph-properties>
      <style:text-properties style:font-name="標楷體" style:font-name-asian="標楷體" fo:letter-spacing="-0.0138in"/>
    </style:style>
    <style:style style:name="P210" style:parent-style-name="內文" style:family="paragraph">
      <style:paragraph-properties fo:line-height="0.2777in" fo:margin-right="-0.2298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職員兼職兼課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服務單位及職稱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兼職機構</text:p>
            <text:p text:style-name="P29">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rows-spanned="2">
            <text:p text:style-name="P33">兼職機構性質</text:p>
          </table:table-cell>
          <table:table-cell table:style-name="TableCell34" table:number-columns-spanned="7" table:number-rows-spanned="2">
            <text:p text:style-name="P35">□<text:s/>依法代表機關學校之兼職</text:p>
            <text:p text:style-name="P36"><text:span text:style-name="T37">□<text:s/></text:span><text:span text:style-name="T38">非以營利為目的之事業或團體</text:span><text:span text:style-name="T39"><text:s/></text:span></text:p>
            <text:list text:style-name="LFO1" text:continue-numbering="true">
              <text:list-item>
                <text:p text:style-name="P40">其他：（請敘明；例如兼課）</text:p>
              </text:list-item>
            </text:list>
            <text:p text:style-name="P4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兼職</text:p>
            <text:p text:style-name="P45">職稱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>
            <text:p text:style-name="P54">兼職期間</text:p>
          </table:table-cell>
          <table:table-cell table:style-name="TableCell55" table:number-columns-spanned="7">
            <text:p text:style-name="P56">自<text:s text:c="3"/>年<text:s text:c="2"/>月<text:s text:c="2"/>日起至<text:s text:c="3"/>年<text:s text:c="2"/>月<text:s text:c="2"/>日止</text:p>
            <text:p text:style-name="P57"><text:span text:style-name="T58">□</text:span><text:span text:style-name="T59">每週</text:span><text:span text:style-name="T60">：</text:span><text:span text:style-name="T61"><text:s text:c="3"/></text:span><text:span text:style-name="T62">小時</text:span><text:span text:style-name="T63"><text:s text:c="2"/>□</text:span><text:span text:style-name="T64">每月</text:span><text:span text:style-name="T65">：</text:span><text:span text:style-name="T66"><text:s text:c="3"/></text:span><text:span text:style-name="T67">天</text:span><text:span text:style-name="T68"><text:s text:c="2"/>□</text:span><text:span text:style-name="T69">其他</text:span><text:span text:style-name="T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兼職機構</text:p>
            <text:p text:style-name="P74">設立之法令依據</text:p>
          </table:table-cell>
          <table:table-cell table:style-name="TableCell75" table:number-columns-spanned="12">
            <text:p text:style-name="P76"/>
            <text:p text:style-name="P77"/>
            <text:p text:style-name="P78"><text:span text:style-name="T79">(</text:span><text:span text:style-name="T80">附該機構或團體組織規程或章程影本乙份，公私立學校免附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酬勞支領</text:p>
            <text:p text:style-name="P85">情形</text:p>
            <text:p text:style-name="P86"><text:span text:style-name="T87">(</text:span><text:span text:style-name="T88">兼課免填</text:span><text:span text:style-name="T89">)</text:span></text:p>
          </table:table-cell>
          <table:table-cell table:style-name="TableCell90" table:number-columns-spanned="12">
            <text:p text:style-name="P91"><text:span text:style-name="T92">1</text:span><text:span text:style-name="T93">、已核定之兼職：</text:span><text:span text:style-name="T94">□</text:span><text:span text:style-name="T95">有支領</text:span><text:span text:style-name="T96"><text:s text:c="3"/></text:span><text:span text:style-name="T97">個兼職費</text:span><text:span text:style-name="T98">(</text:span><text:span text:style-name="T99">以二個為限</text:span><text:span text:style-name="T100">)</text:span></text:p>
            <text:p text:style-name="P101">□無支領兼職費。<text:s/></text:p>
            <text:p text:style-name="P102">2、本<text:s/>申<text:s/>請<text:s/>案：<text:s/>□未支領酬勞<text:s/></text:p>
            <text:p text:style-name="P103"><text:span text:style-name="T104">□</text:span><text:span text:style-name="T105">有，車馬費、顧問費、交通費每月</text:span><text:span text:style-name="T106"><text:s text:c="13"/></text:span><text:span text:style-name="T107">元</text:span></text:p>
            <text:p text:style-name="P108"><text:span text:style-name="T109">□</text:span><text:span text:style-name="T110">有，兼職費每月</text:span><text:span text:style-name="T111"><text:s text:c="15"/></text:span><text:span text:style-name="T11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兼課</text:p>
            <text:p text:style-name="P116">*校內兼課請加會開課單位及教務處</text:p>
          </table:table-cell>
          <table:table-cell table:style-name="TableCell117">
            <text:p text:style-name="P118">學期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聘任系所(單位)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聘任職級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課程</text:p>
            <text:p text:style-name="P133">名稱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每週時數</text:span></text:p>
          </table:table-cell>
          <table:table-cell table:style-name="TableCell139" table:number-columns-spanned="5">
            <text:p text:style-name="P140"><text:span text:style-name="T141">計</text:span><text:span text:style-name="T142"><text:s text:c="7"/></text:span><text:span text:style-name="T143">小時</text:span></text:p>
            <text:p text:style-name="P144"><text:span text:style-name="T145">星期</text:span><text:span text:style-name="T146"><text:s text:c="5"/></text:span><text:span text:style-name="T147">（時間</text:span><text:span text:style-name="T148"><text:s text:c="6"/></text:span><text:span text:style-name="T149">：</text:span><text:span text:style-name="T150"><text:s text:c="6"/></text:span><text:span text:style-name="T151">）</text:span></text:p>
            <text:p text:style-name="P152"><text:span text:style-name="T153">星期</text:span><text:span text:style-name="T154"><text:s text:c="5"/></text:span><text:span text:style-name="T155">（時間</text:span><text:span text:style-name="T156"><text:s text:c="6"/></text:span><text:span text:style-name="T157">：</text:span><text:span text:style-name="T158"><text:s text:c="6"/></text:span><text:span text:style-name="T15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開課系所(單位)</text:p>
          </table:table-cell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教務處</text:p>
          </table:table-cell>
          <table:covered-table-cell/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前年度考績（核）結果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 table:number-rows-spanned="4">
            <text:p text:style-name="P178"><text:span text:style-name="T179">批示</text:span></text:p>
          </table:table-cell>
          <table:covered-table-cell/>
          <table:table-cell table:style-name="TableCell180" table:number-columns-spanned="2" table:number-rows-spanned="4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申請人</text:span></text:p>
          </table:table-cell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所屬單位主管</text:span></text:p>
          </table:table-cell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人事室</text:span></text:p>
          </table:table-cell>
          <table:covered-table-cell/>
          <table:table-cell table:style-name="TableCell202" table:number-columns-spanned="7">
            <text:p text:style-name="P203">一、本兼職或兼課案□符合規定。</text:p>
            <text:p text:style-name="P204">□不符合規定，理由：</text:p>
            <text:p text:style-name="P205"/>
            <text:p text:style-name="P206"/>
            <text:p text:style-name="P207">二、奉核後本表請影送人事室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7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專任教師兼職處理要點修正草案條文總說明</dc:title>
    <dc:description/>
    <dc:subject/>
    <meta:initial-creator>staff1</meta:initial-creator>
    <dc:creator>user</dc:creator>
    <meta:creation-date>2020-02-19T06:19:00Z</meta:creation-date>
    <dc:date>2020-02-19T06:19:00Z</dc:date>
    <meta:print-date>2019-11-28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