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indent="3.9166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0.95in"/>
    </style:style>
    <style:style style:name="TableColumn11" style:family="table-column">
      <style:table-column-properties style:column-width="0.9854in"/>
    </style:style>
    <style:style style:name="TableColumn12" style:family="table-column">
      <style:table-column-properties style:column-width="0.968in"/>
    </style:style>
    <style:style style:name="TableColumn13" style:family="table-column">
      <style:table-column-properties style:column-width="0.0465in"/>
    </style:style>
    <style:style style:name="TableColumn14" style:family="table-column">
      <style:table-column-properties style:column-width="0.9208in"/>
    </style:style>
    <style:style style:name="TableColumn15" style:family="table-column">
      <style:table-column-properties style:column-width="0.0791in"/>
    </style:style>
    <style:style style:name="TableColumn16" style:family="table-column">
      <style:table-column-properties style:column-width="0.8888in"/>
    </style:style>
    <style:style style:name="TableColumn17" style:family="table-column">
      <style:table-column-properties style:column-width="1.4861in"/>
    </style:style>
    <style:style style:name="Table9" style:family="table">
      <style:table-properties style:width="6.32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text-autospace="none" fo:line-height="0.2638in" fo:margin-left="0.1923in" fo:margin-right="0.0125in">
        <style:tab-stops>
          <style:tab-stop style:type="left" style:position="0.3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638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638in" fo:margin-left="0.125in" fo:text-indent="-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638in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638in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638in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49" style:parent-style-name="內文" style:list-style-name="LFO5" style:family="paragraph">
      <style:paragraph-properties fo:line-height="0.2638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5" style:family="paragraph">
      <style:paragraph-properties fo:line-height="0.2638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5" style:family="paragraph">
      <style:paragraph-properties fo:line-height="0.263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list-style-name="LFO5" style:family="paragraph">
      <style:paragraph-properties fo:line-height="0.2638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內文" style:list-style-name="LFO5" style:family="paragraph">
      <style:paragraph-properties fo:line-height="0.2638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體育大學</text:span><text:span text:style-name="T3"><text:s text:c="6"/></text:span><text:span text:style-name="T4">工作</text:span><text:span text:style-name="T5">職掌表</text:span></text:p>
      <text:p text:style-name="P6"><text:span text:style-name="T7">填表日期：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職務類別編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職稱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現職人員</text:p>
          </table:table-cell>
          <table:table-cell table:style-name="TableCell34">
            <text:p text:style-name="P35"/>
          </table:table-cell>
          <table:table-cell table:style-name="TableCell36">
            <text:p text:style-name="P37">現敍官職等/薪級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職務代理人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知能條件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工作摘要</text:span><text:span text:style-name="T53"><text:s/></text:span>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工作項目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頻<text:bookmark-start text:name="OLE_LINK1"/><text:bookmark-start text:name="OLE_LINK2"/>率<text:bookmark-end text:name="OLE_LINK1"/><text:bookmark-end text:name="OLE_LINK2"/></text:p>
          </table:table-cell>
          <table:covered-table-cell/>
          <table:table-cell table:style-name="TableCell61" table:number-columns-spanned="2">
            <text:p text:style-name="P62">績效標準</text:p>
          </table:table-cell>
          <table:covered-table-cell/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</table:table>
      <text:p text:style-name="P147">填表人：<text:s text:c="13"/>組長： <text:s text:c="2"/><text:s text:c="2"/><text:s text:c="8"/>單位主管：</text:p>
      <text:p text:style-name="P148">填表說明：</text:p>
      <text:list text:style-name="LFO5" text:continue-numbering="true">
        <text:list-item>
          <text:p text:style-name="P149"><text:span text:style-name="T150">為提昇行政效率、精實人力運用，</text:span><text:span text:style-name="T151">本表</text:span><text:span text:style-name="T152">請各單位職員、約用人員、約僱人員</text:span><text:span text:style-name="T153">、契僱人員</text:span><text:span text:style-name="T154">、工職同仁</text:span><text:span text:style-name="T155">填寫</text:span><text:span text:style-name="T156">(不含教師及以專案計畫經費進用之人員)</text:span><text:span text:style-name="T157">，</text:span><text:span text:style-name="T158">以作</text:span><text:span text:style-name="T159">為改制大學後，全校人力規畫、</text:span><text:span text:style-name="T160">人員配置</text:span><text:span text:style-name="T161">及考核之參據</text:span><text:span text:style-name="T162">。</text:span></text:p>
        </text:list-item>
        <text:list-item>
          <text:p text:style-name="P163"><text:span text:style-name="T164">本表由現職人員或由單位主管指定專人填寫，每一職務填寫一份，</text:span><text:span text:style-name="T165">工作項目應具體並請突顯工作對單位的</text:span><text:span text:style-name="T166">重要性，單位主管經檢視如工作項目缺漏者，應責成補正</text:span><text:span text:style-name="T167">。</text:span></text:p>
        </text:list-item>
        <text:list-item>
          <text:p text:style-name="P168">工作項目請依工作頻率狀況排序，依次為每日、每週、每月、每季、遇案辦理，表格如不敷填列請自行增列。</text:p>
        </text:list-item>
        <text:list-item>
          <text:p text:style-name="P169"><text:span text:style-name="T170">本表填畢請主管核章後</text:span><text:span text:style-name="T171">紙本</text:span><text:span text:style-name="T172">由單位彙整</text:span><text:span text:style-name="T173">擲人事室彙辦，</text:span><text:bookmark-start text:name="_Hlt222722282"/><text:bookmark-start text:name="_Hlt222722283"/><text:span text:style-name="T174">電子檔請併傳athina@mail.ncpes.edu.tw</text:span><text:bookmark-end text:name="_Hlt222722282"/><text:bookmark-end text:name="_Hlt222722283"/><text:span text:style-name="T175">，檔名請註明單位名稱如:總務處事務組</text:span><text:span text:style-name="T176">工作職掌表</text:span><text:span text:style-name="T177">。</text:span></text:p>
        </text:list-item>
        <text:list-item>
          <text:p text:style-name="P178"><text:span text:style-name="T179">工職同仁請送總務處事務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1.2479in" fo:margin-bottom="0.747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體育大學(桃園)各單位行政人力工作說明書(附件二)</dc:title>
    <meta:initial-creator>user</meta:initial-creator>
    <dc:creator>NTSU</dc:creator>
    <meta:creation-date>2016-05-11T03:30:00Z</meta:creation-date>
    <dc:date>2016-05-11T03:30:00Z</dc:date>
    <meta:print-date>2009-03-04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