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4pt" style:font-size-asian="14pt" style:font-size-complex="14pt" fo:language="zh" fo:country="TW"/>
    </style:style>
    <style:style style:name="P9" style:parent-style-name="內文" style:family="paragraph">
      <style:paragraph-properties fo:text-indent="3.91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95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0.968in"/>
    </style:style>
    <style:style style:name="TableColumn16" style:family="table-column">
      <style:table-column-properties style:column-width="0.0465in"/>
    </style:style>
    <style:style style:name="TableColumn17" style:family="table-column">
      <style:table-column-properties style:column-width="0.9208in"/>
    </style:style>
    <style:style style:name="TableColumn18" style:family="table-column">
      <style:table-column-properties style:column-width="0.0791in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1.4861in"/>
    </style:style>
    <style:style style:name="Table12" style:family="table">
      <style:table-properties style:width="6.32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638in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638in" fo:margin-left="0.125in" fo:text-inden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638in" fo:margin-left="0.125in" fo:text-inden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人事室</text:span><text:span text:style-name="T4">工作</text:span><text:span text:style-name="T5">職掌表</text:span><text:span text:style-name="T6">（</text:span><text:span text:style-name="T7">範例</text:span><text:span text:style-name="T8">）</text:span></text:p>
      <text:p text:style-name="P9"><text:span text:style-name="T10">填表日期：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>人事室</text:p>
          </table:table-cell>
          <table:table-cell table:style-name="TableCell26">
            <text:p text:style-name="P27">職務類別編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>
            <text:p text:style-name="P33">組員</text:p>
          </table:table-cell>
        </table:table-row>
        <table:table-row table:style-name="TableRow34">
          <table:table-cell table:style-name="TableCell35">
            <text:p text:style-name="P36">現職人員</text:p>
          </table:table-cell>
          <table:table-cell table:style-name="TableCell37">
            <text:p text:style-name="P38"/>
          </table:table-cell>
          <table:table-cell table:style-name="TableCell39">
            <text:p text:style-name="P40">現敍官職等/薪級</text:p>
          </table:table-cell>
          <table:table-cell table:style-name="TableCell41" table:number-columns-spanned="2">
            <text:p text:style-name="P42">委任第5職等</text:p>
          </table:table-cell>
          <table:covered-table-cell/>
          <table:table-cell table:style-name="TableCell43" table:number-columns-spanned="2">
            <text:p text:style-name="P44">職務代理人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知能條件</text:p>
          </table:table-cell>
          <table:table-cell table:style-name="TableCell50" table:number-columns-spanned="7">
            <text:p text:style-name="P51">大專以上學歷，具委任第5職等任用資格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工作摘要</text:span><text:span text:style-name="T56"><text:s/></text:span></text:p>
          </table:table-cell>
          <table:table-cell table:style-name="TableCell57" table:number-columns-spanned="7">
            <text:p text:style-name="P58">職員、約用人員進用、教師申訴、性騷擾申訴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工作項目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頻<text:bookmark-start text:name="OLE_LINK1"/><text:bookmark-start text:name="OLE_LINK2"/>率<text:bookmark-end text:name="OLE_LINK1"/><text:bookmark-end text:name="OLE_LINK2"/></text:p>
          </table:table-cell>
          <table:covered-table-cell/>
          <table:table-cell table:style-name="TableCell64" table:number-columns-spanned="2">
            <text:p text:style-name="P65">績效標準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>1.教師申訴業務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遇案辦理</text:p>
          </table:table-cell>
          <table:covered-table-cell/>
          <table:table-cell table:style-name="TableCell71" table:number-columns-spanned="2">
            <text:p text:style-name="P72">教師申訴案件於3個月內結案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2.職員之職務歸系、任免遷調、送審等事項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遇案辦理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3.本校約用人員相關規定訂定（如工作規則、管理要點、契約制定）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遇案辦理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4.教職員之兼職案件之業務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遇案辦理</text:p>
          </table:table-cell>
          <table:covered-table-cell/>
          <table:table-cell table:style-name="TableCell92" table:number-columns-spanned="2">
            <text:p text:style-name="P93">宣導兼職規定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>5.組織編制內相關委員會委員及工作人員聘函製發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遇案辦理</text:p>
          </table:table-cell>
          <table:covered-table-cell/>
          <table:table-cell table:style-name="TableCell99" table:number-columns-spanned="2">
            <text:p text:style-name="P100">文到2日內辦理</text:p>
          </table:table-cell>
          <table:covered-table-cell/>
        </table:table-row>
        <table:table-row table:style-name="TableRow101">
          <table:table-cell table:style-name="TableCell102" table:number-columns-spanned="4">
            <text:p text:style-name="P103">6.本校職員性騷擾防治相關事宜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遇案辦理</text:p>
          </table:table-cell>
          <table:covered-table-cell/>
          <table:table-cell table:style-name="TableCell106" table:number-columns-spanned="2">
            <text:p text:style-name="P107">相關法制制定與宣導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7.本室綜合業務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遇案辦理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8.人事資訊系統管理維護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隨時辦理</text:p>
          </table:table-cell>
          <table:covered-table-cell/>
          <table:table-cell table:style-name="TableCell120" table:number-columns-spanned="2">
            <text:p text:style-name="P121">人事資料正確性100分</text:p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>9.約僱人員、約用人員等之進用（含員額會議召開、徵才公告、資格審查、契約審核）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每年11月至1月</text:p>
            <text:p text:style-name="P127">遇案辦理</text:p>
          </table:table-cell>
          <table:covered-table-cell/>
          <table:table-cell table:style-name="TableCell128" table:number-columns-spanned="2">
            <text:p text:style-name="P129">年度續僱人員勞動契約應於每年12月中旬前簽妥</text:p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10.臨時交辦事項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遇案辦理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11.臨時人員、身心障礙人員、原住民報表之填報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依規定時程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12.Ecpa報表報送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每月15日前</text:p>
          </table:table-cell>
          <table:covered-table-cell/>
          <table:table-cell table:style-name="TableCell150" table:number-columns-spanned="2">
            <text:p text:style-name="P151">人事資料考核成績100分</text:p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13.職員升官等訓練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每年5月</text:p>
          </table:table-cell>
          <table:covered-table-cell/>
          <table:table-cell table:style-name="TableCell157" table:number-columns-spanned="2">
            <text:p text:style-name="P158">於規定時程內辦理、協助同仁成績核算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14.職員甄審暨考績委員會綜合業務之主辦事項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每年7月、</text:p>
            <text:p text:style-name="P164">遇案召開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15.學術主管之聘任業務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每年7月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內文"><text:span text:style-name="T174">填表人</text:span><text:span text:style-name="T175">：</text:span><text:span text:style-name="T176"><text:s text:c="13"/>組長： <text:s text:c="2"/></text:span><text:span text:style-name="T177"><text:s text:c="2"/></text:span><text:span text:style-name="T178"><text:s text:c="8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747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體育大學(桃園)各單位行政人力工作說明書(附件二)</dc:title>
    <meta:initial-creator>user</meta:initial-creator>
    <dc:creator>NTSU</dc:creator>
    <meta:creation-date>2016-05-11T03:30:00Z</meta:creation-date>
    <dc:date>2016-05-11T03:30:00Z</dc:date>
    <meta:print-date>2009-03-04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