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2777in" fo:text-indent="-0.2777in">
        <style:tab-stops>
          <style:tab-stop style:type="left" style:position="0.597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756in" style:use-optimal-column-width="false"/>
    </style:style>
    <style:style style:name="Table3" style:family="table">
      <style:table-properties style:width="6.9895in" fo:margin-left="-0.2076in" table:align="left"/>
    </style:style>
    <style:style style:name="TableRow15" style:family="table-row">
      <style:table-row-properties style:min-row-height="0.164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532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0416in" style:use-optimal-row-height="false"/>
    </style:style>
    <style:style style:name="P3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2777in" style:use-optimal-row-height="false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2937in" style:use-optimal-row-height="false"/>
    </style:style>
    <style:style style:name="P5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/>
    </style:style>
    <style:style style:name="P55" style:parent-style-name="內文" style:family="paragraph">
      <style:paragraph-properties fo:text-align="justify" fo:margin-left="0.1333in" fo:text-indent="-0.1333in">
        <style:tab-stops>
          <style:tab-stop style:type="left" style:position="0.74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59" style:family="table-row">
      <style:table-row-properties style:min-row-height="0.0416in" style:use-optimal-row-height="false"/>
    </style:style>
    <style:style style:name="P6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0416in" style:use-optimal-row-height="false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0416in" style:use-optimal-row-height="false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4451in" fo:text-indent="-0.4451in">
        <style:tab-stops>
          <style:tab-stop style:type="left" style:position="0.4298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left="1.6263in" fo:text-indent="-1.625in">
        <style:tab-stops>
          <style:tab-stop style:type="left" style:position="-0.7513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0416in" style:use-optimal-row-height="false"/>
    </style:style>
    <style:style style:name="P8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1.5284in" fo:text-indent="-1.5284in">
        <style:tab-stops>
          <style:tab-stop style:type="left" style:position="-0.6534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5284in" fo:text-indent="-1.5284in">
        <style:tab-stops>
          <style:tab-stop style:type="left" style:position="-0.6534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0416in" style:use-optimal-row-height="false"/>
    </style:style>
    <style:style style:name="P10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4625in" style:use-optimal-row-height="false"/>
    </style:style>
    <style:style style:name="P11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0416in" style:use-optimal-row-height="false"/>
    </style:style>
    <style:style style:name="P14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0416in" style:use-optimal-row-height="false"/>
    </style:style>
    <style:style style:name="P15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062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min-row-height="1.708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777in" fo:margin-right="-0.2298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break-before="page" fo:line-height="0.2777in" fo:margin-left="0.2951in" fo:margin-right="-0.2298in" fo:text-indent="-0.2951in">
        <style:tab-stops>
          <style:tab-stop style:type="left" style:position="0.5798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 fo:margin-left="0.2951in" fo:margin-right="-0.2298in" fo:text-indent="-0.2951in">
        <style:tab-stops>
          <style:tab-stop style:type="left" style:position="0.5798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777in" fo:margin-left="0.2951in" fo:margin-right="-0.2298in" fo:text-indent="-0.2951in">
        <style:tab-stops>
          <style:tab-stop style:type="left" style:position="0.5798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 fo:margin-left="0.2951in" fo:margin-right="-0.2298in" fo:text-indent="-0.2951in">
        <style:tab-stops>
          <style:tab-stop style:type="left" style:position="0.579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職員兼職兼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服務單位及職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8">
            <text:p text:style-name="P26">兼職</text:p>
          </table:table-cell>
          <table:table-cell table:style-name="TableCell27" table:number-columns-spanned="2">
            <text:p text:style-name="P28"><text:span text:style-name="T29">兼職</text:span><text:span text:style-name="T30">態樣</text:span></text:p>
          </table:table-cell>
          <table:covered-table-cell/>
          <table:table-cell table:style-name="TableCell31" table:number-columns-spanned="8">
            <text:p text:style-name="P32">□<text:s text:c="12"/>(機關、事業或團體名稱)<text:s text:c="6"/>(職稱)</text:p>
            <text:p text:style-name="P33">□研究工作：<text:s text:c="6"/>(機關、事業、團體或研究計畫名稱)<text:s text:c="6"/><text:s/>(職稱)</text:p>
            <text:p text:style-name="P34"><text:span text:style-name="T35">□其他：(業務種類及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兼職期間</text:p>
          </table:table-cell>
          <table:covered-table-cell/>
          <table:table-cell table:style-name="TableCell40" table:number-columns-spanned="8">
            <text:p text:style-name="P41">自 <text:s text:c="3"/>年 <text:s text:c="2"/>月 <text:s text:c="2"/>日起至 <text:s text:c="3"/>年<text:s/><text:s text:c="2"/>月<text:s/>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相關法令依據</text:span>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兼職機構設立之法令依據</text:p>
          </table:table-cell>
          <table:covered-table-cell/>
          <table:table-cell table:style-name="TableCell53" table:number-columns-spanned="8">
            <text:p text:style-name="P54"/>
            <text:p text:style-name="P55"><text:span text:style-name="T56">(</text:span><text:span text:style-name="T57">附該機構或團體組織規程或章程影本乙份，公私立學校免附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工作內容</text:p>
          </table:table-cell>
          <table:covered-table-cell/>
          <table:table-cell table:style-name="TableCell63" table:number-columns-spanned="8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工作時間</text:p>
          </table:table-cell>
          <table:covered-table-cell/>
          <table:table-cell table:style-name="TableCell70" table:number-columns-spanned="8">
            <text:p text:style-name="P71">□法定辦公時間以外</text:p>
            <text:p text:style-name="P72"><text:span text:style-name="T73">□法定辦公時間：(單週時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有無領受報酬</text:span><text:span text:style-name="T79">(兼課免填)</text:span></text:p>
          </table:table-cell>
          <table:covered-table-cell/>
          <table:table-cell table:style-name="TableCell80" table:number-columns-spanned="8">
            <text:p text:style-name="P81">□有：_____________(註：金錢給與請敘明金額、領受方式等；非金錢之其他利益請詳述)</text:p>
            <text:p text:style-name="P8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其他兼職情形：</text:p>
          </table:table-cell>
          <table:covered-table-cell/>
          <table:table-cell table:style-name="TableCell87" table:number-columns-spanned="8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5">
            <text:p text:style-name="P92">兼課</text:p>
            <text:p text:style-name="P93"><text:span text:style-name="T94">*校內兼課請加會開課單位及教務處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兼課學校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學期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 table:number-columns-spanned="2">
            <text:p text:style-name="P108">聘任系所</text:p>
            <text:p text:style-name="P109">(單位)</text:p>
          </table:table-cell>
          <table:covered-table-cell/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>
            <text:p text:style-name="P114">聘任職級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P120">課程</text:p>
            <text:p text:style-name="P121">名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每週</text:p>
            <text:p text:style-name="P126">時數</text:p>
          </table:table-cell>
          <table:table-cell table:style-name="TableCell127" table:number-columns-spanned="4">
            <text:p text:style-name="P128"><text:span text:style-name="T129">計</text:span><text:span text:style-name="T130"><text:s text:c="7"/></text:span><text:span text:style-name="T131">小時</text:span></text:p>
            <text:p text:style-name="P132"><text:span text:style-name="T133">星期</text:span><text:span text:style-name="T134"><text:s text:c="5"/></text:span><text:span text:style-name="T135">（時間</text:span><text:span text:style-name="T136"><text:s text:c="6"/>： <text:s text:c="5"/></text:span><text:span text:style-name="T137">）</text:span></text:p>
            <text:p text:style-name="P138"><text:span text:style-name="T139">星期</text:span><text:span text:style-name="T140"><text:s text:c="5"/></text:span><text:span text:style-name="T141">（時間</text:span><text:span text:style-name="T142"><text:s text:c="6"/>： <text:s text:c="5"/></text:span><text:span text:style-name="T143">）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p text:style-name="P147">開課系所(單位)</text:p>
          </table:table-cell>
          <table:covered-table-cell/>
          <table:table-cell table:style-name="TableCell148" table:number-columns-spanned="6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教務處</text:p>
          </table:table-cell>
          <table:covered-table-cell/>
          <table:table-cell table:style-name="TableCell155" table:number-columns-spanned="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前年度考績（核）結果</text:p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4">
            <text:p text:style-name="P164">批示</text:p>
          </table:table-cell>
          <table:table-cell table:style-name="TableCell165" table:number-columns-spanned="2" table:number-rows-spanned="4"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申請人</text:span></text:p>
          </table:table-cell>
          <table:covered-table-cell/>
          <table:table-cell table:style-name="TableCell172" table:number-columns-spanned="6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所屬單位主管</text:span></text:p>
          </table:table-cell>
          <table:covered-table-cell/>
          <table:table-cell table:style-name="TableCell181" table:number-columns-spanned="6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人事室</text:span></text:p>
          </table:table-cell>
          <table:covered-table-cell/>
          <table:table-cell table:style-name="TableCell190" table:number-columns-spanned="6">
            <text:p text:style-name="P191">一、本兼職或兼課案□符合規定。</text:p>
            <text:p text:style-name="P192">□不符合規定，理由：</text:p>
            <text:p text:style-name="P193"/>
            <text:p text:style-name="P194"/>
            <text:p text:style-name="P195">二、奉核後本表請影送人事室憑辦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</table:table>
      <text:p text:style-name="P198">〈填表說明見次頁〉</text:p>
      <text:soft-page-break/>
      <text:p text:style-name="P199">說明：</text:p>
      <text:p text:style-name="P200">一、報酬係指兼職受有金錢給與或非金錢之其他利益而言，但從事該項兼職所需支付之必要支出，如交通費、實報實銷之住宿費、餐費等，則非屬報酬範圍。</text:p>
      <text:p text:style-name="P201">二、一份申請書以申請一個兼職為限。</text:p>
      <text:p text:style-name="P202"><text:span text:style-name="T203">三</text:span><text:span text:style-name="T204">、本申請書批示後，由人事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專任教師兼職處理要點修正草案條文總說明</dc:title>
    <dc:description/>
    <dc:subject/>
    <meta:initial-creator>staff1</meta:initial-creator>
    <dc:creator>陳紘</dc:creator>
    <meta:creation-date>2023-04-25T00:56:00Z</meta:creation-date>
    <dc:date>2023-04-25T01:54:00Z</dc:date>
    <meta:print-date>2019-11-28T03:02:00Z</meta:print-date>
    <meta:template xlink:href="Normal" xlink:type="simple"/>
    <meta:editing-cycles>3</meta:editing-cycles>
    <meta:editing-duration>PT3420S</meta:editing-duration>
    <meta:document-statistic meta:page-count="2" meta:paragraph-count="1" meta:word-count="105" meta:character-count="703" meta:row-count="4" meta:non-whitespace-character-count="599"/>
  </office:meta>
</office:document-meta>
</file>