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fo:text-align="center" fo:margin-top="0in" fo:margin-bottom="0in" fo:margin-left="0.4166in" fo:text-inden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letter-spacing="0.0416in" style:letter-kerning="tru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letter-spacing="0.0416in" style:letter-kerning="tru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letter-spacing="0.0416in" style:letter-kerning="true" fo:font-size="18pt" style:font-size-asian="18pt" style:font-size-complex="18pt"/>
    </style:style>
    <style:style style:name="P5" style:parent-style-name="內文Web" style:family="paragraph">
      <style:paragraph-properties fo:margin-top="0in" fo:margin-bottom="0in" fo:margin-left="2.75in" fo:text-indent="0.0833in">
        <style:tab-stops/>
      </style:paragraph-properties>
      <style:text-properties style:font-name="標楷體" style:font-name-asian="標楷體"/>
    </style:style>
    <style:style style:name="P6" style:parent-style-name="內文Web" style:family="paragraph">
      <style:paragraph-properties fo:margin-top="0in" fo:margin-bottom="0in" fo:margin-left="2.75in" fo:text-indent="0.0833in">
        <style:tab-stops/>
      </style:paragraph-properties>
      <style:text-properties style:font-name="標楷體" style:font-name-asian="標楷體" fo:color="#FF0000"/>
    </style:style>
    <style:style style:name="P7" style:parent-style-name="內文Web" style:family="paragraph">
      <style:paragraph-properties fo:margin-top="0in" fo:margin-bottom="0in" fo:margin-left="2.75in" fo:text-indent="0.0833in">
        <style:tab-stops/>
      </style:paragraph-properties>
      <style:text-properties style:font-name="標楷體" style:font-name-asian="標楷體" fo:color="#FF0000"/>
    </style:style>
    <style:style style:name="P8" style:parent-style-name="內文Web" style:family="paragraph">
      <style:paragraph-properties fo:margin-top="0in" fo:margin-bottom="0in" fo:line-height="0.3472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0.3472in" fo:margin-left="0.9722in" fo:text-indent="-0.9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3472in" fo:margin-left="1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1.3875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3472in" fo:margin-left="1.3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3472in" fo:margin-left="0.9986in" fo:text-indent="-0.9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472in" fo:margin-left="1.0659in" fo:text-indent="-0.065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472in" fo:margin-left="1.4361in" fo:text-indent="-0.4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472in" fo:margin-left="1.4361in" fo:text-indent="-0.4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472in" fo:margin-left="0.5833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line-height="0.3472in" fo:margin-left="1.3756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line-height="0.3472in" fo:margin-left="1.3805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line-height="0.3472in" fo:margin-left="1.3756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Web" style:family="paragraph">
      <style:paragraph-properties fo:margin-top="0in" fo:margin-bottom="0in" fo:line-height="0.3472in" fo:margin-left="0.9722in" fo:text-indent="-0.97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Web" style:family="paragraph">
      <style:paragraph-properties fo:margin-top="0in" fo:margin-bottom="0in" fo:line-height="0.3472in" fo:margin-left="0.9722in" fo:text-indent="-0.97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Web" style:family="paragraph">
      <style:paragraph-properties fo:margin-top="0in" fo:margin-bottom="0in" fo:line-height="0.3472in" fo:margin-left="1.3881in" fo:text-indent="-0.3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Web" style:family="paragraph">
      <style:paragraph-properties fo:margin-top="0in" fo:margin-bottom="0in" fo:line-height="0.3472in" fo:margin-left="1.3881in" fo:text-indent="-0.3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Web" style:family="paragraph">
      <style:paragraph-properties fo:margin-top="0in" fo:margin-bottom="0in" fo:line-height="0.3472in" fo:margin-left="1.3881in" fo:text-indent="-0.3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Web" style:family="paragraph">
      <style:paragraph-properties fo:margin-top="0in" fo:margin-bottom="0in" fo:line-height="0.3472in" fo:margin-left="0.9722in" fo:text-indent="-0.97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Web" style:family="paragraph">
      <style:paragraph-properties fo:margin-top="0in" fo:margin-bottom="0in" fo:line-height="0.3472in" fo:margin-left="0.9722in" fo:text-indent="-0.9722in">
        <style:tab-stops>
          <style:tab-stop style:type="left" style:position="-0.222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Web" style:family="paragraph">
      <style:paragraph-properties fo:margin-top="0in" fo:margin-bottom="0in" fo:line-height="0.3472in" fo:margin-left="1in">
        <style:tab-stops>
          <style:tab-stop style:type="left" style:position="-0.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Web" style:family="paragraph">
      <style:paragraph-properties fo:margin-top="0in" fo:margin-bottom="0in" fo:line-height="0.3472in" fo:margin-left="1.1666in" fo:text-indent="-1.1666in">
        <style:tab-stops>
          <style:tab-stop style:type="left" style:position="-0.41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Web" style:family="paragraph">
      <style:paragraph-properties fo:margin-top="0in" fo:margin-bottom="0in" fo:line-height="0.3472in" fo:margin-left="1.1666in" fo:text-indent="-1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 fo:margin-left="1in" fo:text-indent="-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break-before="page" fo:line-height="0.3472in" fo:margin-left="0.75in" fo:text-indent="-0.75in">
        <style:tab-stops/>
      </style:paragraph-properties>
    </style:style>
    <style:style style:name="T179" style:parent-style-name="預設段落字型" style:family="text">
      <style:text-properties style:font-name-asian="標楷體" fo:color="#FF0000" fo:font-size="11pt" style:font-size-asian="11pt" style:font-size-complex="18pt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0.5833in"/>
    </style:style>
    <style:style style:name="TableColumn182" style:family="table-column">
      <style:table-column-properties style:column-width="0.2763in"/>
    </style:style>
    <style:style style:name="TableColumn183" style:family="table-column">
      <style:table-column-properties style:column-width="0.3756in"/>
    </style:style>
    <style:style style:name="TableColumn184" style:family="table-column">
      <style:table-column-properties style:column-width="0.5826in"/>
    </style:style>
    <style:style style:name="TableColumn185" style:family="table-column">
      <style:table-column-properties style:column-width="0.309in"/>
    </style:style>
    <style:style style:name="TableColumn186" style:family="table-column">
      <style:table-column-properties style:column-width="0.1263in"/>
    </style:style>
    <style:style style:name="TableColumn187" style:family="table-column">
      <style:table-column-properties style:column-width="0.2055in"/>
    </style:style>
    <style:style style:name="TableColumn188" style:family="table-column">
      <style:table-column-properties style:column-width="0.609in"/>
    </style:style>
    <style:style style:name="TableColumn189" style:family="table-column">
      <style:table-column-properties style:column-width="0.5597in"/>
    </style:style>
    <style:style style:name="TableColumn190" style:family="table-column">
      <style:table-column-properties style:column-width="0.2375in"/>
    </style:style>
    <style:style style:name="TableColumn191" style:family="table-column">
      <style:table-column-properties style:column-width="0.2597in"/>
    </style:style>
    <style:style style:name="TableColumn192" style:family="table-column">
      <style:table-column-properties style:column-width="0.1465in"/>
    </style:style>
    <style:style style:name="TableColumn193" style:family="table-column">
      <style:table-column-properties style:column-width="0.2388in"/>
    </style:style>
    <style:style style:name="TableColumn194" style:family="table-column">
      <style:table-column-properties style:column-width="0.0493in"/>
    </style:style>
    <style:style style:name="TableColumn195" style:family="table-column">
      <style:table-column-properties style:column-width="0.3187in"/>
    </style:style>
    <style:style style:name="TableColumn196" style:family="table-column">
      <style:table-column-properties style:column-width="0.5104in"/>
    </style:style>
    <style:style style:name="TableColumn197" style:family="table-column">
      <style:table-column-properties style:column-width="0.9437in"/>
    </style:style>
    <style:style style:name="TableColumn198" style:family="table-column">
      <style:table-column-properties style:column-width="0.9145in"/>
    </style:style>
    <style:style style:name="Table180" style:family="table">
      <style:table-properties style:width="7.2472in" style:rel-width="100%" fo:margin-left="0in" table:align="left"/>
    </style:style>
    <style:style style:name="TableRow199" style:family="table-row">
      <style:table-row-properties style:min-row-height="0.4826in"/>
    </style:style>
    <style:style style:name="TableCell20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>
        <style:tab-stops>
          <style:tab-stop style:type="left" style:position="7.875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10" style:family="table-row">
      <style:table-row-properties style:min-row-height="0.3888in" fo:keep-together="always"/>
    </style:style>
    <style:style style:name="TableCell21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1666in" fo:margin-right="0.1055in">
        <style:tab-stops/>
      </style:paragraph-properties>
      <style:text-properties style:font-name="標楷體" style:font-name-asian="標楷體" fo:color="#FF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FF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fo:color="#FF0000"/>
    </style:style>
    <style:style style:name="P229" style:parent-style-name="內文" style:family="paragraph">
      <style:paragraph-properties fo:line-height="0.2777in"/>
      <style:text-properties fo:color="#FF0000"/>
    </style:style>
    <style:style style:name="TableRow230" style:family="table-row">
      <style:table-row-properties style:min-row-height="0.493in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color="#FF0000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fo:color="#FF0000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37" style:parent-style-name="內文" style:family="paragraph">
      <style:text-properties fo:color="#FF0000"/>
    </style:style>
    <style:style style:name="P238" style:parent-style-name="內文" style:family="paragraph">
      <style:text-properties fo:color="#FF0000"/>
    </style:style>
    <style:style style:name="P239" style:parent-style-name="內文" style:family="paragraph">
      <style:text-properties fo:color="#FF0000"/>
    </style:style>
    <style:style style:name="TableRow240" style:family="table-row">
      <style:table-row-properties style:min-row-height="0.5527in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FF0000" fo:letter-spacing="-0.0194in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944in"/>
      <style:text-properties style:font-name="標楷體" style:font-name-asian="標楷體" fo:color="#FF0000" fo:letter-spacing="-0.0194in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color="#FF0000" fo:letter-spacing="-0.0194in"/>
    </style:style>
    <style:style style:name="TableCell2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 fo:margin-left="0.106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 fo:letter-spacing="-0.0194in"/>
    </style:style>
    <style:style style:name="P251" style:parent-style-name="內文" style:family="paragraph">
      <style:paragraph-properties fo:text-align="justify" fo:line-height="0.2777in" fo:margin-left="0.106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 fo:letter-spacing="-0.0194in"/>
    </style:style>
    <style:style style:name="T254" style:parent-style-name="預設段落字型" style:family="text">
      <style:text-properties style:font-name="標楷體" style:font-name-asian="標楷體" fo:color="#FF0000" fo:letter-spacing="-0.0194in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 fo:letter-spacing="-0.0194in"/>
    </style:style>
    <style:style style:name="TableCell2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2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-asian="標楷體" fo:color="#FF0000"/>
    </style:style>
    <style:style style:name="TableRow262" style:family="table-row">
      <style:table-row-properties style:min-row-height="0.5708in" fo:keep-together="always"/>
    </style:style>
    <style:style style:name="P263" style:parent-style-name="內文" style:family="paragraph">
      <style:paragraph-properties fo:text-align="center" style:line-height-at-least="0.1944in"/>
      <style:text-properties style:font-name="標楷體" style:font-name-asian="標楷體" fo:color="#FF0000" fo:letter-spacing="-0.0194in"/>
    </style:style>
    <style:style style:name="P264" style:parent-style-name="內文" style:family="paragraph">
      <style:paragraph-properties fo:text-align="center" style:line-height-at-least="0.1944in"/>
      <style:text-properties style:font-name="標楷體" style:font-name-asian="標楷體" fo:color="#FF0000" fo:letter-spacing="-0.0194in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 fo:margin-left="0.106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-asian="標楷體" fo:color="#FF0000" style:letter-kerning="false"/>
    </style:style>
    <style:style style:name="T270" style:parent-style-name="預設段落字型" style:family="text">
      <style:text-properties style:font-name-asian="標楷體" fo:color="#FF0000" style:letter-kerning="false"/>
    </style:style>
    <style:style style:name="T271" style:parent-style-name="預設段落字型" style:family="text">
      <style:text-properties style:font-name-asian="標楷體" fo:color="#FF0000" style:letter-kerning="false"/>
    </style:style>
    <style:style style:name="T272" style:parent-style-name="預設段落字型" style:family="text">
      <style:text-properties style:font-name-asian="標楷體" fo:color="#FF0000" style:letter-kerning="false"/>
    </style:style>
    <style:style style:name="T273" style:parent-style-name="預設段落字型" style:family="text">
      <style:text-properties style:font-name-asian="標楷體" fo:color="#FF0000" style:letter-kerning="false"/>
    </style:style>
    <style:style style:name="T274" style:parent-style-name="預設段落字型" style:family="text">
      <style:text-properties style:font-name-asian="標楷體" fo:color="#FF0000" style:letter-kerning="false"/>
    </style:style>
    <style:style style:name="T275" style:parent-style-name="預設段落字型" style:family="text">
      <style:text-properties style:font-name-asian="標楷體" fo:color="#FF0000" style:letter-kerning="false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-asian="標楷體" fo:color="#FF0000"/>
    </style:style>
    <style:style style:name="P278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2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-asian="標楷體" fo:color="#FF0000"/>
    </style:style>
    <style:style style:name="TableRow282" style:family="table-row">
      <style:table-row-properties style:min-row-height="0.3923in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777in" fo:margin-right="0.0638in"/>
      <style:text-properties style:font-name="標楷體" style:font-name-asian="標楷體" fo:color="#FF0000" fo:letter-spacing="-0.0194in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Row287" style:family="table-row">
      <style:table-row-properties style:min-row-height="0.2416in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color="#FF0000" fo:letter-spacing="-0.0194in"/>
    </style:style>
    <style:style style:name="P29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color="#FF0000" fo:letter-spacing="-0.0194in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777in" fo:margin-right="0.0638in"/>
      <style:text-properties style:font-name="標楷體" style:font-name-asian="標楷體" fo:color="#FF0000" fo:letter-spacing="-0.0194in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2777in" fo:margin-right="0.0326in"/>
      <style:text-properties style:font-name="標楷體" style:font-name-asian="標楷體" fo:color="#FF0000" fo:letter-spacing="-0.0194in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777in" fo:margin-right="0.0638in"/>
      <style:text-properties style:font-name="標楷體" style:font-name-asian="標楷體" fo:color="#FF0000" fo:letter-spacing="-0.0194in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111in"/>
      <style:text-properties style:font-name="標楷體" style:font-name-asian="標楷體" fo:color="#FF0000"/>
    </style:style>
    <style:style style:name="TableRow301" style:family="table-row">
      <style:table-row-properties style:min-row-height="0.2145in" fo:keep-together="always"/>
    </style:style>
    <style:style style:name="P302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color="#FF0000" fo:letter-spacing="-0.0194in"/>
    </style:style>
    <style:style style:name="P303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P304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P305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P306" style:parent-style-name="內文" style:family="paragraph">
      <style:text-properties style:font-name="標楷體" style:font-name-asian="標楷體" fo:color="#FF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11" style:family="table-row">
      <style:table-row-properties style:min-row-height="0.3861in" fo:keep-together="always"/>
    </style:style>
    <style:style style:name="P312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 fo:margin-right="0.0631in"/>
      <style:text-properties style:font-name="標楷體" style:font-name-asian="標楷體" fo:color="#FF0000" fo:letter-spacing="-0.0194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FF0000"/>
    </style:style>
    <style:style style:name="TableCell32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111in"/>
      <style:text-properties style:font-name="標楷體" style:font-name-asian="標楷體" fo:color="#FF0000"/>
    </style:style>
    <style:style style:name="TableCell32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111in"/>
      <style:text-properties style:font-name="標楷體" style:font-name-asian="標楷體" fo:color="#FF0000"/>
    </style:style>
    <style:style style:name="TableRow325" style:family="table-row">
      <style:table-row-properties style:min-row-height="0.2416in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FF0000" fo:letter-spacing="-0.0194in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2777in" fo:margin-right="0.0631in"/>
      <style:text-properties style:font-name="標楷體" style:font-name-asian="標楷體" fo:color="#FF0000" fo:letter-spacing="-0.0194in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2777in" fo:margin-right="0.0638in"/>
      <style:text-properties style:font-name="標楷體" style:font-name-asian="標楷體" fo:color="#FF0000" fo:letter-spacing="-0.0194in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FF0000" fo:letter-spacing="-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color="#FF0000" fo:letter-spacing="-0.0194in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777in" fo:margin-right="0.0638in"/>
      <style:text-properties style:font-name="標楷體" style:font-name-asian="標楷體" fo:color="#FF0000" fo:letter-spacing="-0.0194in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777in"/>
      <style:text-properties style:font-name="標楷體" style:font-name-asian="標楷體" fo:color="#FF0000"/>
    </style:style>
    <style:style style:name="P339" style:parent-style-name="內文" style:family="paragraph">
      <style:paragraph-properties fo:text-align="start" fo:line-height="0.2777in"/>
      <style:text-properties style:font-name="標楷體" style:font-name-asian="標楷體" fo:color="#FF0000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2777in"/>
      <style:text-properties style:font-name="標楷體" style:font-name-asian="標楷體" fo:color="#FF0000"/>
    </style:style>
    <style:style style:name="P342" style:parent-style-name="內文" style:family="paragraph">
      <style:paragraph-properties fo:text-align="start" fo:line-height="0.2777in"/>
      <style:text-properties style:font-name="標楷體" style:font-name-asian="標楷體" fo:color="#FF0000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777in"/>
      <style:text-properties style:font-name="標楷體" style:font-name-asian="標楷體" fo:color="#FF0000"/>
    </style:style>
    <style:style style:name="TableRow345" style:family="table-row">
      <style:table-row-properties style:min-row-height="0.2409in" fo:keep-together="always"/>
    </style:style>
    <style:style style:name="P346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color="#FF0000" fo:letter-spacing="-0.0194in"/>
    </style:style>
    <style:style style:name="P347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color="#FF0000" fo:letter-spacing="-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color="#FF0000" fo:letter-spacing="-0.0194in"/>
    </style:style>
    <style:style style:name="P350" style:parent-style-name="內文" style:family="paragraph">
      <style:paragraph-properties fo:line-height="0.2777in" fo:margin-right="0.0638in"/>
      <style:text-properties style:font-name="標楷體" style:font-name-asian="標楷體" fo:color="#FF0000" fo:letter-spacing="-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352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357" style:family="table-row">
      <style:table-row-properties style:min-row-height="0.3909in" fo:keep-together="always"/>
    </style:style>
    <style:style style:name="P358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color="#FF0000" fo:letter-spacing="-0.0194in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 fo:margin-right="0.0631in"/>
      <style:text-properties style:font-name="標楷體" style:font-name-asian="標楷體" fo:color="#FF0000" fo:letter-spacing="-0.0194in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FF0000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color="#FF0000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color="#FF0000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color="#FF0000"/>
    </style:style>
    <style:style style:name="TableRow375" style:family="table-row">
      <style:table-row-properties style:min-row-height="0.377in" fo:keep-together="always"/>
    </style:style>
    <style:style style:name="P376" style:parent-style-name="內文" style:family="paragraph">
      <style:paragraph-properties style:line-height-at-least="0.1944in" fo:margin-left="0.0784in" fo:margin-right="0.0784in">
        <style:tab-stops/>
      </style:paragraph-properties>
      <style:text-properties style:font-name="標楷體" style:font-name-asian="標楷體" fo:color="#FF0000" fo:letter-spacing="-0.0194in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944in"/>
      <style:text-properties style:font-name="標楷體" style:font-name-asian="標楷體" fo:color="#FF0000" fo:letter-spacing="-0.0194in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 fo:margin-right="0.0631in"/>
      <style:text-properties style:font-name="標楷體" style:font-name-asian="標楷體" fo:color="#FF0000" fo:letter-spacing="-0.0194in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FF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FF0000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FF0000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color="#FF0000"/>
    </style:style>
    <style:style style:name="TableRow393" style:family="table-row">
      <style:table-row-properties style:min-row-height="0.3923in" fo:keep-together="always"/>
    </style:style>
    <style:style style:name="P3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FF0000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FF0000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color="#FF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777in" fo:margin-right="0.0631in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T405" style:parent-style-name="預設段落字型" style:family="text">
      <style:text-properties style:font-name="標楷體" style:font-name-asian="標楷體" fo:color="#FF0000" fo:letter-spacing="-0.0194in"/>
    </style:style>
    <style:style style:name="T406" style:parent-style-name="預設段落字型" style:family="text">
      <style:text-properties style:font-name="標楷體" style:font-name-asian="標楷體" fo:color="#FF0000" fo:letter-spacing="-0.0194in"/>
    </style:style>
    <style:style style:name="T407" style:parent-style-name="預設段落字型" style:family="text">
      <style:text-properties style:font-name="標楷體" style:font-name-asian="標楷體" fo:color="#FF0000" fo:letter-spacing="-0.0194in"/>
    </style:style>
    <style:style style:name="T408" style:parent-style-name="預設段落字型" style:family="text">
      <style:text-properties style:font-name="標楷體" style:font-name-asian="標楷體" fo:color="#FF0000" fo:letter-spacing="-0.0194in"/>
    </style:style>
    <style:style style:name="T409" style:parent-style-name="預設段落字型" style:family="text">
      <style:text-properties style:font-name="標楷體" style:font-name-asian="標楷體" fo:color="#FF0000" fo:letter-spacing="-0.0194in"/>
    </style:style>
    <style:style style:name="T410" style:parent-style-name="預設段落字型" style:family="text">
      <style:text-properties style:font-name="標楷體" style:font-name-asian="標楷體" fo:color="#FF0000" fo:letter-spacing="-0.0194in"/>
    </style:style>
    <style:style style:name="T411" style:parent-style-name="預設段落字型" style:family="text">
      <style:text-properties style:font-name="標楷體" style:font-name-asian="標楷體" fo:color="#FF0000" fo:letter-spacing="-0.0194in"/>
    </style:style>
    <style:style style:name="T412" style:parent-style-name="預設段落字型" style:family="text">
      <style:text-properties style:font-name="標楷體" style:font-name-asian="標楷體" fo:color="#FF0000" fo:letter-spacing="-0.0194in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FF0000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FF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FF0000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FF0000"/>
    </style:style>
    <style:style style:name="TableRow421" style:family="table-row">
      <style:table-row-properties style:min-row-height="0.3694in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FF0000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color="#FF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FF0000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777in" fo:margin-right="0.0631in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fo:color="#FF0000" fo:letter-spacing="-0.0194in"/>
    </style:style>
    <style:style style:name="T434" style:parent-style-name="預設段落字型" style:family="text">
      <style:text-properties style:font-name="標楷體" style:font-name-asian="標楷體" fo:color="#FF0000" fo:letter-spacing="-0.0194in"/>
    </style:style>
    <style:style style:name="T435" style:parent-style-name="預設段落字型" style:family="text">
      <style:text-properties style:font-name="標楷體" style:font-name-asian="標楷體" fo:color="#FF0000" fo:letter-spacing="-0.0194in"/>
    </style:style>
    <style:style style:name="T436" style:parent-style-name="預設段落字型" style:family="text">
      <style:text-properties style:font-name="標楷體" style:font-name-asian="標楷體" fo:color="#FF0000" fo:letter-spacing="-0.0194in"/>
    </style:style>
    <style:style style:name="T437" style:parent-style-name="預設段落字型" style:family="text">
      <style:text-properties style:font-name="標楷體" style:font-name-asian="標楷體" fo:color="#FF0000" fo:letter-spacing="-0.0194in"/>
    </style:style>
    <style:style style:name="T438" style:parent-style-name="預設段落字型" style:family="text">
      <style:text-properties style:font-name="標楷體" style:font-name-asian="標楷體" fo:color="#FF0000" fo:letter-spacing="-0.0194in"/>
    </style:style>
    <style:style style:name="T439" style:parent-style-name="預設段落字型" style:family="text">
      <style:text-properties style:font-name="標楷體" style:font-name-asian="標楷體" fo:color="#FF0000" fo:letter-spacing="-0.0194in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FF0000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FF0000"/>
    </style:style>
    <style:style style:name="TableCell4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FF0000"/>
    </style:style>
    <style:style style:name="TableCell44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color="#FF0000"/>
    </style:style>
    <style:style style:name="TableRow448" style:family="table-row">
      <style:table-row-properties style:min-row-height="0.3937in" fo:keep-together="always"/>
    </style:style>
    <style:style style:name="TableCell4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fo:color="#FF0000" fo:letter-spacing="-0.018in"/>
    </style:style>
    <style:style style:name="TableCell4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45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Row458" style:family="table-row">
      <style:table-row-properties style:min-row-height="0.4784in" fo:keep-together="always"/>
    </style:style>
    <style:style style:name="P459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4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color="#FF0000" fo:letter-spacing="-0.018in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color="#FF0000" fo:letter-spacing="-0.018in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color="#FF0000" fo:letter-spacing="-0.018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color="#FF0000" fo:letter-spacing="-0.018in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color="#FF0000" fo:letter-spacing="-0.018in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5in" fo:text-indent="0.3333in"/>
      <style:text-properties style:font-name="標楷體" style:font-name-asian="標楷體" fo:color="#FF0000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5in" fo:text-indent="0.3333in"/>
      <style:text-properties style:font-name="標楷體" style:font-name-asian="標楷體" fo:color="#FF0000"/>
    </style:style>
    <style:style style:name="TableRow476" style:family="table-row">
      <style:table-row-properties style:min-row-height="0.859in" fo:keep-together="always"/>
    </style:style>
    <style:style style:name="P4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P478" style:parent-style-name="內文" style:family="paragraph">
      <style:paragraph-properties fo:text-align="justify" style:line-height-at-least="0.4166in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481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482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483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P484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487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48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489" style:parent-style-name="內文" style:family="paragraph">
      <style:paragraph-properties fo:text-align="justify" fo:line-height="0.1944in"/>
      <style:text-properties style:font-name="標楷體" style:font-name-asian="標楷體" fo:color="#FF0000"/>
    </style:style>
    <style:style style:name="TableRow490" style:family="table-row">
      <style:table-row-properties style:min-row-height="0.4777in" fo:keep-together="always"/>
    </style:style>
    <style:style style:name="P49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P492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495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498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499" style:family="table-row">
      <style:table-row-properties style:min-row-height="0.5437in" fo:keep-together="always"/>
    </style:style>
    <style:style style:name="TableCell50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 fo:color="#FF0000"/>
    </style:style>
    <style:style style:name="TableCell506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TableRow508" style:family="table-row">
      <style:table-row-properties style:min-row-height="0.3472in" fo:keep-together="always"/>
    </style:style>
    <style:style style:name="TableCell50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color="#FF0000"/>
    </style:style>
    <style:style style:name="TableCell5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944in" fo:margin-right="0.0784in"/>
      <style:text-properties style:font-name="標楷體" style:font-name-asian="標楷體" fo:color="#FF0000"/>
    </style:style>
    <style:style style:name="TableCell51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944in" fo:margin-right="0.0784in"/>
      <style:text-properties style:font-name="標楷體" style:font-name-asian="標楷體" fo:color="#FF0000"/>
    </style:style>
    <style:style style:name="TableRow515" style:family="table-row">
      <style:table-row-properties style:min-row-height="0.9208in" fo:keep-together="always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P518" style:parent-style-name="內文" style:family="paragraph">
      <style:paragraph-properties fo:text-align="justify" fo:margin-top="0.0833in" fo:line-height="0.1944in"/>
      <style:text-properties style:font-name="標楷體" style:font-name-asian="標楷體" fo:color="#FF0000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 fo:color="#FF0000"/>
    </style:style>
    <style:style style:name="P521" style:parent-style-name="內文" style:family="paragraph">
      <style:paragraph-properties fo:text-align="justify" fo:line-height="0.1944in" fo:margin-right="0.0784in"/>
      <style:text-properties style:font-name="標楷體" style:font-name-asian="標楷體" fo:color="#FF0000"/>
    </style:style>
    <style:style style:name="TableCell5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524" style:parent-style-name="內文" style:family="paragraph">
      <style:paragraph-properties fo:text-align="justify" fo:line-height="0.1944in" fo:margin-right="0.0784in"/>
      <style:text-properties style:font-name="標楷體" style:font-name-asian="標楷體" fo:color="#FF0000"/>
    </style:style>
    <style:style style:name="P525" style:parent-style-name="內文" style:family="paragraph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33" style:parent-style-name="內文" style:list-style-name="LFO2" style:family="paragraph">
      <style:text-properties style:font-name-asian="標楷體" fo:color="#FF0000" fo:font-size="16pt" style:font-size-asian="16pt" style:font-size-complex="16pt"/>
    </style:style>
    <style:style style:name="P534" style:parent-style-name="內文" style:list-style-name="LFO2" style:family="paragraph">
      <style:text-properties style:font-name-asian="標楷體" fo:color="#FF0000" fo:font-size="16pt" style:font-size-asian="16pt" style:font-size-complex="16pt"/>
    </style:style>
    <style:style style:name="P535" style:parent-style-name="內文" style:list-style-name="LFO2" style:family="paragraph">
      <style:text-properties style:font-name-asian="標楷體" fo:color="#FF0000" fo:font-size="16pt" style:font-size-asian="16pt" style:font-size-complex="16pt"/>
    </style:style>
    <style:style style:name="P536" style:parent-style-name="內文" style:list-style-name="LFO2" style:family="paragraph"/>
    <style:style style:name="T5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38" style:parent-style-name="內文" style:list-style-name="LFO2" style:family="paragraph"/>
    <style:style style:name="T5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40" style:parent-style-name="內文" style:list-style-name="LFO2" style:family="paragraph"/>
    <style:style style:name="T5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42" style:parent-style-name="內文" style:list-style-name="LFO2" style:family="paragraph"/>
    <style:style style:name="T5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44" style:parent-style-name="內文" style:list-style-name="LFO2" style:family="paragraph"/>
    <style:style style:name="T5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4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line-height="0.2777in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72" style:parent-style-name="內文" style:family="paragraph">
      <style:paragraph-properties fo:text-align="center" fo:line-height="0.2777in"/>
    </style:style>
    <style:style style:name="T573" style:parent-style-name="預設段落字型" style:family="text">
      <style:text-properties style:font-name-asian="標楷體" fo:font-size="18pt" style:font-size-asian="18pt" style:font-size-complex="18pt"/>
    </style:style>
    <style:style style:name="T574" style:parent-style-name="預設段落字型" style:family="text">
      <style:text-properties style:font-name-asian="標楷體" fo:font-size="18pt" style:font-size-asian="18pt" style:font-size-complex="18pt"/>
    </style:style>
    <style:style style:name="P575" style:parent-style-name="內文" style:family="paragraph">
      <style:paragraph-properties fo:text-align="center" fo:line-height="0.2222in"/>
      <style:text-properties style:font-name-asian="標楷體" fo:letter-spacing="0.0208in" fo:font-size="16pt" style:font-size-asian="16pt" style:font-size-complex="16pt"/>
    </style:style>
    <style:style style:name="P576" style:parent-style-name="內文" style:family="paragraph">
      <style:paragraph-properties fo:margin-top="0.0625in" fo:margin-bottom="0.0375in" fo:line-height="0.1944in"/>
    </style:style>
    <style:style style:name="T577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letter-spacing="0.0208in" fo:font-size="13pt" style:font-size-asian="13pt" style:font-size-complex="13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margin-top="0.0625in" fo:margin-bottom="0.0375in" fo:line-height="0.1944in"/>
      <style:text-properties style:font-name="標楷體" style:font-name-asian="標楷體" fo:letter-spacing="0.0208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81" style:family="table-column">
      <style:table-column-properties style:column-width="1.1937in"/>
    </style:style>
    <style:style style:name="TableColumn582" style:family="table-column">
      <style:table-column-properties style:column-width="0.3069in"/>
    </style:style>
    <style:style style:name="TableColumn583" style:family="table-column">
      <style:table-column-properties style:column-width="1.5013in"/>
    </style:style>
    <style:style style:name="TableColumn584" style:family="table-column">
      <style:table-column-properties style:column-width="0.0666in"/>
    </style:style>
    <style:style style:name="TableColumn585" style:family="table-column">
      <style:table-column-properties style:column-width="0.159in"/>
    </style:style>
    <style:style style:name="TableColumn586" style:family="table-column">
      <style:table-column-properties style:column-width="0.625in"/>
    </style:style>
    <style:style style:name="TableColumn587" style:family="table-column">
      <style:table-column-properties style:column-width="0.65in"/>
    </style:style>
    <style:style style:name="TableColumn588" style:family="table-column">
      <style:table-column-properties style:column-width="1.827in"/>
    </style:style>
    <style:style style:name="Table580" style:family="table">
      <style:table-properties style:width="6.3298in" fo:margin-left="0in" table:align="center"/>
    </style:style>
    <style:style style:name="TableRow589" style:family="table-row">
      <style:table-row-properties style:row-height="0.4423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0.3493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Row608" style:family="table-row">
      <style:table-row-properties style:min-row-height="0.375in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1.8152in"/>
    </style:style>
    <style:style style:name="TableCell6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1.7402in"/>
    </style:style>
    <style:style style:name="TableCell6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6159in"/>
    </style:style>
    <style:style style:name="TableCell62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6159in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3979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1.5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7" style:parent-style-name="內文" style:master-page-name="MP1" style:family="paragraph">
      <style:paragraph-properties fo:break-before="page" fo:margin-left="1.2513in" fo:text-indent="-1.251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60" style:parent-style-name="內文" style:family="paragraph">
      <style:text-properties fo:font-weight="bold" style:font-weight-asian="bold" fo:color="#FF0000"/>
    </style:style>
    <style:style style:name="P661" style:parent-style-name="內文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662" style:parent-style-name="內文" style:family="paragraph">
      <style:paragraph-properties fo:line-height="0.4166in"/>
    </style:style>
    <style:style style:name="T663" style:parent-style-name="預設段落字型" style:family="text">
      <style:text-properties fo:color="#FF0000" fo:font-size="14pt" style:font-size-asian="14pt" style:font-size-complex="14pt"/>
    </style:style>
    <style:style style:name="T664" style:parent-style-name="預設段落字型" style:family="text">
      <style:text-properties fo:color="#FF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fo:color="#FF0000" fo:font-size="14pt" style:font-size-asian="14pt" style:font-size-complex="14pt"/>
    </style:style>
    <style:style style:name="T669" style:parent-style-name="預設段落字型" style:family="text">
      <style:text-properties fo:color="#FF0000" fo:font-size="14pt" style:font-size-asian="14pt" style:font-size-complex="14pt"/>
    </style:style>
    <style:style style:name="T670" style:parent-style-name="預設段落字型" style:family="text">
      <style:text-properties fo:color="#FF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fo:color="#FF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text-align="end" fo:margin-top="0.25in" fo:margin-right="0.1944in"/>
      <style:text-properties fo:color="#FF0000"/>
    </style:style>
    <style:style style:name="P678" style:parent-style-name="內文" style:family="paragraph">
      <style:paragraph-properties fo:text-align="justify" fo:margin-top="0.25in" fo:margin-right="0.0833in" fo:text-indent="0.0833in"/>
    </style:style>
    <style:style style:name="T679" style:parent-style-name="預設段落字型" style:family="text">
      <style:text-properties fo:color="#FF0000" fo:font-size="14pt" style:font-size-asian="14pt" style:font-size-complex="14pt"/>
    </style:style>
    <style:style style:name="T68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fo:color="#FF0000" fo:font-size="14pt" style:font-size-asian="14pt" style:font-size-complex="14pt"/>
    </style:style>
    <style:style style:name="P685" style:parent-style-name="內文" style:family="paragraph">
      <style:paragraph-properties fo:text-align="justify" fo:margin-top="0.25in" fo:margin-left="0.0833in" fo:margin-right="0.1666in" fo:text-indent="0.3055in">
        <style:tab-stops/>
      </style:paragraph-properties>
    </style:style>
    <style:style style:name="T686" style:parent-style-name="預設段落字型" style:family="text">
      <style:text-properties fo:color="#FF0000" fo:font-size="14pt" style:font-size-asian="14pt" style:font-size-complex="14pt"/>
    </style:style>
    <style:style style:name="T687" style:parent-style-name="預設段落字型" style:family="text">
      <style:text-properties fo:color="#FF0000" fo:font-size="14pt" style:font-size-asian="14pt" style:font-size-complex="14pt"/>
    </style:style>
    <style:style style:name="T688" style:parent-style-name="預設段落字型" style:family="text">
      <style:text-properties fo:color="#FF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fo:color="#FF0000" fo:font-size="14pt" style:font-size-asian="14pt" style:font-size-complex="14pt"/>
    </style:style>
    <style:style style:name="T692" style:parent-style-name="預設段落字型" style:family="text">
      <style:text-properties fo:color="#FF0000" fo:font-size="14pt" style:font-size-asian="14pt" style:font-size-complex="14pt"/>
    </style:style>
    <style:style style:name="T693" style:parent-style-name="預設段落字型" style:family="text">
      <style:text-properties fo:color="#FF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color="#FF0000" fo:font-size="14pt" style:font-size-asian="14pt" style:font-size-complex="14pt"/>
    </style:style>
    <style:style style:name="T69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fo:color="#FF0000" fo:font-size="14pt" style:font-size-asian="14pt" style:font-size-complex="14pt"/>
    </style:style>
    <style:style style:name="P701" style:parent-style-name="內文" style:family="paragraph">
      <style:paragraph-properties fo:text-align="justify" fo:margin-top="0.25in" fo:margin-left="0.0965in" fo:margin-right="0.1666in" fo:text-indent="0.2916in">
        <style:tab-stops/>
      </style:paragraph-properties>
    </style:style>
    <style:style style:name="T702" style:parent-style-name="預設段落字型" style:family="text">
      <style:text-properties fo:color="#FF0000" fo:font-size="14pt" style:font-size-asian="14pt" style:font-size-complex="14pt"/>
    </style:style>
    <style:style style:name="T703" style:parent-style-name="預設段落字型" style:family="text">
      <style:text-properties fo:color="#FF0000" fo:font-size="14pt" style:font-size-asian="14pt" style:font-size-complex="14pt"/>
    </style:style>
    <style:style style:name="T70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color="#FF0000" fo:font-size="14pt" style:font-size-asian="14pt" style:font-size-complex="14pt"/>
    </style:style>
    <style:style style:name="T708" style:parent-style-name="預設段落字型" style:family="text">
      <style:text-properties fo:color="#FF0000" fo:font-size="14pt" style:font-size-asian="14pt" style:font-size-complex="14pt"/>
    </style:style>
    <style:style style:name="T709" style:parent-style-name="預設段落字型" style:family="text">
      <style:text-properties fo:color="#FF0000" fo:font-size="14pt" style:font-size-asian="14pt" style:font-size-complex="14pt"/>
    </style:style>
    <style:style style:name="T710" style:parent-style-name="預設段落字型" style:family="text">
      <style:text-properties fo:color="#FF0000" fo:font-size="14pt" style:font-size-asian="14pt" style:font-size-complex="14pt"/>
    </style:style>
    <style:style style:name="T711" style:parent-style-name="預設段落字型" style:family="text">
      <style:text-properties fo:color="#FF0000" fo:font-size="14pt" style:font-size-asian="14pt" style:font-size-complex="14pt"/>
    </style:style>
    <style:style style:name="T712" style:parent-style-name="預設段落字型" style:family="text">
      <style:text-properties fo:color="#FF0000" fo:font-size="14pt" style:font-size-asian="14pt" style:font-size-complex="14pt"/>
    </style:style>
    <style:style style:name="P713" style:parent-style-name="內文" style:family="paragraph">
      <style:paragraph-properties fo:text-align="justify" fo:margin-top="0.25in" fo:margin-left="0.0833in" fo:margin-right="0.1666in" fo:text-indent="0.3055in">
        <style:tab-stops/>
      </style:paragraph-properties>
      <style:text-properties fo:color="#FF0000" fo:font-size="14pt" style:font-size-asian="14pt" style:font-size-complex="14pt"/>
    </style:style>
    <style:style style:name="P714" style:parent-style-name="內文" style:family="paragraph">
      <style:paragraph-properties fo:text-align="justify" fo:margin-top="0.25in" fo:line-height="0.2083in" fo:text-indent="0.0826in"/>
      <style:text-properties fo:color="#FF0000" fo:font-size="14pt" style:font-size-asian="14pt" style:font-size-complex="14pt"/>
    </style:style>
    <style:style style:name="P715" style:parent-style-name="內文" style:family="paragraph">
      <style:paragraph-properties fo:text-align="justify" fo:margin-top="0.25in" fo:line-height="0.2083in" fo:text-indent="0.0826in"/>
      <style:text-properties fo:color="#FF0000" fo:font-size="14pt" style:font-size-asian="14pt" style:font-size-complex="14pt"/>
    </style:style>
    <style:style style:name="P716" style:parent-style-name="內文" style:family="paragraph">
      <style:paragraph-properties fo:text-align="justify" fo:line-height="0.2638in" fo:text-indent="0.0826in"/>
    </style:style>
    <style:style style:name="T717" style:parent-style-name="預設段落字型" style:family="text">
      <style:text-properties fo:color="#FF0000" fo:font-size="14pt" style:font-size-asian="14pt" style:font-size-complex="14pt"/>
    </style:style>
    <style:style style:name="T718" style:parent-style-name="預設段落字型" style:family="text">
      <style:text-properties fo:color="#FF0000" fo:font-size="14pt" style:font-size-asian="14pt" style:font-size-complex="14pt"/>
    </style:style>
    <style:style style:name="T719" style:parent-style-name="預設段落字型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</text:span><text:span text:style-name="T3">客座教師</text:span><text:span text:style-name="T4">聘任辦法</text:span></text:p>
      <text:p text:style-name="P5">101年6月21日100學年度第4次校務會議通過</text:p>
      <text:p text:style-name="P6">105年9月20日105學年度第1次校務會議修正通過</text:p>
      <text:p text:style-name="P7"/>
      <text:p text:style-name="P8"><text:span text:style-name="T9">第一條　　國立體育大學(以下簡稱本校)為</text:span><text:span text:style-name="T10">延攬國外</text:span><text:span text:style-name="T11">有特殊成就之</text:span><text:span text:style-name="T12">專家學者</text:span><text:span text:style-name="T13">至</text:span><text:span text:style-name="T14">本校擔任</text:span><text:span text:style-name="T15">短期</text:span><text:span text:style-name="T16">聘任、合聘</text:span><text:span text:style-name="T17">教學或</text:span><text:span text:style-name="T18">聘任、合聘</text:span><text:span text:style-name="T19">技術指導，特訂定</text:span><text:span text:style-name="T20">「國立體育大學</text:span><text:span text:style-name="T21">客座教師</text:span><text:span text:style-name="T22">聘任辦法」（以下簡稱</text:span><text:span text:style-name="T23">本</text:span><text:span text:style-name="T24">辦法）</text:span><text:span text:style-name="T25">。</text:span></text:p>
      <text:p text:style-name="P26"><text:span text:style-name="T27">第二條　　</text:span><text:span text:style-name="T28">本</text:span><text:span text:style-name="T29">辦法所稱「</text:span><text:span text:style-name="T30">客座教師</text:span><text:span text:style-name="T31">」係指</text:span><text:span text:style-name="T32">客座教授、客座副教授</text:span><text:span text:style-name="T33">、客座</text:span><text:span text:style-name="T34">助理</text:span><text:span text:style-name="T35">教授</text:span><text:span text:style-name="T36">。</text:span></text:p>
      <text:p text:style-name="P37">第三條　　聘為本校客座教授者應具有下列資格之一：</text:p>
      <text:p text:style-name="P38"><text:span text:style-name="T39">一、曾在</text:span><text:span text:style-name="T40">國外</text:span><text:span text:style-name="T41">大學擔任教授，著有成績者。</text:span></text:p>
      <text:p text:style-name="P42"><text:span text:style-name="T43">二、獲有</text:span><text:span text:style-name="T44">國外</text:span><text:span text:style-name="T45">大學博士學位，從事所習學科有關之研究或工作八年以上，著有成績或特殊成就者。</text:span></text:p>
      <text:p text:style-name="P46">三、曾從事與應聘科目相關之專業性工作十五年以上，具有特殊造詣或成就者。但獲有國際級大獎者，年限得酌減。</text:p>
      <text:p text:style-name="P47"><text:span text:style-name="T48">第四條　　</text:span><text:span text:style-name="T49">聘為本校客座副教授者應具有下列資格之一：</text:span></text:p>
      <text:p text:style-name="P50"><text:span text:style-name="T51">一、曾在</text:span><text:span text:style-name="T52">國外</text:span><text:span text:style-name="T53">大學擔任副教授，著有成績者。</text:span></text:p>
      <text:p text:style-name="P54"><text:span text:style-name="T55">二、獲有</text:span><text:span text:style-name="T56">國外</text:span><text:span text:style-name="T57">大學博士學位，從事所習學科有關之研究或工作四年以上，著有成績或特殊成就者。</text:span></text:p>
      <text:p text:style-name="P58"><text:span text:style-name="T59">三、曾從事與應聘科目相關之專業性工作十二年以上，具有特殊造詣或成就者。但獲有國際級大獎者，年限得酌減</text:span><text:span text:style-name="T60">之</text:span><text:span text:style-name="T61">。</text:span></text:p>
      <text:p text:style-name="P62"><text:span text:style-name="T63">第五條 <text:s text:c="3"/></text:span><text:span text:style-name="T64">聘為本校客座助理教授者應具有下列資格之一：</text:span></text:p>
      <text:p text:style-name="P65"><text:span text:style-name="T66">一、</text:span><text:span text:style-name="T67">曾在國外大學擔任助理教授，著有成績者。</text:span></text:p>
      <text:p text:style-name="P68"><text:span text:style-name="T69">二、</text:span><text:span text:style-name="T70">獲有國外大學博士學位，從事所習學科有關之研究或工作三年以上，著有成績或特殊成就者。</text:span></text:p>
      <text:p text:style-name="P71"><text:span text:style-name="T72">三、</text:span><text:span text:style-name="T73">曾從事與應聘科目性質相關之專業性工作九年以上，具有特殊造詣或成就者。但獲有國際級大獎者，其年限得酌減之。</text:span></text:p>
      <text:p text:style-name="P74"><text:span text:style-name="T75">第</text:span><text:span text:style-name="T76">六</text:span><text:span text:style-name="T77">條　　客座教師之聘</text:span><text:span text:style-name="T78">任</text:span><text:span text:style-name="T79">請</text:span><text:span text:style-name="T80">，以學院</text:span><text:span text:style-name="T81">（共同教育委員會）</text:span><text:span text:style-name="T82">為單位，</text:span><text:span text:style-name="T83">每學年在預算額度內得</text:span><text:span text:style-name="T84">申請聘任客座教師。</text:span></text:p>
      <text:p text:style-name="P85"><text:span text:style-name="T86">第</text:span><text:span text:style-name="T87">七</text:span><text:span text:style-name="T88">條　　各學院聘</text:span><text:span text:style-name="T89">任</text:span><text:span text:style-name="T90">客</text:span><text:span text:style-name="T91">座教師，應</text:span><text:span text:style-name="T92">詳列課程計畫並檢附擬聘人員資格條件證明文件，提請各級教師評審委員會審議，並經校長核定後聘任之</text:span><text:span text:style-name="T93">。</text:span></text:p>
      <text:p text:style-name="P94">一、提聘表(如附件一)。</text:p>
      <text:soft-page-break/>
      <text:p text:style-name="P95">二、受聘人員學經歷及學術成就證明、著作目錄等。</text:p>
      <text:p text:style-name="P96"><text:span text:style-name="T97">三、授課計畫(含擬聘日期、授課方式、課程內容、課程時間、預期成效及經費預算明細等)(如附件二)。</text:span></text:p>
      <text:p text:style-name="P98"><text:span text:style-name="T99">第</text:span><text:span text:style-name="T100">八</text:span><text:span text:style-name="T101">條　　</text:span><text:span text:style-name="T102">客座教師之聘</text:span><text:span text:style-name="T103">任</text:span><text:span text:style-name="T104">，應配合學期為之，</text:span><text:span text:style-name="T105">聘期以一學期或一學年為原則；</text:span><text:span text:style-name="T106">聘期屆滿擬予續聘時</text:span><text:span text:style-name="T107">，</text:span><text:span text:style-name="T108">應</text:span><text:span text:style-name="T109">檢附續聘檢討清冊(如附</text:span><text:span text:style-name="T110">件三</text:span><text:span text:style-name="T111">)提報各級教</text:span><text:span text:style-name="T112">師</text:span><text:span text:style-name="T113">評</text:span><text:span text:style-name="T114">審委員</text:span><text:span text:style-name="T115">會審議，並陳請校長同意後，</text:span><text:span text:style-name="T116">續聘之</text:span><text:span text:style-name="T117">。</text:span><text:span text:style-name="T118">原聘與續聘期間合計不得超過三年。</text:span></text:p>
      <text:p text:style-name="P119"><text:span text:style-name="T120">第</text:span><text:span text:style-name="T121">九</text:span><text:span text:style-name="T122">條　　客座教師之授課時數比照編制內專任教師之規定。</text:span></text:p>
      <text:p text:style-name="P123"><text:span text:style-name="T124">第</text:span><text:span text:style-name="T125">十</text:span><text:span text:style-name="T126">條　　</text:span><text:span text:style-name="T127">客座教師之</text:span><text:span text:style-name="T128">工作報酬依本校邀請國外顧問、專家及學者來臺工作酬金暨講座鐘點費最高標準表之規定辦理。工作報酬內涵包括授課鐘點費、生活費(含食宿、交通、接待雜支費用)等。機票費補助以最直接航程之單人來回經濟艙機票核計。</text:span></text:p>
      <text:p text:style-name="P129"><text:span text:style-name="T130">依本辦法聘任之客座教師以視訊方式進行遠距教學者，依「軍公教人員兼職費及講座鐘點費支給規定」之國外聘請支給數額核支，惟日支工作報酬上限仍依本校邀請國外顧問、專家及學者來臺工作酬金暨講座鐘點費最高標準表之規定辦理。</text:span></text:p>
      <text:p text:style-name="P131"><text:span text:style-name="T132">第</text:span><text:span text:style-name="T133">十一</text:span><text:span text:style-name="T134">條　　客座教師之聘任應</text:span><text:span text:style-name="T135">發聘書</text:span><text:span text:style-name="T136">，其內容包括</text:span><text:span text:style-name="T137">聘任之教學單位</text:span><text:span text:style-name="T138">、</text:span><text:span text:style-name="T139">聘期、</text:span><text:span text:style-name="T140">教</text:span><text:span text:style-name="T141">授課</text:span><text:span text:style-name="T142">程</text:span><text:span text:style-name="T143">(如附件</text:span><text:span text:style-name="T144">四</text:span><text:span text:style-name="T145">)。</text:span></text:p>
      <text:p text:style-name="P146"><text:span text:style-name="T147">第</text:span><text:span text:style-name="T148">十二</text:span><text:span text:style-name="T149">條　　客座教師非本校正式編制專任人員，不辦理教師資格審查，其聘</text:span><text:span text:style-name="T150">任</text:span><text:span text:style-name="T151">免辦理著作校外審查。</text:span></text:p>
      <text:p text:style-name="P152"><text:span text:style-name="T153">第</text:span><text:span text:style-name="T154">十三</text:span><text:span text:style-name="T155">條　　本辦法未盡事宜，悉依相關規定辦理。</text:span></text:p>
      <text:p text:style-name="P156"><text:span text:style-name="T157">第</text:span><text:span text:style-name="T158">十四</text:span><text:span text:style-name="T159">條　　</text:span><text:span text:style-name="T160">本辦法經</text:span><text:span text:style-name="T161">本校</text:span><text:span text:style-name="T162">教師評審委員會議、校務基金管理委員會議</text:span><text:span text:style-name="T163">、</text:span><text:span text:style-name="T164">校務會</text:span><text:span text:style-name="T165">議通過，</text:span><text:span text:style-name="T166">陳</text:span><text:span text:style-name="T167">請校長核</text:span><text:span text:style-name="T168">定</text:span><text:span text:style-name="T169">後實施，修正時亦同</text:span><text:span text:style-name="T170">。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附件一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18">
            <text:p text:style-name="P201"><text:span text:style-name="T202">國立體育大學客座教師提聘表</text:span><text:span text:style-name="T203"><text:s text:c="7"/></text:span><text:span text:style-name="T204"><text:s text:c="4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姓名</text:p>
          </table:table-cell>
          <table:covered-table-cell/>
          <table:covered-table-cell/>
          <table:table-cell table:style-name="TableCell213">
            <text:p text:style-name="P214"><text:span text:style-name="T215">性別</text:span></text:p>
          </table:table-cell>
          <table:table-cell table:style-name="TableCell216" table:number-columns-spanned="4">
            <text:p text:style-name="P217"><text:span text:style-name="T218">出生年月日</text:span></text:p>
          </table:table-cell>
          <table:covered-table-cell/>
          <table:covered-table-cell/>
          <table:covered-table-cell/>
          <table:table-cell table:style-name="TableCell219" table:number-rows-spanned="2">
            <text:p text:style-name="P220">國籍</text:p>
          </table:table-cell>
          <table:table-cell table:style-name="TableCell221" table:number-columns-spanned="6" table:number-rows-spanned="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 table:number-rows-spanned="2">
            <text:p text:style-name="P224"><text:span text:style-name="T225">地址：</text:span></text:p>
            <text:p text:style-name="P226"><text:span text:style-name="T227">電話</text:span><text:span text:style-name="T228">︰</text:span></text:p>
            <text:p text:style-name="P229">E-mail：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4">
            <text:p text:style-name="P236">年<text:s/>月<text:s/>日</text:p>
          </table: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提<text:s/>聘單 位</text:p>
          </table:table-cell>
          <table:table-cell table:style-name="TableCell243" table:number-columns-spanned="3" table:number-rows-spanned="2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擬聘職級</text:p>
          </table:table-cell>
          <table:covered-table-cell/>
          <table:covered-table-cell/>
          <table:table-cell table:style-name="TableCell247" table:number-columns-spanned="8">
            <text:p text:style-name="P248"><text:span text:style-name="T249">□</text:span><text:span text:style-name="T250">客座教授<text:s/></text:span></text:p>
            <text:p text:style-name="P251"><text:span text:style-name="T252">□</text:span><text:span text:style-name="T253">客座副教授 <text:s/></text:span><text:span text:style-name="T254"><text:s text:c="8"/></text:span><text:span text:style-name="T255">□</text:span><text:span text:style-name="T256">客座助理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授課計畫</text:p>
          </table:table-cell>
          <table:covered-table-cell/>
          <table:table-cell table:style-name="TableCell259">
            <text:p text:style-name="P260"><text:span text:style-name="T261">如附件一</text:span>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11">
            <text:p text:style-name="P266"><text:span text:style-name="T267">符合本校</text:span><text:span text:style-name="T268">客座教師聘任辦法</text:span><text:span text:style-name="T269">第</text:span><text:span text:style-name="T270"><text:s text:c="3"/></text:span><text:span text:style-name="T271">條第</text:span><text:span text:style-name="T272">1</text:span><text:span text:style-name="T273">項第</text:span><text:span text:style-name="T274"><text:s text:c="2"/></text:span><text:span text:style-name="T27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學術成就證明</text:p>
            <text:p text:style-name="P278">著作目錄</text:p>
          </table:table-cell>
          <table:covered-table-cell/>
          <table:table-cell table:style-name="TableCell279">
            <text:p text:style-name="P280"><text:span text:style-name="T281">如附件二</text:span></text:p>
          </table:table-cell>
        </table:table-row>
        <table:table-row table:style-name="TableRow282">
          <table:table-cell table:style-name="TableCell283" table:number-columns-spanned="4">
            <text:p text:style-name="P284">擬聘聘期</text:p>
          </table:table-cell>
          <table:covered-table-cell/>
          <table:covered-table-cell/>
          <table:covered-table-cell/>
          <table:table-cell table:style-name="TableCell285" table:number-columns-spanned="14">
            <text:p text:style-name="P286"><text:s text:c="2"/>自 <text:s text:c="5"/>年 <text:s text:c="4"/>月 <text:s text:c="4"/>日至 <text:s text:c="5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最高</text:p>
            <text:p text:style-name="P290">學歷</text:p>
          </table:table-cell>
          <table:table-cell table:style-name="TableCell291" table:number-columns-spanned="3" table:number-rows-spanned="2">
            <text:p text:style-name="P292">學校名稱</text:p>
          </table:table-cell>
          <table:covered-table-cell/>
          <table:covered-table-cell/>
          <table:table-cell table:style-name="TableCell293" table:number-columns-spanned="3" table:number-rows-spanned="2">
            <text:p text:style-name="P294">所系</text:p>
          </table:table-cell>
          <table:covered-table-cell/>
          <table:covered-table-cell/>
          <table:table-cell table:style-name="TableCell295" table:number-columns-spanned="4" table:number-rows-spanned="2">
            <text:p text:style-name="P296"><text:s/>修<text:s text:c="2"/>業<text:s text:c="2"/>起<text:s text:c="2"/>訖<text:s text:c="2"/>年<text:s text:c="2"/>月</text:p>
          </table:table-cell>
          <table:covered-table-cell/>
          <table:covered-table-cell/>
          <table:covered-table-cell/>
          <table:table-cell table:style-name="TableCell297" table:number-columns-spanned="5" table:number-rows-spanned="2">
            <text:p text:style-name="P298">學位名稱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呈繳證件(附件三)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table-cell table:style-name="TableCell307">
            <text:p text:style-name="P308">名<text:s text:c="2"/>稱</text:p>
          </table:table-cell>
          <table:table-cell table:style-name="TableCell309">
            <text:p text:style-name="P310">件<text:s text:c="2"/>數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4">
            <text:p text:style-name="P318"><text:s text:c="4"/>年<text:s text:c="3"/>月至<text:s text:c="3"/>年<text:s text:c="3"/>月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5">
            <text:p text:style-name="P327">主要經歷</text:p>
          </table:table-cell>
          <table:table-cell table:style-name="TableCell328" table:number-columns-spanned="3" table:number-rows-spanned="2">
            <text:p text:style-name="P329">服務機關學校名稱</text:p>
          </table:table-cell>
          <table:covered-table-cell/>
          <table:covered-table-cell/>
          <table:table-cell table:style-name="TableCell330" table:number-rows-spanned="2">
            <text:p text:style-name="P331">職別</text:p>
          </table:table-cell>
          <table:table-cell table:style-name="TableCell332" table:number-columns-spanned="2" table:number-rows-spanned="2">
            <text:p text:style-name="P333">專或</text:p>
            <text:p text:style-name="P334">兼任</text:p>
          </table:table-cell>
          <table:covered-table-cell/>
          <table:table-cell table:style-name="TableCell335" table:number-columns-spanned="4" table:number-rows-spanned="2">
            <text:p text:style-name="P336">任職起訖年月</text:p>
          </table:table-cell>
          <table:covered-table-cell/>
          <table:covered-table-cell/>
          <table:covered-table-cell/>
          <table:table-cell table:style-name="TableCell337" table:number-columns-spanned="2" table:number-rows-spanned="2">
            <text:p text:style-name="P338">合計</text:p>
            <text:p text:style-name="P339">年資</text:p>
          </table:table-cell>
          <table:covered-table-cell/>
          <table:table-cell table:style-name="TableCell340" table:number-columns-spanned="3" table:number-rows-spanned="2">
            <text:p text:style-name="P341">擔任課程</text:p>
            <text:p text:style-name="P342">名稱或職務</text:p>
          </table:table-cell>
          <table:covered-table-cell/>
          <table:covered-table-cell/>
          <table:table-cell table:style-name="TableCell343" table:number-columns-spanned="2">
            <text:p text:style-name="P344">呈繳證件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>
            <text:p text:style-name="P354">名<text:s text:c="2"/>稱</text:p>
          </table:table-cell>
          <table:table-cell table:style-name="TableCell355">
            <text:p text:style-name="P356">件<text:s/><text:s/>數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><text:s text:c="4"/>年<text:s text:c="3"/>月至<text:s text:c="3"/>年<text:s text:c="3"/>月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><text:s text:c="4"/>年<text:s text:c="3"/>月至<text:s text:c="3"/>年<text:s text:c="3"/>月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><text:span text:style-name="T403"><text:s/></text:span><text:span text:style-name="T404"><text:s/></text:span><text:span text:style-name="T405"><text:s/></text:span><text:span text:style-name="T406">年</text:span><text:span text:style-name="T407"><text:s text:c="3"/></text:span><text:span text:style-name="T408">月至</text:span><text:span text:style-name="T409"><text:s text:c="3"/></text:span><text:span text:style-name="T410">年</text:span><text:span text:style-name="T411"><text:s text:c="3"/></text:span><text:span text:style-name="T412">月</text:span>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現職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text:s text:c="2"/></text:span><text:span text:style-name="T433">年</text:span><text:span text:style-name="T434"><text:s text:c="3"/></text:span><text:span text:style-name="T435">月至</text:span><text:span text:style-name="T436"><text:s text:c="3"/></text:span><text:span text:style-name="T437">年</text:span><text:span text:style-name="T438"><text:s text:c="3"/></text:span><text:span text:style-name="T439">月</text:span>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4">
            <text:p text:style-name="P450">教評會審查情形</text:p>
          </table:table-cell>
          <table:table-cell table:style-name="TableCell451" table:number-columns-spanned="7">
            <text:p text:style-name="P452"><text:span text:style-name="T453">甄 <text:s text:c="2"/>審 <text:s text:c="2"/>經 <text:s text:c="2"/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3">
            <text:p text:style-name="P461">單</text:p>
            <text:p text:style-name="P462">位</text:p>
            <text:p text:style-name="P463">教</text:p>
            <text:p text:style-name="P464">評</text:p>
            <text:p text:style-name="P465">會</text:p>
          </table:table-cell>
          <table:table-cell table:style-name="TableCell466" table:number-columns-spanned="8">
            <text:p text:style-name="P467">年<text:s text:c="3"/>月<text:s text:c="3"/>日<text:s text:c="4"/>學年度第<text:s text:c="2"/>學期第<text:s/>次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 table:number-rows-spanned="3">
            <text:p text:style-name="P469">院</text:p>
            <text:p text:style-name="P470">級</text:p>
            <text:p text:style-name="P471">教</text:p>
            <text:p text:style-name="P472">評</text:p>
            <text:p text:style-name="P473">會</text:p>
          </table:table-cell>
          <table:covered-table-cell/>
          <table:table-cell table:style-name="TableCell474" table:number-columns-spanned="6">
            <text:p text:style-name="P475">年<text:s text:c="3"/>月<text:s text:c="3"/>日<text:s text:c="4"/>學年度第<text:s text:c="2"/>學期第<text:s/>次教評會審議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8">
            <text:p text:style-name="P480">票決情形：</text:p>
            <text:p text:style-name="P481">應出席人數： <text:s text:c="10"/>人。</text:p>
            <text:p text:style-name="P482">實際出席人數： <text:s text:c="8"/>人。</text:p>
            <text:p text:style-name="P483">同意票： <text:s text:c="14"/>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 table:number-columns-spanned="6">
            <text:p text:style-name="P486">票決情形：</text:p>
            <text:p text:style-name="P487">應出席人數： <text:s text:c="10"/>人。</text:p>
            <text:p text:style-name="P488">實際出席人數： <text:s text:c="8"/>人。</text:p>
            <text:p text:style-name="P489">同意票： <text:s text:c="14"/>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 table:number-columns-spanned="8">
            <text:p text:style-name="P494">教評會主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covered-table-cell/>
          <table:table-cell table:style-name="TableCell496" table:number-columns-spanned="6">
            <text:p text:style-name="P497"/>
            <text:p text:style-name="P498">教評會主席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教務處</text:p>
          </table:table-cell>
          <table:covered-table-cell/>
          <table:table-cell table:style-name="TableCell502" table:number-columns-spanned="8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人事室</text:p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>提聘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8">
            <text:p text:style-name="P512">學院(共同教育委員會)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>校長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承辦人：</text:p>
            <text:p text:style-name="P518">單位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承辦人：</text:p>
            <text:p text:style-name="P521">單位主管(共同教育委員會主任委員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/>
            <text:p text:style-name="P524"/>
          </table:table-cell>
          <table:covered-table-cell/>
          <table:covered-table-cell/>
          <table:covered-table-cell/>
        </table:table-row>
      </table:table>
      <text:soft-page-break/>
      <text:p text:style-name="P525">附件二</text:p>
      <text:p text:style-name="P526"><text:span text:style-name="T527">○○</text:span><text:span text:style-name="T528">學院</text:span><text:span text:style-name="T529">○○</text:span><text:span text:style-name="T530">學系聘任客座教師</text:span><text:span text:style-name="T531">○○○○</text:span><text:span text:style-name="T532">授課計畫</text:span></text:p>
      <text:list text:style-name="LFO2" text:continue-numbering="true">
        <text:list-item>
          <text:p text:style-name="P533">申請目的</text:p>
        </text:list-item>
        <text:list-item>
          <text:p text:style-name="P534">擬聘日期</text:p>
        </text:list-item>
        <text:list-item>
          <text:p text:style-name="P535">授課方式</text:p>
        </text:list-item>
        <text:list-item>
          <text:p text:style-name="P536"><text:span text:style-name="T537">課程內容</text:span></text:p>
        </text:list-item>
        <text:list-item>
          <text:p text:style-name="P538"><text:span text:style-name="T539">課程時間</text:span></text:p>
        </text:list-item>
        <text:list-item>
          <text:p text:style-name="P540"><text:span text:style-name="T541">參加對象</text:span></text:p>
        </text:list-item>
        <text:list-item>
          <text:p text:style-name="P542"><text:span text:style-name="T543">預期成效</text:span></text:p>
        </text:list-item>
        <text:list-item>
          <text:p text:style-name="P544"><text:span text:style-name="T545">經費預算明細</text:span></text:p>
        </text:list-item>
      </text:list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soft-page-break/>
      <text:p text:style-name="P568"><text:span text:style-name="T569">附件</text:span><text:span text:style-name="T570">三</text:span><text:span text:style-name="T571"><text:s/></text:span></text:p>
      <text:p text:style-name="P572"><text:span text:style-name="T573">國立體育大學</text:span><text:span text:style-name="T574">聘期屆滿客座教師續聘成效檢討報告</text:span></text:p>
      <text:p text:style-name="P575"/>
      <text:p text:style-name="P576"><text:span text:style-name="T577">提報單位：</text:span><text:span text:style-name="T578">　　　　　　　</text:span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聘期</text:p>
          </table:table-cell>
          <table:table-cell table:style-name="TableCell592" table:number-columns-spanned="4">
            <text:p text:style-name="P593"><text:span text:style-name="T594">年 <text:s/>月 <text:s/>日至 <text:s/>年 <text:s/>月 <text:s/>日</text:span></text:p>
          </table:table-cell>
          <table:covered-table-cell/>
          <table:covered-table-cell/>
          <table:covered-table-cell/>
          <table:table-cell table:style-name="TableCell595">
            <text:p text:style-name="P596">姓名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任教單位</text:p>
          </table:table-cell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>
            <text:p text:style-name="P605">職稱</text:p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任教科目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>
            <text:p text:style-name="P614">時數</text:p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p text:style-name="P619">預期效益</text:p>
          </table:table-cell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達成之效益</text:p>
          </table:table-cell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教學滿意度評分</text:p>
          </table:table-cell>
          <table:covered-table-cell/>
          <table:covered-table-cell/>
          <table:covered-table-cell/>
          <table:table-cell table:style-name="TableCell630" table:number-columns-spanned="4">
            <text:p text:style-name="P631"><text:span text:style-name="T632"><text:s text:c="6"/></text:span><text:span text:style-name="T633">分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檢附資料</text:p>
          </table:table-cell>
          <table:table-cell table:style-name="TableCell637" table:number-columns-spanned="7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教學單位</text:p>
          </table:table-cell>
          <table:covered-table-cell/>
          <table:table-cell table:style-name="TableCell642">
            <text:p text:style-name="P643">教務處</text:p>
          </table:table-cell>
          <table:table-cell table:style-name="TableCell644" table:number-columns-spanned="4">
            <text:p text:style-name="P645">人事室</text:p>
          </table:table-cell>
          <table:covered-table-cell/>
          <table:covered-table-cell/>
          <table:covered-table-cell/>
          <table:table-cell table:style-name="TableCell646">
            <text:p text:style-name="P647">校長</text:p>
          </table:table-cell>
        </table:table-row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</table:table>
      <text:soft-page-break/>
      <text:p text:style-name="P657"><text:span text:style-name="T658"><text:s/></text:span><text:span text:style-name="T659">附件四</text:span></text:p>
      <text:p text:style-name="P660"/>
      <text:p text:style-name="P661">Letter of Appointment</text:p>
      <text:p text:style-name="P662"><text:span text:style-name="T663">Appointment of<text:s/></text:span><text:span text:style-name="T664">Dr.</text:span><text:span text:style-name="T665">(</text:span><text:span text:style-name="T666">教師姓名)</text:span><text:span text:style-name="T667"><text:s text:c="9"/></text:span><text:span text:style-name="T668">as</text:span><text:span text:style-name="T669"><text:s/></text:span><text:span text:style-name="T670">the<text:s/></text:span><text:span text:style-name="T671">(客座教師職稱)</text:span><text:span text:style-name="T672"><text:s text:c="8"/></text:span><text:span text:style-name="T673">in the <text:s/></text:span><text:span text:style-name="T674">(</text:span><text:span text:style-name="T675">學校單位)</text:span><text:span text:style-name="T676"><text:s text:c="13"/></text:span></text:p>
      <text:p text:style-name="P677">Date.</text:p>
      <text:p text:style-name="P678"><text:span text:style-name="T679">Dear Dr.<text:s/></text:span><text:span text:style-name="T680"><text:s/></text:span><text:span text:style-name="T681">(</text:span><text:span text:style-name="T682">教師姓名)</text:span><text:span text:style-name="T683"><text:s text:c="9"/></text:span><text:span text:style-name="T684">,<text:s/></text:span></text:p>
      <text:p text:style-name="P685"><text:span text:style-name="T686">Upon enthusiastic recommendation of the faculty and with authorization from<text:s/></text:span><text:span text:style-name="T687">Professor<text:s/></text:span><text:span text:style-name="T688">Chin-Hsung Kao, National Taiwan Sport University is pleased to offer you the position of<text:s/></text:span><text:span text:style-name="T689">(客座教師職稱)</text:span><text:span text:style-name="T690"><text:s text:c="2"/></text:span><text:span text:style-name="T691"><text:s/></text:span><text:span text:style-name="T692">in the</text:span><text:span text:style-name="T693"><text:s/></text:span><text:span text:style-name="T694">(校內系所)<text:s/></text:span><text:span text:style-name="T695"><text:s text:c="11"/></text:span><text:span text:style-name="T696"><text:s/>for teaching</text:span><text:span text:style-name="T697"><text:s/></text:span><text:span text:style-name="T698">(課程名稱)<text:s/></text:span><text:span text:style-name="T699"><text:s text:c="13"/></text:span><text:span text:style-name="T700">.</text:span></text:p>
      <text:p text:style-name="P701"><text:span text:style-name="T702">The term of your appointment is effective<text:s/></text:span><text:span text:style-name="T703">from<text:s/></text:span><text:span text:style-name="T704">(</text:span><text:span text:style-name="T705">聘任期間</text:span><text:span text:style-name="T706">) <text:s text:c="14"/></text:span><text:span text:style-name="T707">.<text:s/></text:span><text:span text:style-name="T708">Renewal of your appointment for additional years will be considered by the<text:s/></text:span><text:span text:style-name="T709">Graduate Institute</text:span><text:span text:style-name="T710"><text:s/>and the University at the end of your appointment period, or at any other time by mutual consent. One month<text:s/></text:span><text:span text:style-name="T711">written notice shall be given in advance to terminate the contract</text:span><text:span text:style-name="T712">.<text:s/></text:span></text:p>
      <text:p text:style-name="P713">I am delighted that you will be joining the faculty and I look forward to working with you.</text:p>
      <text:p text:style-name="P714">Sincerely,</text:p>
      <text:p text:style-name="P715">Dr.<text:s/>Chin-Hsung Kao</text:p>
      <text:p text:style-name="P716"><text:span text:style-name="T717">President</text:span><text:span text:style-name="T718"><text:s/>of<text:s/></text:span><text:span text:style-name="T719">National Taiwan Sport Universi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字元" style:display-name="內文 (Web) 字元" style:family="text">
      <style:text-properties style:font-name="新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客座教師聘任辦法</dc:title>
    <dc:description/>
    <dc:subject/>
    <meta:initial-creator>t0327</meta:initial-creator>
    <dc:creator>user</dc:creator>
    <meta:creation-date>2016-12-27T06:37:00Z</meta:creation-date>
    <dc:date>2016-12-27T06:37:00Z</dc:date>
    <meta:print-date>2015-07-23T06:17:00Z</meta:print-date>
    <meta:template xlink:href="Normal" xlink:type="simple"/>
    <meta:editing-cycles>3</meta:editing-cycles>
    <meta:editing-duration>PT0S</meta:editing-duration>
    <meta:document-statistic meta:page-count="6" meta:paragraph-count="6" meta:word-count="500" meta:character-count="3344" meta:row-count="23" meta:non-whitespace-character-count="2850"/>
  </office:meta>
</office:document-meta>
</file>