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style:font-weight-complex="bold" fo:color="#000000" style:letter-kerning="false" fo:font-size="16pt" style:font-size-asian="16pt"/>
    </style:style>
    <style:style style:name="P2" style:parent-style-name="內文" style:family="paragraph">
      <style:paragraph-properties style:snap-to-layout-grid="false" fo:text-align="justify" fo:line-height="0.1944in"/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style:line-break="normal" style:snap-to-layout-grid="false" fo:text-align="end" fo:line-height="0.1944in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 fo:line-height="0.1944in"/>
      <style:text-properties style:font-name-asian="標楷體" fo:color="#000000" style:letter-kerning="false" fo:font-size="10pt" style:font-size-asian="10pt"/>
    </style:style>
    <style:style style:name="P15" style:parent-style-name="內文" style:family="paragraph">
      <style:paragraph-properties style:snap-to-layout-grid="false" fo:text-align="end" fo:line-height="0.1944in"/>
      <style:text-properties style:font-name-asian="標楷體" fo:color="#000000" style:letter-kerning="false" fo:font-size="10pt" style:font-size-asian="10pt"/>
    </style:style>
    <style:style style:name="P16" style:parent-style-name="內文" style:family="paragraph">
      <style:paragraph-properties style:snap-to-layout-grid="false" fo:text-align="end" fo:line-height="0.1944in"/>
      <style:text-properties style:font-name-asian="標楷體" fo:color="#000000" style:letter-kerning="false" fo:font-size="10pt" style:font-size-asian="10pt"/>
    </style:style>
    <style:style style:name="P17" style:parent-style-name="內文" style:family="paragraph">
      <style:paragraph-properties style:snap-to-layout-grid="false" fo:text-align="end" fo:line-height="0.1944in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30" style:parent-style-name="內文" style:family="paragraph">
      <style:paragraph-properties style:snap-to-layout-grid="false" fo:text-align="end" fo:line-height="0.1944in"/>
      <style:text-properties style:font-name-asian="標楷體" style:font-weight-complex="bold" fo:color="#000000" style:letter-kerning="false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 fo:line-height="0.1944in"/>
    </style:style>
    <style:style style:name="T3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snap-to-layout-grid="false" fo:text-align="justify" fo:line-height="0.1944in"/>
      <style:text-properties style:font-name-asian="標楷體" fo:color="#000000" style:letter-kerning="false" fo:font-size="10pt" style:font-size-asian="10pt"/>
    </style:style>
    <style:style style:name="P43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</style:style>
    <style:style style:name="T44" style:parent-style-name="預設段落字型" style:family="text">
      <style:text-properties fo:color="#000000" style:letter-kerning="false" fo:font-size="14pt" style:font-size-asian="14pt"/>
    </style:style>
    <style:style style:name="T45" style:parent-style-name="預設段落字型" style:family="text">
      <style:text-properties style:font-name="標楷體" fo:color="#000000" style:letter-kerning="false" fo:font-size="14pt" style:font-size-asian="14pt"/>
    </style:style>
    <style:style style:name="T46" style:parent-style-name="預設段落字型" style:family="text">
      <style:text-properties fo:color="#000000" style:letter-kerning="false" fo:font-size="14pt" style:font-size-asian="14pt"/>
    </style:style>
    <style:style style:name="P47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</style:style>
    <style:style style:name="T48" style:parent-style-name="預設段落字型" style:family="text">
      <style:text-properties style:font-name="標楷體" fo:color="#000000" style:letter-kerning="false" fo:font-size="14pt" style:font-size-asian="14pt"/>
    </style:style>
    <style:style style:name="P49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  <style:text-properties style:font-name="標楷體" fo:color="#000000" style:letter-kerning="false" fo:font-size="14pt" style:font-size-asian="14pt"/>
    </style:style>
    <style:style style:name="P50" style:parent-style-name="內文" style:family="paragraph">
      <style:paragraph-properties style:snap-to-layout-grid="false" fo:text-align="justify" fo:margin-top="0.0833in" fo:line-height="0.2777in" fo:margin-left="0.75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51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  <style:text-properties style:font-name="標楷體" fo:color="#000000" style:letter-kerning="false" fo:font-size="14pt" style:font-size-asian="14pt"/>
    </style:style>
    <style:style style:name="P52" style:parent-style-name="內文" style:family="paragraph">
      <style:paragraph-properties fo:text-align="justify" fo:margin-top="0.125in" fo:margin-bottom="0.0833in" fo:line-height="0.2777in" fo:margin-left="0.75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53" style:parent-style-name="內文" style:family="paragraph">
      <style:paragraph-properties fo:text-align="justify" fo:margin-top="0.125in" fo:margin-bottom="0.0833in" fo:line-height="0.2777in" fo:margin-left="0.75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54" style:parent-style-name="內文" style:family="paragraph">
      <style:paragraph-properties fo:text-align="justify" fo:margin-top="0.125in" fo:margin-bottom="0.0833in" fo:line-height="0.2777in" fo:margin-left="0.75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55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</style:style>
    <style:style style:name="T5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fo:color="#000000" style:letter-kerning="false" fo:font-size="14pt" style:font-size-asian="14pt"/>
    </style:style>
    <style:style style:name="T5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fo:color="#000000" style:letter-kerning="false" fo:font-size="14pt" style:font-size-asian="14pt"/>
    </style:style>
    <style:style style:name="P60" style:parent-style-name="內文" style:family="paragraph">
      <style:paragraph-properties fo:text-align="justify" fo:margin-top="0.0833in" fo:line-height="0.2777in" fo:margin-left="0.75in" fo:text-indent="-0.375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61" style:parent-style-name="內文" style:family="paragraph">
      <style:paragraph-properties fo:text-align="justify" fo:margin-top="0.0833in" fo:line-height="0.2777in" fo:margin-left="0.75in" fo:text-indent="-0.375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62" style:parent-style-name="內文" style:family="paragraph">
      <style:paragraph-properties fo:text-align="justify" fo:margin-top="0.0833in" fo:line-height="0.2777in" fo:margin-left="0.7486in" fo:text-indent="-0.373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63" style:parent-style-name="內文" style:family="paragraph">
      <style:paragraph-properties fo:text-align="justify" fo:margin-top="0.0833in" fo:line-height="0.2777in" fo:margin-left="0.7486in" fo:text-indent="-0.3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</style:style>
    <style:style style:name="T69" style:parent-style-name="預設段落字型" style:family="text">
      <style:text-properties style:font-name="標楷體" fo:color="#000000" style:letter-kerning="false" fo:font-size="14pt" style:font-size-asian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margin-bottom="0.0833in" fo:line-height="0.2777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25in" fo:margin-bottom="0.0833in" fo:line-height="0.2777in" fo:margin-left="0.7875in" fo:text-indent="-0.3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line-height="0.2777in" fo:margin-left="0.7777in" fo:text-indent="-0.7777in">
        <style:tab-stops>
          <style:tab-stop style:type="left" style:position="-0.088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</style:style>
    <style:style style:name="T7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fo:color="#000000" style:letter-kerning="false" fo:font-size="14pt" style:font-size-asian="14pt"/>
    </style:style>
    <style:style style:name="T7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fo:color="#000000" style:letter-kerning="false" fo:font-size="14pt" style:font-size-asian="14pt"/>
    </style:style>
    <style:style style:name="P81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  <style:text-properties style:font-name="標楷體" fo:color="#000000" style:letter-kerning="false" fo:font-size="14pt" style:font-size-asian="14pt"/>
    </style:style>
    <style:style style:name="P82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  <style:text-properties style:font-name="標楷體" fo:color="#000000" style:letter-kerning="false" fo:font-size="14pt" style:font-size-asian="14pt"/>
    </style:style>
    <style:style style:name="P83" style:parent-style-name="本文縮排3" style:family="paragraph">
      <style:paragraph-properties fo:text-align="justify" fo:margin-top="0.125in" fo:line-height="0.2777in" fo:margin-left="0.7875in" fo:text-indent="-0.7875in">
        <style:tab-stops/>
      </style:paragraph-properties>
    </style:style>
    <style:style style:name="T84" style:parent-style-name="預設段落字型" style:family="text">
      <style:text-properties style:font-name="標楷體" fo:color="#000000" style:letter-kerning="false" fo:font-size="14pt" style:font-size-asian="14pt"/>
    </style:style>
  </office:automatic-styles>
  <office:body>
    <office:text text:use-soft-page-breaks="true">
      <text:p text:style-name="P1">國立體育大學教學單位主管推選及去職辦法</text:p>
      <text:p text:style-name="P2"/>
      <text:p text:style-name="P3"><text:span text:style-name="T4">89</text:span><text:span text:style-name="T5">年</text:span><text:span text:style-name="T6">4</text:span><text:span text:style-name="T7">月</text:span><text:span text:style-name="T8">24</text:span><text:span text:style-name="T9">日</text:span><text:span text:style-name="T10">89</text:span><text:span text:style-name="T11">學年度第</text:span><text:span text:style-name="T12">2</text:span><text:span text:style-name="T13">次臨時校務會議修正通過</text:span></text:p>
      <text:p text:style-name="P14">95年10月31日95學年度第1次校務會議修正通過</text:p>
      <text:p text:style-name="P15">99年6月22日98學年度第6次校務會議修正通過</text:p>
      <text:p text:style-name="P16">100年11月29日100學年度第2次校務會議修正通過</text:p>
      <text:p text:style-name="P17"><text:span text:style-name="T18">102</text:span><text:span text:style-name="T19">年</text:span><text:span text:style-name="T20">2</text:span><text:span text:style-name="T21">月</text:span><text:span text:style-name="T22">19</text:span><text:span text:style-name="T23">日</text:span><text:span text:style-name="T24">101</text:span><text:span text:style-name="T25">學年度第</text:span><text:span text:style-name="T26">2</text:span><text:span text:style-name="T27">次</text:span><text:span text:style-name="T28">校務</text:span><text:span text:style-name="T29">會議修正通過</text:span></text:p>
      <text:p text:style-name="P30">104年6月16日103學年度第3次校務會議修正通過</text:p>
      <text:p text:style-name="P31"><text:span text:style-name="T32">114</text:span><text:span text:style-name="T33">年</text:span><text:span text:style-name="T34">6</text:span><text:span text:style-name="T35">月</text:span><text:span text:style-name="T36">17</text:span><text:span text:style-name="T37">日</text:span><text:span text:style-name="T38">113</text:span><text:span text:style-name="T39">學年度第</text:span><text:span text:style-name="T40">4</text:span><text:span text:style-name="T41">次校務會議修正通過</text:span></text:p>
      <text:p text:style-name="P42"/>
      <text:p text:style-name="P43"><text:span text:style-name="T44">第一條</text:span><text:span text:style-name="T45">　</text:span><text:span text:style-name="T46">本辦法依本校組織規程及有關規定訂定之。</text:span></text:p>
      <text:p text:style-name="P47"><text:span text:style-name="T48">第二條　本辦法所稱教學單位主管為院長、系主任、所長、學位學程主任及師資培育中心中心主任。</text:span></text:p>
      <text:p text:style-name="P49">第三條　本校各教學單位主管，採任期制，一任三年，連選得連任一次，以二月一日或八月一日起聘為原則。</text:p>
      <text:p text:style-name="P50">本校各教學單位主管，必要時得由外國籍教師兼任。</text:p>
      <text:p text:style-name="P51">第四條　本校各系（所）、中心、學位學程應於主管任期屆滿二個月前，由各該系（所）、中心、學位學程專任教師就副教授（含）以上教師選出二至三人，報請校長擇聘兼任之；技術類之系（所）、中心、學位學程主管得聘請副教授級（含）以上之專業技術人員兼任。</text:p>
      <text:p text:style-name="P52">本校各學院應於院長任期屆滿二個月前，由各該學院所屬系（所）主管及專任教師就教授中選出二至三人，報請校長聘兼之。</text:p>
      <text:p text:style-name="P53">若推選人選未獲校長同意，則交原單位重行辦理推選，惟以一次為限。</text:p>
      <text:p text:style-name="P54">本辦法所稱專任教師為編制內教師、專業技術人員、專任運動教練。</text:p>
      <text:p text:style-name="P55"><text:span text:style-name="T56">第五條</text:span><text:span text:style-name="T57">　</text:span><text:span text:style-name="T58">教學單位主管於任期中，有下列情事之一者，應予免兼主管職</text:span><text:span text:style-name="T59">務。</text:span></text:p>
      <text:p text:style-name="P60">一、因故出缺，或講學、研究、進修、休假研究、留職停薪、請假等原因，不能執行職務超過六個月（含）。</text:p>
      <text:p text:style-name="P61">二、院長有重大過失，由校長交議或學院二分之一以上專任教師連署，向校長提出不適任案，並由校長指派副校長召開會議，經具院長<text:soft-page-break/>選舉人資格者三分之二以上出席，出席者三分之二以上同意，認定不適任主管職務者。</text:p>
      <text:p text:style-name="P62">三、系（所）、中心、學位學程主管有重大過失，由校長交議或各該所屬二分之一以上專任教師連署，向院長提出不適任案，由院長召開系（所）務、中心、學位學程會議，經全系（所）、中心、學位學程專任教師三分之二以上出席，出席教師三分之二以上同意，認定不適任主管職務者。</text:p>
      <text:p text:style-name="P63"><text:span text:style-name="T64"><text:s text:c="4"/></text:span><text:span text:style-name="T65">於任期中，</text:span><text:span text:style-name="T66">有教師法第十四條、教育人員任用條例第三十一條各款情事者，由校長解除其主管職務</text:span><text:span text:style-name="T67">。</text:span></text:p>
      <text:p text:style-name="P68"><text:span text:style-name="T69">第六條　</text:span><text:span text:style-name="T70">本校各學院、系（所）、中心、學位學程應於主管有前條情形時，自事實發生之日起二個月內比照第四條資格、程序完成改選，並將改選之候選人名單，循行政程序報請校長擇聘之，新選出主管任期依第三條規定辦理。</text:span></text:p>
      <text:p text:style-name="P71">　　　　依前項或第四條推選之新任主管未到任前，由校長指定具資格之教師代理，至新任主管到任止。</text:p>
      <text:p text:style-name="P72"><text:span text:style-name="T73"><text:s text:c="3"/>本辦法104年6月16日修正前未以二月一日或八月一日起聘，其任期屆滿，得由校長指定具資格之教師代理至次學期新任主管到任前止。</text:span></text:p>
      <text:p text:style-name="P74"><text:span text:style-name="T75">　　　 <text:s/>系（所）、中心、學位學程遇有停止招生時，原主管於聘期屆滿後不再聘任，由性質相近學系（所）、中心、學位學程主管兼任之。如該停招之單位主管於任期中有第五條情事者，簽請校長指定具資格之教師代理至該單位裁撤為止。</text:span></text:p>
      <text:p text:style-name="P76"><text:span text:style-name="T77">第七條</text:span><text:span text:style-name="T78">　</text:span><text:span text:style-name="T79">本校新設學院、系（所）、中心、學位學程之首任主管，由校長</text:span><text:span text:style-name="T80">逕行聘任，一任三年，任期屆滿時，得依本辦法參選連任一次。</text:span></text:p>
      <text:p text:style-name="P81">第八條　本校各教學單位主管之聘書按年致送，並配合學年為之，任期中得請辭。</text:p>
      <text:p text:style-name="P82">第九條　本校各教學單位主管推選細則，由各該院務、系（所）務、中心、學位學程會議訂定之，除院長及中心主任推選細則送行政會議審查外，其餘經院務會議審查後，簽請校長核定。</text:p>
      <text:p text:style-name="P83"><text:span text:style-name="T84">第十條　本辦法經校務會議通過，陳請校長核定後發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1.3569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322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361in" fo:margin-left="0.875in" fo:text-indent="-0.37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學院教師評審委員會設置辦法修正條文對照表（草案）</dc:title>
    <dc:description/>
    <dc:subject/>
    <meta:initial-creator>amy</meta:initial-creator>
    <dc:creator>張佩婷</dc:creator>
    <meta:creation-date>2025-06-10T06:43:00Z</meta:creation-date>
    <dc:date>2025-06-25T01:04:00Z</dc:date>
    <meta:print-date>2015-06-08T03:05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221" meta:character-count="1483" meta:row-count="10" meta:non-whitespace-character-count="1264"/>
  </office:meta>
</office:document-meta>
</file>