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/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/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4.5833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4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5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5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5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6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6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6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7.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0.5388in"/>
    </style:style>
    <style:style style:name="TableColumn8" style:family="table-column">
      <style:table-column-properties style:column-width="0.5034in"/>
    </style:style>
    <style:style style:name="TableColumn9" style:family="table-column">
      <style:table-column-properties style:column-width="0.3798in"/>
    </style:style>
    <style:style style:name="TableColumn10" style:family="table-column">
      <style:table-column-properties style:column-width="0.5104in"/>
    </style:style>
    <style:style style:name="TableColumn11" style:family="table-column">
      <style:table-column-properties style:column-width="0.6298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1.1402in"/>
    </style:style>
    <style:style style:name="TableColumn14" style:family="table-column">
      <style:table-column-properties style:column-width="0.3798in"/>
    </style:style>
    <style:style style:name="TableColumn15" style:family="table-column">
      <style:table-column-properties style:column-width="1.3923in"/>
    </style:style>
    <style:style style:name="Table5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7263in"/>
    </style:style>
    <style:style style:name="TableCell17" style:family="table-cell">
      <style:table-cell-properties fo:border-top="0.0208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bottom="0.0833in" fo:line-height="0.1666in" fo:margin-right="0.0395in">
        <style:tab-stops>
          <style:tab-stop style:type="left" style:position="0.2722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819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 fo:font-size="11pt" style:font-size-asian="11pt"/>
    </style:style>
    <style:style style:name="TableCell44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694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right="0.0784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margin-right="0.078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P52" style:parent-style-name="內文" style:family="paragraph">
      <style:paragraph-properties fo:text-align="justify" fo:margin-bottom="0.0833in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scale="90%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scale="90%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text-scale="90%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scale="90%"/>
    </style:style>
    <style:style style:name="P60" style:parent-style-name="內文" style:list-style-name="LFO3" style:family="paragraph">
      <style:paragraph-properties fo:text-align="justify" fo:margin-bottom="0.083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800080"/>
    </style:style>
    <style:style style:name="TableRow63" style:family="table-row">
      <style:table-row-properties style:min-row-height="0.609in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118in" fo:margin-right="0.0784in" fo:text-indent="1.8472in">
        <style:tab-stops/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09in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609in" fo:keep-together="always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609in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609in" fo:keep-together="always"/>
    </style:style>
    <style:style style:name="TableCell8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75%"/>
      <style:text-properties fo:font-size="11pt" style:font-size-asian="11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08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1111in"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ableColumn123" style:family="table-column">
      <style:table-column-properties style:column-width="1.25in" style:use-optimal-column-width="false"/>
    </style:style>
    <style:style style:name="TableColumn124" style:family="table-column">
      <style:table-column-properties style:column-width="1.375in" style:use-optimal-column-width="false"/>
    </style:style>
    <style:style style:name="TableColumn125" style:family="table-column">
      <style:table-column-properties style:column-width="0.75in" style:use-optimal-column-width="false"/>
    </style:style>
    <style:style style:name="TableColumn126" style:family="table-column">
      <style:table-column-properties style:column-width="0.3125in" style:use-optimal-column-width="false"/>
    </style:style>
    <style:style style:name="TableColumn127" style:family="table-column">
      <style:table-column-properties style:column-width="1.4375in" style:use-optimal-column-width="false"/>
    </style:style>
    <style:style style:name="TableColumn128" style:family="table-column">
      <style:table-column-properties style:column-width="0.625in" style:use-optimal-column-width="false"/>
    </style:style>
    <style:style style:name="TableColumn129" style:family="table-column">
      <style:table-column-properties style:column-width="1.625in" style:use-optimal-column-width="false"/>
    </style:style>
    <style:style style:name="Table122" style:family="table">
      <style:table-properties style:width="7.375in" fo:margin-left="0in" table:align="left"/>
    </style:style>
    <style:style style:name="TableRow130" style:family="table-row">
      <style:table-row-properties style:min-row-height="0.7451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margin-right="0.0395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5923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194in" fo:margin-right="0.0194in">
        <style:tab-stops/>
      </style:paragraph-properties>
      <style:text-properties style:font-name="標楷體" style:font-name-asian="標楷體" fo:letter-spacing="-0.0138in"/>
    </style:style>
    <style:style style:name="TableCell153" style:family="table-cell">
      <style:table-cell-properties fo:border-top="0.0104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3.6993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465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Row164" style:family="table-row">
      <style:table-row-properties style:min-row-height="2.1701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83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TableRow184" style:family="table-row">
      <style:table-row-properties style:min-row-height="0.1819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8354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style:snap-to-layout-grid="false" style:line-height-at-least="0.1666in" fo:margin-right="0.0784in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color="#800080" fo:font-size="11pt" style:font-size-asian="11pt"/>
    </style:style>
    <style:style style:name="T193" style:parent-style-name="預設段落字型" style:family="text">
      <style:text-properties style:font-name="標楷體" style:font-name-asian="標楷體" fo:color="#800080" fo:font-size="11pt" style:font-size-asian="11pt"/>
    </style:style>
    <style:style style:name="T194" style:parent-style-name="預設段落字型" style:family="text">
      <style:text-properties style:font-name="標楷體" style:font-name-asian="標楷體" fo:color="#800080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8pt" style:font-size-asian="18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margin-top="0.0833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體育大學研究人員以學位論文取代專門著作審查意見表<text:s text:c="19"/></text:p>
      <text:p text:style-name="P2"><text:span text:style-name="T3"><text:s text:c="44"/></text:span><text:span text:style-name="T4">(甲表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connector draw:type="line" svg:x1="7.73333in" svg:y1="0.7in" svg:x2="14.90486in" svg:y2="0.69514in" draw:z-index="251657216" draw:id="id0" draw:style-name="a0" draw:name="Line 60" text:anchor-type="paragraph"><svg:title/><svg:desc/></draw:connector></text:span><text:span text:style-name="T20">著作編號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送審</text:p>
            <text:p text:style-name="P25"/>
            <text:p text:style-name="P26">學校</text:p>
          </table:table-cell>
          <table:table-cell table:style-name="TableCell27" table:number-columns-spanned="2">
            <text:p text:style-name="P28">國立體育大學</text:p>
          </table:table-cell>
          <table:covered-table-cell/>
          <table:table-cell table:style-name="TableCell29">
            <text:p text:style-name="P30">送審</text:p>
            <text:p text:style-name="P31"/>
            <text:p text:style-name="P32">等級</text:p>
          </table:table-cell>
          <table:table-cell table:style-name="TableCell33">
            <text:p text:style-name="P34">□研究員</text:p>
            <text:p text:style-name="P35">□副研究員</text:p>
            <text:p text:style-name="P36">□助理研究員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代表著作名稱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著 <text:s/>作 <text:s/>評 <text:s/>分 <text:s/>項 <text:s/>目 <text:s/>：</text:p>
            <text:p text:style-name="P49"><text:span text:style-name="T50">包括研究主題、文字與結構、</text:span><text:span text:style-name="T51">研究方法及參考資料、學術或應用價值等項。</text:span></text:p>
            <text:p text:style-name="P52"><text:span text:style-name="T53">（＊註：如有</text:span><text:span text:style-name="T54">7</text:span><text:span text:style-name="T55">年內</text:span><text:span text:style-name="T56">及</text:span><text:span text:style-name="T57">前一等級至本次申請等級</text:span><text:span text:style-name="T58">間</text:span><text:span text:style-name="T59">個人學術與專業之整體成就乙項可參考納入評分）</text:span></text:p>
            <text:list text:style-name="LFO3" text:continue-numbering="true">
              <text:list-item>
                <text:p text:style-name="P60"><text:span text:style-name="T61">本案及格底線分數為</text:span><text:span text:style-name="T62">75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送 審 等 級</text:p>
          </table:table-cell>
          <table:covered-table-cell/>
          <table:table-cell table:style-name="TableCell66" table:number-columns-spanned="8">
            <text:p text:style-name="P67">總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副 <text:s/>教 <text:s/>授</text:span></text:p>
          </table:table-cell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助 理 教 授</text:span>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講 <text:s text:c="6"/>師</text:span></text:p>
          </table:table-cell>
          <table:covered-table-cell/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<draw:frame draw:z-index="251658240" draw:id="id1" draw:style-name="a1" draw:name="Text Box 61" text:anchor-type="paragraph" svg:x="7.625in" svg:y="0.39444in" svg:width="0.35417in" svg:height="1.225in" style:rel-width="scale" style:rel-height="scale"><draw:text-box><text:p text:style-name="P90">發文日期：</text:p></draw:text-box><svg:title/><svg:desc/></draw:frame></text:span><text:span text:style-name="T91">審查人簽章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審畢日期</text:p>
          </table:table-cell>
          <table:covered-table-cell/>
          <table:table-cell table:style-name="TableCell96" table:number-columns-spanned="3">
            <text:p text:style-name="P97">　　　年　　　月　　　日</text:p>
          </table:table-cell>
          <table:covered-table-cell/>
          <table:covered-table-cell/>
        </table:table-row>
      </table:table>
      <text:p text:style-name="P98"><text:span text:style-name="T99">※審查</text:span><text:span text:style-name="T100">評定</text:span><text:span text:style-name="T101">基準：</text:span></text:p>
      <text:p text:style-name="P102">1.副教授：應在該學術領域內有持續性著作並有具體之貢獻者。</text:p>
      <text:p text:style-name="P103"><text:span text:style-name="T104">2.助理</text:span><text:span text:style-name="T105">教授</text:span><text:span text:style-name="T106">：應有相當於博士論文水準之著作並有獨立研究之能力者。</text:span></text:p>
      <text:p text:style-name="P107">3.講師：應有相當於碩士論文水準之著作。</text:p>
      <text:p text:style-name="P108">※附註：</text:p>
      <text:p text:style-name="P109">1.以整理、增刪、組合或編排他人著作而成之編著不得送審。</text:p>
      <text:p text:style-name="P110">2.以教育人員任用條例第30條之1送審副教授可以博士論文送審，惟仍須符合修正分級後副教授水準。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國立體育大學研究人員以學位論文取代專門著作審查意見表<text:s text:c="16"/></text:p>
      <text:p text:style-name="P121"><text:s text:c="54"/>(乙表)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送審學校</text:span></text:p>
          </table:table-cell>
          <table:table-cell table:style-name="TableCell134">
            <text:p text:style-name="內文"><text:span text:style-name="T135">國立體育大學</text:span></text:p>
          </table:table-cell>
          <table:table-cell table:style-name="TableCell136">
            <text:p text:style-name="P137">姓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送審</text:p>
            <text:p text:style-name="P142"/>
            <text:p text:style-name="P143">等級</text:p>
          </table:table-cell>
          <table:table-cell table:style-name="TableCell144">
            <text:p text:style-name="P145">□研究員</text:p>
            <text:p text:style-name="P146">□副研究員</text:p>
            <text:p text:style-name="P147"><text:span text:style-name="T148">□</text:span><text:span text:style-name="T149">助理研究員</text:span></text:p>
          </table:table-cell>
        </table:table-row>
        <table:table-row table:style-name="TableRow150">
          <table:table-cell table:style-name="TableCell151">
            <text:p text:style-name="P152">代表著作名稱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審查意見：(本頁於送審人不通過時提供其參考，審查意見務請具體明確，可以條列方式敘述，並儘量以電腦打字，並勾選優缺點欄位及總評欄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優　　　　　　　　　點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缺　　　　　　　　點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□內容充實見解創新</text:p>
            <text:p text:style-name="P167">□所獲結論具學術價值</text:p>
            <text:p text:style-name="P168">□所獲結論具實用價值</text:p>
            <text:p text:style-name="P169">□研究能力佳</text:p>
            <text:p text:style-name="P170">□取材豐富組織嚴謹</text:p>
            <text:p text:style-name="P171">□五年內研究成果優良</text:p>
            <text:p text:style-name="P172">其他：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□無特殊創見</text:p>
            <text:p text:style-name="P175">□學術性不高</text:p>
            <text:p text:style-name="P176">□實用價值不高</text:p>
            <text:p text:style-name="P177">□研究方法及理論基礎均弱</text:p>
            <text:p text:style-name="P178">□不符合該類科學術論文寫作格式</text:p>
            <text:p text:style-name="P179">□析論欠深入</text:p>
            <text:p text:style-name="P180">□內容不完整</text:p>
            <text:p text:style-name="P181">□違反學術倫理</text:p>
            <text:p text:style-name="P182">□著作有抄襲之嫌（請於審查意見欄指出具體事實）</text:p>
            <text:p text:style-name="P183">其他：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/>
            <text:p text:style-name="P190"><text:span text:style-name="T191">※本案及格底線分數</text:span><text:span text:style-name="T192">為</text:span><text:span text:style-name="T193">75</text:span><text:span text:style-name="T194">分</text:span><text:span text:style-name="T195">。本人評定本案為</text:span><text:span text:style-name="T196">□</text:span><text:span text:style-name="T197">及格。</text:span><text:span text:style-name="T198">□</text:span><text:span text:style-name="T199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style:use-window-font-color="true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/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/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4.5833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4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5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5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5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6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6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6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7.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著作審查意見表(甲表)</dc:title>
    <meta:initial-creator>chiuyu</meta:initial-creator>
    <dc:creator>NTSU</dc:creator>
    <meta:creation-date>2016-05-11T02:54:00Z</meta:creation-date>
    <dc:date>2016-05-11T02:54:00Z</dc:date>
    <meta:print-date>2001-07-31T02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