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"/>
      <style:text-properties style:font-name="標楷體" style:font-name-asian="標楷體" style:font-weight-complex="bold" fo:font-size="14pt" style:font-size-asian="14pt"/>
    </style:style>
    <style:style style:name="P4" style:parent-style-name="內文" style:family="paragraph">
      <style:paragraph-properties fo:text-align="justify" fo:line-height="0.3055in" fo:text-indent="0.9722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 fo:line-height="0.3055in" fo:text-indent="3.972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2041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0.64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0.3493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2631in" style:use-optimal-column-width="false"/>
    </style:style>
    <style:style style:name="TableColumn23" style:family="table-column">
      <style:table-column-properties style:column-width="0.7673in" style:use-optimal-column-width="false"/>
    </style:style>
    <style:style style:name="TableColumn24" style:family="table-column">
      <style:table-column-properties style:column-width="0.3986in" style:use-optimal-column-width="false"/>
    </style:style>
    <style:style style:name="TableColumn25" style:family="table-column">
      <style:table-column-properties style:column-width="0.084in" style:use-optimal-column-width="false"/>
    </style:style>
    <style:style style:name="TableColumn26" style:family="table-column">
      <style:table-column-properties style:column-width="0.6062in" style:use-optimal-column-width="false"/>
    </style:style>
    <style:style style:name="Table10" style:family="table">
      <style:table-properties style:width="6.1243in" fo:margin-left="0.1263in" table:align="left"/>
    </style:style>
    <style:style style:name="TableRow27" style:family="table-row">
      <style:table-row-properties style:min-row-height="1.2256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style:snap-to-layout-grid="false" fo:text-align="start"/>
      <style:text-properties style:font-name-asian="標楷體" fo:font-weight="bold" style:font-weight-asian="bold" fo:letter-spacing="-0.0166in" style:text-scale="90%" fo:font-size="10pt" style:font-size-asian="10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7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8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9" style:parent-style-name="內文" style:family="paragraph">
      <style:paragraph-properties style:snap-to-layout-grid="false" fo:line-height="85%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bottom="0.0833in" fo:line-height="75%" fo:margin-left="0.0395in" fo:margin-righ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1.231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956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list-style-name="LFO3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color="#800080" fo:font-size="11pt" style:font-size-asian="11pt"/>
    </style:style>
    <style:style style:name="T75" style:parent-style-name="預設段落字型" style:family="text">
      <style:text-properties style:font-name="標楷體" style:font-name-asian="標楷體" fo:color="#800080" fo:font-size="11pt" style:font-size-asian="11pt"/>
    </style:style>
    <style:style style:name="T76" style:parent-style-name="預設段落字型" style:family="text">
      <style:text-properties style:font-name="標楷體" style:font-name-asian="標楷體" fo:color="#800080" fo:font-size="11pt" style:font-size-asian="11pt"/>
    </style:style>
    <style:style style:name="TableRow77" style:family="table-row">
      <style:table-row-properties style:min-row-height="0.731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3541in" fo:margin-right="0.35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區塊文字" style:family="paragraph">
      <style:paragraph-properties fo:text-align="justify" fo:line-height="85%"/>
    </style:style>
    <style:style style:name="T88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scale="90%"/>
    </style:style>
    <style:style style:name="T90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scale="90%"/>
    </style:style>
    <style:style style:name="T92" style:parent-style-name="預設段落字型" style:family="text">
      <style:text-properties style:font-name="標楷體" style:font-name-asian="標楷體" fo:color="#FF0000" style:text-scale="90%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1.367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7361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snap-to-layout-grid="false" fo:line-height="75%"/>
      <style:text-properties style:font-name-asian="細明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8625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細明體" style:font-name-asian="細明體" fo:font-size="11pt" style:font-size-asian="11pt"/>
    </style:style>
    <style:style style:name="T156" style:parent-style-name="預設段落字型" style:family="text">
      <style:text-properties style:font-name="細明體" style:font-name-asian="細明體" fo:font-size="10pt" style:font-size-asian="10pt"/>
    </style:style>
    <style:style style:name="P157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59" style:parent-style-name="內文" style:family="paragraph">
      <style:text-properties style:font-name="細明體" style:font-name-asian="細明體" fo:font-size="10pt" style:font-size-asian="10pt"/>
    </style:style>
    <style:style style:name="P160" style:parent-style-name="內文" style:family="paragraph">
      <style:paragraph-properties fo:line-height="0.2222in" fo:margin-left="0.6944in" fo:margin-right="0.0784in" fo:text-indent="-0.6944in">
        <style:tab-stops/>
      </style:paragraph-properties>
    </style:style>
    <style:style style:name="T161" style:parent-style-name="預設段落字型" style:family="text">
      <style:text-properties style:font-name="細明體" style:font-name-asian="細明體" fo:font-size="10pt" style:font-size-asian="10pt"/>
    </style:style>
    <style:style style:name="T162" style:parent-style-name="預設段落字型" style:family="text">
      <style:text-properties style:font-name="細明體" style:font-name-asian="細明體" fo:font-size="10pt" style:font-size-asian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="細明體" style:font-name-asian="細明體"/>
    </style:style>
    <style:style style:name="P16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 fo:text-align="justify" fo:line-height="0.3055in" fo:text-indent="0.9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0" style:parent-style-name="內文" style:family="paragraph">
      <style:paragraph-properties fo:text-align="justify" fo:line-height="0.3055in" fo:text-indent="4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ableColumn173" style:family="table-column">
      <style:table-column-properties style:column-width="0.8069in" style:use-optimal-column-width="false"/>
    </style:style>
    <style:style style:name="TableColumn174" style:family="table-column">
      <style:table-column-properties style:column-width="1.2347in" style:use-optimal-column-width="false"/>
    </style:style>
    <style:style style:name="TableColumn175" style:family="table-column">
      <style:table-column-properties style:column-width="0.3791in" style:use-optimal-column-width="false"/>
    </style:style>
    <style:style style:name="TableColumn176" style:family="table-column">
      <style:table-column-properties style:column-width="1.1506in" style:use-optimal-column-width="false"/>
    </style:style>
    <style:style style:name="TableColumn177" style:family="table-column">
      <style:table-column-properties style:column-width="1.9465in" style:use-optimal-column-width="false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1.25in" style:use-optimal-column-width="false"/>
    </style:style>
    <style:style style:name="Table172" style:family="table">
      <style:table-properties style:width="7.143in" fo:margin-left="-0.2159in" table:align="left"/>
    </style:style>
    <style:style style:name="TableRow180" style:family="table-row">
      <style:table-row-properties style:min-row-height="0.7451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98" style:family="table-row">
      <style:table-row-properties style:min-row-height="4.059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</style:style>
    <style:style style:name="T201" style:parent-style-name="預設段落字型" style:family="text">
      <style:text-properties style:font-name="細明體" style:font-name-asian="細明體"/>
    </style:style>
    <style:style style:name="TableRow202" style:family="table-row">
      <style:table-row-properties style:min-row-height="0.446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2.1701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6" style:parent-style-name="內文" style:family="paragraph">
      <style:text-properties style:font-name="細明體" style:font-name-asian="細明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六</text:p>
      <text:p text:style-name="P4">國立體育大學研究人員著作審查意見表</text:p>
      <text:p text:style-name="P5"><text:span text:style-name="T6">(</text:span><text:span text:style-name="T7">理工醫農類科表一</text:span><text:span text:style-name="T8">)</text:span></text:p>
      <text:p text:style-name="內文"><text:span text:style-name="T9">　　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draw:frame draw:z-index="251657216" draw:id="id0" draw:style-name="a1" draw:name="Text Box 13" text:anchor-type="paragraph" svg:x="-0.3in" svg:y="0.74514in" svg:width="0.37917in" svg:height="7.00486in" style:rel-width="scale" style:rel-height="scale"><draw:text-box><text:p text:style-name="P31">聯絡電話：(○三)三二八三二○一 <text:s text:c="8"/>　　聯絡人：教務長</text:p></draw:text-box><svg:title/><svg:desc/></draw:frame></text:span><text:span text:style-name="T32"><draw:frame draw:z-index="251654144" draw:id="id1" draw:style-name="a2" draw:name="Text Box 10" text:anchor-type="paragraph" svg:x="6.26875in" svg:y="0.30417in" svg:width="0.82917in" svg:height="0.25625in" style:rel-width="scale" style:rel-height="scale"><draw:text-box><text:p text:style-name="P33">審查評定基準</text:p></draw:text-box><svg:title/><svg:desc/></draw:frame></text:span><text:span text:style-name="T34"><draw:connector draw:type="line" svg:x1="7.73333in" svg:y1="0.7in" svg:x2="14.90486in" svg:y2="0.69514in" draw:z-index="251658240" draw:id="id2" draw:style-name="a3" draw:name="Line 14" text:anchor-type="paragraph"><svg:title/><svg:desc/></draw:connector></text:span><text:span text:style-name="T35"><draw:frame draw:z-index="251655168" draw:id="id3" draw:style-name="a4" draw:name="Text Box 11" text:anchor-type="paragraph" svg:x="6.25in" svg:y="0.58333in" svg:width="0.88194in" svg:height="5.21042in" style:rel-width="scale" style:rel-height="scale"><draw:text-box><text:p text:style-name="P36">講　　師：應有相當於碩士論文水準之著作。</text:p><text:p text:style-name="P37">助理教授：應有相當於博士論文水準之著作並有獨立研究之能力者。</text:p><text:p text:style-name="P38">副<text:s/>教<text:s/>授：應在該學術領域內有持續性著作並有具體之貢獻者。</text:p><text:p text:style-name="P39"><text:span text:style-name="T40">教　　授：應在該學術領域內有獨特及持續性著作並有重要具體之貢獻者。</text:span></text:p></draw:text-box><svg:title/><svg:desc/></draw:frame></text:span><text:span text:style-name="T41">著作編號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送審</text:p>
            <text:p text:style-name="P46"/>
            <text:p text:style-name="P47">學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送審</text:p>
            <text:p text:style-name="P52"/>
            <text:p text:style-name="P53">等級</text:p>
          </table:table-cell>
          <table:covered-table-cell/>
          <table:table-cell table:style-name="TableCell54" table:number-columns-spanned="2">
            <text:p text:style-name="P55"/>
            <text:p text:style-name="P56">□研究員</text:p>
            <text:p text:style-name="P57">□副研究員</text:p>
            <text:p text:style-name="P58">□助理研究員</text:p>
            <text:p text:style-name="P59"/>
          </table:table-cell>
          <table:covered-table-cell/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代表著作名稱</text:p>
          </table:table-cell>
          <table:covered-table-cell/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6">
            <text:list text:style-name="LFO3" text:continue-numbering="true">
              <text:list-item>
                <text:p text:style-name="P71">審查意見，務請具體明確，以條例方式敘述，並儘量以電腦打字，審查意見內容勿少於</text:p>
              </text:list-item>
            </text:list>
            <text:p text:style-name="P72"><text:s text:c="5"/>三佰字為原則。</text:p>
            <text:p text:style-name="內文"><text:span text:style-name="T73">2. <text:s/>本著作及格底線分數為</text:span><text:span text:style-name="T74">七十</text:span><text:span text:style-name="T75">五</text:span><text:span text:style-name="T76">分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p text:style-name="P79"><text:span text:style-name="T80">代表著作</text:span><text:span text:style-name="T81">（5年內及前一等級</text:span><text:span text:style-name="T82">至本次申請等級間</text:span><text:span text:style-name="T83">）</text:span></text:p>
            <text:p text:style-name="P84">評分項目及標準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<text:span text:style-name="T88">7</text:span><text:span text:style-name="T89">年內</text:span><text:span text:style-name="T90">及</text:span><text:span text:style-name="T91">前一等級至本次申請等級</text:span><text:span text:style-name="T92">間</text:span><text:span text:style-name="T93">個人學術與專業之整體成就</text:span></text:p>
            <text:p text:style-name="P94">講　　師20%</text:p>
            <text:p text:style-name="P95">助理教授30%</text:p>
            <text:p text:style-name="P96">副 教 授40%</text:p>
            <text:p text:style-name="P97">教 <text:s text:c="3"/>授50%</text:p>
          </table:table-cell>
          <table:covered-table-cell/>
          <table:covered-table-cell/>
          <table:table-cell table:style-name="TableCell98" table:number-rows-spanned="2">
            <text:p text:style-name="P99">合計</text:p>
          </table:table-cell>
        </table:table-row>
        <table:table-row table:style-name="TableRow100">
          <table:table-cell table:style-name="TableCell101">
            <text:p text:style-name="P102"><text:span text:style-name="T103"><draw:connector draw:type="line" svg:x1="11.41875in" svg:y1="0.05972in" svg:x2="11.41875in" svg:y2="2.80972in" draw:z-index="251661312" draw:id="id4" draw:style-name="a5" draw:name="Line 17" text:anchor-type="paragraph"><svg:title/><svg:desc/></draw:connector></text:span><text:span text:style-name="T104"><draw:connector draw:type="line" svg:x1="7.72083in" svg:y1="0.55972in" svg:x2="14.91042in" svg:y2="0.56597in" draw:z-index="251660288" draw:id="id5" draw:style-name="a6" draw:name="Line 16" text:anchor-type="paragraph"><svg:title/><svg:desc/></draw:connector></text:span><text:span text:style-name="T105"><draw:connector draw:type="line" svg:x1="7.73125in" svg:y1="0.05972in" svg:x2="14.92083in" svg:y2="0.06597in" draw:z-index="251659264" draw:id="id6" draw:style-name="a7" draw:name="Line 15" text:anchor-type="paragraph"><svg:title/><svg:desc/></draw:connector></text:span><text:span text:style-name="T106">項 <text:s text:c="2"/>目</text:span></text:p>
          </table:table-cell>
          <table:table-cell table:style-name="TableCell107" table:number-columns-spanned="3">
            <text:p text:style-name="P108"><text:span text:style-name="T109"></text:span><text:span text:style-name="T110">研究主題</text:span></text:p>
            <text:p text:style-name="P111"><text:s text:c="2"/>講　　師25%</text:p>
            <text:p text:style-name="P112"><text:s text:c="2"/>助理教授20%</text:p>
            <text:p text:style-name="P113"><text:s text:c="2"/>副 教 授10%</text:p>
            <text:p text:style-name="P114"><text:s text:c="2"/>教 <text:s text:c="3"/>授 5%</text:p>
          </table:table-cell>
          <table:covered-table-cell/>
          <table:covered-table-cell/>
          <table:table-cell table:style-name="TableCell115" table:number-columns-spanned="3">
            <text:p text:style-name="P116">研究方法及能力</text:p>
            <text:p text:style-name="P117"><text:s text:c="2"/>講　　師30%</text:p>
            <text:p text:style-name="P118"><text:s text:c="2"/>助理教授25%</text:p>
            <text:p text:style-name="P119"><text:s text:c="2"/>副 教 授20%</text:p>
            <text:p text:style-name="P120"><text:s text:c="2"/>教 <text:s text:c="3"/>授10%</text:p>
          </table:table-cell>
          <table:covered-table-cell/>
          <table:covered-table-cell/>
          <table:table-cell table:style-name="TableCell121" table:number-columns-spanned="5">
            <text:p text:style-name="P122">學術及實務貢獻</text:p>
            <text:p text:style-name="P123"><text:s text:c="2"/>講　　師25%</text:p>
            <text:p text:style-name="P124"><text:s text:c="2"/>助理教授25%</text:p>
            <text:p text:style-name="P125"><text:s text:c="2"/>副 教 授30%</text:p>
            <text:p text:style-name="P126"><text:s text:c="2"/>教 <text:s text:c="3"/>授35%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<draw:frame draw:z-index="251656192" draw:id="id7" draw:style-name="a8" draw:name="Text Box 12" text:anchor-type="paragraph" svg:x="6.375in" svg:y="0.63472in" svg:width="0.35417in" svg:height="1.225in" style:rel-width="scale" style:rel-height="scale"><draw:text-box><text:p text:style-name="P133">發文日期：</text:p></draw:text-box><svg:title/><svg:desc/></draw:frame></text:span><text:span text:style-name="T134">得分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審查人簽章</text:p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審畢日期</text:p>
          </table:table-cell>
          <table:covered-table-cell/>
          <table:table-cell table:style-name="TableCell152" table:number-columns-spanned="6">
            <text:p text:style-name="P153">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　</text:span><text:span text:style-name="T156">附註：1.以整理、增刪、組合或編排他人著作而成之編著不得送審。</text:span></text:p>
      <text:p text:style-name="P157"><text:s text:c="8"/>2.送審助理教授、副教授、教授資格之著作，不包括碩士、博士學位論文或其論文之一部分。</text:p>
      <text:p text:style-name="P158">　　　　　惟若未曾以該論文送審任何等級教師資格，其論文得經改寫出版後作為送審著作。</text:p>
      <text:p text:style-name="P159">　　　　3.以教育人員任用條例第30條之1送審副教授可以博士論文送審。</text:p>
      <text:p text:style-name="P160"><text:span text:style-name="T161"><text:s text:c="6"/></text:span><text:span text:style-name="T162"><text:s text:c="2"/></text:span><text:span text:style-name="T163">4.</text:span><text:span text:style-name="T164">『7</text:span><text:span text:style-name="T165">年內及前一等級至本次申請等級間之具體成就</text:span><text:span text:style-name="T166">包含代表成就（5年內及前一等級）；送審人曾於前述期限內懷孕或生產者，得申請延長代表成就及參考成就年限各2年。</text:span></text:p>
      <text:p text:style-name="P167"/>
      <text:soft-page-break/>
      <text:p text:style-name="P168">附件六</text:p>
      <text:p text:style-name="P169">國立體育大學教師著作審查意見表</text:p>
      <text:p text:style-name="P170">(理工醫農類科表二)</text:p>
      <text:p text:style-name="內文"><text:span text:style-name="T171">　　　　　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送審學校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姓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送審</text:p>
            <text:p text:style-name="P192"/>
            <text:p text:style-name="P193">等級</text:p>
          </table:table-cell>
          <table:table-cell table:style-name="TableCell194">
            <text:p text:style-name="P195">□研究員</text:p>
            <text:p text:style-name="P196">□副研究員</text:p>
            <text:p text:style-name="P197">□助理研究員</text:p>
          </table:table-cell>
        </table:table-row>
        <table:table-row table:style-name="TableRow198">
          <table:table-cell table:style-name="TableCell199" table:number-columns-spanned="7">
            <text:p text:style-name="P200"><text:span text:style-name="T201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優　　　　　　　　　點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缺　　　　　　　　點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□內容充實見解創新</text:p>
            <text:p text:style-name="P210">□所獲結論具學術或實用價值</text:p>
            <text:p text:style-name="P211">□研究能力佳</text:p>
            <text:p text:style-name="P212">□取材豊富組織嚴謹</text:p>
            <text:p text:style-name="P213">□五年內研究成果優良</text:p>
            <text:p text:style-name="P214">其他：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□無殊殊創見</text:p>
            <text:p text:style-name="P217">□學術或實用價值不高</text:p>
            <text:p text:style-name="P218">□析論欠深入</text:p>
            <text:p text:style-name="P219">□內容不完整</text:p>
            <text:p text:style-name="P220">□研究方法及理論基礎均弱</text:p>
            <text:p text:style-name="P221">□論文寫作格式不符</text:p>
            <text:p text:style-name="P222">□五年內研究成績差</text:p>
            <text:p text:style-name="P223">□著作有抄襲之嫌</text:p>
            <text:p text:style-name="P224">（請於審查意見欄指出具體事實）</text:p>
            <text:p text:style-name="P225">其他：</text:p>
          </table:table-cell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-0.0187in" svg:width="0.4034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著作審查意見表(甲表)</dc:title>
    <meta:initial-creator>chiuyu</meta:initial-creator>
    <dc:creator>NTSU</dc:creator>
    <meta:creation-date>2016-05-11T02:52:00Z</meta:creation-date>
    <dc:date>2016-05-11T02:52:00Z</dc:date>
    <meta:print-date>2004-09-01T03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