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style:font-name-asian="標楷體" fo:font-size="12pt" style:font-size-asian="12pt"/>
    </style:style>
    <style:style style:name="P6" style:parent-style-name="內文" style:family="paragraph">
      <style:text-properties style:font-name-asian="標楷體" fo:font-size="12pt" style:font-size-asian="12pt"/>
    </style:style>
    <style:style style:name="P7" style:parent-style-name="內文" style:family="paragraph">
      <style:text-properties style:font-name-asian="標楷體" fo:font-size="12pt" style:font-size-asian="12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5.2291in" style:use-optimal-column-width="false"/>
    </style:style>
    <style:style style:name="Table13" style:family="table">
      <style:table-properties style:width="5.2291in" fo:margin-left="0.368in" table:align="left"/>
    </style:style>
    <style:style style:name="TableRow15" style:family="table-row">
      <style:table-row-properties style:min-row-height="1.0645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 fo:font-size="12pt" style:font-size-asian="12pt"/>
    </style:style>
    <style:style style:name="P41" style:parent-style-name="內文" style:family="paragraph">
      <style:text-properties style:font-name-asian="標楷體" fo:font-size="12pt" style:font-size-asian="12pt"/>
    </style:style>
    <style:style style:name="P42" style:parent-style-name="內文" style:family="paragraph">
      <style:paragraph-properties fo:text-indent="2.3333in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T44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國立體育大學</text:span><text:span text:style-name="T3"><text:s text:c="6"/></text:span><text:span text:style-name="T4">學年度教授休假研究報告書</text:span></text:p>
      <text:p text:style-name="P5"/>
      <text:p text:style-name="P6"/>
      <text:p text:style-name="P7"/>
      <text:p text:style-name="P8"><text:s text:c="3"/></text:p>
      <text:p text:style-name="P9"/>
      <text:p text:style-name="內文"><text:span text:style-name="T10"><text:s text:c="3"/></text:span><text:span text:style-name="T11"><text:s/></text:span><text:span text:style-name="T12">研究計劃名稱：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><text:s text:c="28"/>單位：<text:s text:c="9"/></text:p>
      <text:p text:style-name="P25"><text:s text:c="28"/>姓名：</text:p>
      <text:p text:style-name="P26"><text:s text:c="28"/>撰寫日期：<text:s text:c="6"/>年<text:s text:c="5"/>月<text:s text:c="4"/>日<text:s/></text:p>
      <text:p text:style-name="P27"/>
      <text:p text:style-name="P28"><text:s text:c="35"/></text:p>
      <text:p text:style-name="內文"><text:span text:style-name="T29"><text:s text:c="28"/></text:span><text:span text:style-name="T30">單位主管：</text:span><text:span text:style-name="T31"><text:s text:c="22"/></text:span><text:span text:style-name="T32">（簽章）</text:span><text:span text:style-name="T33"><text:s text:c="2"/></text:span></text:p>
      <text:p text:style-name="內文"><text:span text:style-name="T34"><text:s text:c="39"/></text:span></text:p>
      <text:p text:style-name="P35"/>
      <text:p text:style-name="P36">所、系（科、中心）教評會<text:s text:c="4"/>年<text:s text:c="4"/>月<text:s text:c="4"/>日審查通過</text:p>
      <text:p text:style-name="P37"/>
      <text:p text:style-name="P38"/>
      <text:p text:style-name="P39"/>
      <text:p text:style-name="P40"><text:s text:c="18"/>附註：一、研究報告書應於休假結束三個月內提出。</text:p>
      <text:p text:style-name="P41"><text:s text:c="24"/>二、單位主管簽章後，送單位教評會審查，再</text:p>
      <text:p text:style-name="P42"><text:span text:style-name="T43">送人事室彙整，再提報校教師評審委員會議。</text:span><text:span text:style-name="T44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65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八十八學年度教授休假研究報告書（橫式封面格式）</dc:title>
    <meta:initial-creator>99032779</meta:initial-creator>
    <dc:creator>NTSU</dc:creator>
    <meta:creation-date>2016-05-11T05:38:00Z</meta:creation-date>
    <dc:date>2016-05-11T05:38:00Z</dc:date>
    <meta:print-date>2003-06-18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