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0.4166in" fo:text-indent="-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1.675in" style:use-optimal-column-width="false"/>
    </style:style>
    <style:style style:name="Table4" style:family="table">
      <style:table-properties style:width="7.0833in" fo:margin-left="0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Row24" style:family="table-row">
      <style:table-row-properties style:min-row-height="0.3486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text-indent="0.58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40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text-indent="0.5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4166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56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0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1666in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6" style:family="table-row">
      <style:table-row-properties style:min-row-height="0.3805in" style:use-optimal-row-height="false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4" style:family="table-row">
      <style:table-row-properties style:row-height="0.3798in" style:use-optimal-row-height="false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Row97" style:family="table-row">
      <style:table-row-properties style:row-height="0.4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569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3937in" style:use-optimal-row-height="false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8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1.529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1388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554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89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826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/><text:span text:style-name="T2">國立體育大學教師出國講學、研究或進修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出生</text:p>
            <text:p text:style-name="P31">年月日</text:p>
          </table:table-cell>
          <table:table-cell table:style-name="TableCell32" table:number-columns-spanned="4">
            <text:p text:style-name="P33"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到校</text:p>
          </table:table-cell>
          <table:table-cell table:style-name="TableCell37" table:number-columns-spanned="4">
            <text:p text:style-name="P38">年 <text:s text:c="4"/>月 <text:s text:c="3"/>日</text:p>
          </table:table-cell>
          <table:covered-table-cell/>
          <table:covered-table-cell/>
          <table:covered-table-cell/>
          <table:table-cell table:style-name="TableCell39">
            <text:p text:style-name="P40">服務年資</text:p>
          </table:table-cell>
          <table:table-cell table:style-name="TableCell41" table:number-columns-spanned="4">
            <text:p text:style-name="P42">年 <text:s text:c="5"/>月</text:p>
            <text:p text:style-name="P43">（計算至出國前一日止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最近一次出國講學、研究或進修</text:p>
          </table:table-cell>
          <table:table-cell table:style-name="TableCell47" table:number-columns-spanned="4">
            <text:p text:style-name="P48">自 <text:s/>年 <text:s/>月至 <text:s/>年 <text:s/>月因 <text:s text:c="7"/>出國</text:p>
            <text:p text:style-name="P49"><text:span text:style-name="T50">返校已滿 <text:s text:c="9"/>年</text:span></text:p>
          </table:table-cell>
          <table:covered-table-cell/>
          <table:covered-table-cell/>
          <table:covered-table-cell/>
          <table:table-cell table:style-name="TableCell51">
            <text:p text:style-name="P52">教授課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申請種類</text:p>
            <text:p text:style-name="P58"><text:span text:style-name="T59">（請勾選）</text:span></text:p>
          </table:table-cell>
          <table:table-cell table:style-name="TableCell60" table:number-columns-spanned="4" table:number-rows-spanned="3">
            <text:p text:style-name="P61"><text:span text:style-name="T62">□</text:span><text:span text:style-name="T63">薦送、指派<text:s/></text:span></text:p>
            <text:p text:style-name="P64"/>
            <text:p text:style-name="P65"><text:span text:style-name="T66">□</text:span><text:span text:style-name="T67">自行申請</text:span></text:p>
          </table:table-cell>
          <table:covered-table-cell/>
          <table:covered-table-cell/>
          <table:covered-table-cell/>
          <table:table-cell table:style-name="TableCell68" table:number-rows-spanned="3">
            <text:p text:style-name="P69">類別</text:p>
            <text:p text:style-name="P70"><text:span text:style-name="T71">（請勾選）</text:span></text:p>
          </table:table-cell>
          <table:table-cell table:style-name="TableCell72" table:number-columns-spanned="4">
            <text:p text:style-name="P73"><text:span text:style-name="T74">□</text:span><text:span text:style-name="T75">講學<text:s/>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□</text:span><text:span text:style-name="T83">研究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□</text:span><text:span text:style-name="T91">進修</text:span></text:p>
          </table:table-cell>
          <table:covered-table-cell/>
          <table:covered-table-cell/>
          <table:table-cell table:style-name="TableCell92">
            <text:p text:style-name="P93"><text:span text:style-name="T94">□博士 □碩士</text:span><text:span text:style-name="T95"><text:s/></text:span><text:span text:style-name="T96">□無學位</text:span></text:p>
          </table:table-cell>
        </table:table-row>
        <table:table-row table:style-name="TableRow97">
          <table:table-cell table:style-name="TableCell98">
            <text:p text:style-name="P99">前往國家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前往機構/學校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講學、研究或</text:p>
            <text:p text:style-name="P109">進修項目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預定出國期間</text:p>
          </table:table-cell>
          <table:table-cell table:style-name="TableCell115" table:number-columns-spanned="9">
            <text:p text:style-name="P116">自 <text:s text:c="3"/>年 <text:s text:c="3"/>月 <text:s text:c="3"/>日至 <text:s text:c="3"/>年 <text:s text:c="3"/>月 <text:s text:c="3"/>日 共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系(所、中心)</text:span><text:span text:style-name="T121">出國講學、研究或進修教師人數概況</text:span></text:p>
          </table:table-cell>
          <table:table-cell table:style-name="TableCell122">
            <text:p text:style-name="P123">現有專任教師人數</text:p>
          </table:table-cell>
          <table:table-cell table:style-name="TableCell124" table:number-columns-spanned="5">
            <text:p text:style-name="P125">系（所、中心）目前已核准之出國講學、研究或進修教師人數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本案核准後所屬系（所、中心）將同時出國講學、研究或進修教師總人數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檢附文件</text:p>
          </table:table-cell>
          <table:table-cell table:style-name="TableCell139" table:number-columns-spanned="9">
            <text:p text:style-name="P140">□講學、研究或進修計畫書<text:s text:c="4"/>份。</text:p>
            <text:p text:style-name="P141">□系（所、中心）主任推薦信函。（由學校薦送或指派者）</text:p>
            <text:p text:style-name="P142">□國外學校或研究機構同意函或入學許可證明<text:s text:c="4"/>份。</text:p>
            <text:p text:style-name="P143">□系（所、中心）教師評審委員會會議紀錄</text:p>
            <text:p text:style-name="P144">□院教師評審委員會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承諾事項</text:p>
          </table:table-cell>
          <table:table-cell table:style-name="TableCell148" table:number-columns-spanned="9">
            <text:p text:style-name="P149">本人願遵守本校教師出國講學研究進修要點之規定，於國外講學、研究、進修期限屆滿後，立即返校服務，其返校繼續服務之期間，以帶職帶薪期間之兩倍、留職停薪期間之相同時間計算之。服務義務期限屆滿前，不得辭聘、調任、借調或再申請講學、研究、進修，如有違反規定，願負全部法律責任，並依規定負賠償責任。<text:s/></text:p>
            <text:p text:style-name="P150"><text:span text:style-name="T151"><text:s text:c="35"/>申請人： <text:s text:c="14"/></text:span><text:span text:style-name="T152"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申請人簽章/日期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系所主管簽章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教務處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>人事室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校長核示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教師出國講學、牙究或進修注意要點</dc:title>
    <meta:initial-creator>user</meta:initial-creator>
    <dc:creator>NTSU</dc:creator>
    <meta:creation-date>2016-05-11T05:37:00Z</meta:creation-date>
    <dc:date>2016-05-11T05:37:00Z</dc:date>
    <meta:print-date>2010-04-29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