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556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1944in" style:use-optimal-column-width="false"/>
    </style:style>
    <style:style style:name="TableColumn9" style:family="table-column">
      <style:table-column-properties style:column-width="5.8444in" style:use-optimal-column-width="false"/>
    </style:style>
    <style:style style:name="Table7" style:family="table">
      <style:table-properties style:width="7.0388in" fo:margin-left="0in" table:align="left"/>
    </style:style>
    <style:style style:name="TableRow10" style:family="table-row">
      <style:table-row-properties style:min-row-height="0.6458in"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194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194in" style:use-optimal-row-height="false" fo:keep-together="always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194in" style:use-optimal-row-height="false" fo:keep-together="always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194in" style:use-optimal-row-height="false" fo:keep-together="always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194in" style:use-optimal-row-height="false" fo:keep-together="always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194in" style:use-optimal-row-height="false" fo:keep-together="always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194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194in" style:use-optimal-row-height="false" fo:keep-together="always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194in" style:use-optimal-row-height="false" fo:keep-together="always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194in" style:use-optimal-row-height="false" fo:keep-together="always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194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194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194in" style:use-optimal-row-height="false" fo:keep-together="always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194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194in" style:use-optimal-row-height="false" fo:keep-together="always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194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left="0.527in" fo:text-indent="-0.527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194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194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194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194in" style:use-optimal-row-height="false" fo:keep-together="always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194in" style:use-optimal-row-height="false" fo:keep-together="always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194in" style:use-optimal-row-height="false" fo:keep-together="always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194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194in" style:use-optimal-row-height="false" fo:keep-together="always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olumn116" style:family="table-column">
      <style:table-column-properties style:column-width="1.1944in" style:use-optimal-column-width="false"/>
    </style:style>
    <style:style style:name="TableColumn117" style:family="table-column">
      <style:table-column-properties style:column-width="5.8444in" style:use-optimal-column-width="false"/>
    </style:style>
    <style:style style:name="Table115" style:family="table">
      <style:table-properties style:width="7.0388in" fo:margin-left="0in" table:align="left"/>
    </style:style>
    <style:style style:name="TableRow118" style:family="table-row">
      <style:table-row-properties style:min-row-height="0.3194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194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194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194in" style:use-optimal-row-height="false" fo:keep-together="always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194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194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194in" style:use-optimal-row-height="false" fo:keep-together="always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194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194in" style:use-optimal-row-height="false" fo:keep-together="always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194in" style:use-optimal-row-height="false" fo:keep-together="always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194in" style:use-optimal-row-height="false" fo:keep-together="always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194in"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194in" style:use-optimal-row-height="false" fo:keep-together="always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194in" style:use-optimal-row-height="false" fo:keep-together="always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194in" style:use-optimal-row-height="false" fo:keep-together="always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194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194in" style:use-optimal-row-height="false" fo:keep-together="always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194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3194in" style:use-optimal-row-height="false" fo:keep-together="always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3194in" style:use-optimal-row-height="false" fo:keep-together="always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194in" style:use-optimal-row-height="false" fo:keep-together="always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3194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194in" style:use-optimal-row-height="false" fo:keep-together="always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94in" style:use-optimal-row-height="false" fo:keep-together="always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3194in" style:use-optimal-row-height="false" fo:keep-together="always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3194in" style:use-optimal-row-height="false" fo:keep-together="always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3194in" style:use-optimal-row-height="false" fo:keep-together="always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體育大學</text:span><text:span text:style-name="T3"><text:s text:c="5"/></text:span><text:span text:style-name="T4">學年度教授休假研究報告書</text:span></text:p>
      <text:p text:style-name="P5">單 <text:s/>位：</text:p>
      <text:p text:style-name="P6">姓 <text:s/>名：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一、研究計畫</text:p>
            <text:p text:style-name="P13">名 <text:s text:c="2"/>稱 <text:s text:c="4"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rows-spanned="15">
            <text:p text:style-name="P18"><text:s/>二、研究計劃摘要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9">
            <text:p text:style-name="P79"><text:s/>三、 研究計畫結果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</table:table>
      <text:p text:style-name="P114"><text:s text:c="34"/>第 <text:s/>01 <text:s/>頁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7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</table:table-row>
      </table:table>
      <text:p text:style-name="P227">附註：請以A4或大小相同紙張撰寫，如不敷使用，請自行影印加頁。</text:p>
      <text:p text:style-name="內文"><text:span text:style-name="T228"><text:s text:c="35"/>第 <text:s/>02 <text:s/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652in" fo:margin-bottom="1in" fo:margin-right="0.6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八十八學年度教授休假研究計畫書                       單  位：</dc:title>
    <meta:initial-creator>99032776</meta:initial-creator>
    <dc:creator>NTSU</dc:creator>
    <meta:creation-date>2016-05-11T05:38:00Z</meta:creation-date>
    <dc:date>2016-05-11T05:38:00Z</dc:date>
    <meta:print-date>2001-02-14T01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6" meta:row-count="2" meta:non-whitespace-character-count="296"/>
  </office:meta>
</office:document-meta>
</file>