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3.5pt" style:font-size-asian="13.5pt" style:font-size-complex="13.5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9458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2.3631in" style:use-optimal-column-width="false"/>
    </style:style>
    <style:style style:name="Table3" style:family="table">
      <style:table-properties style:width="6.5729in" fo:margin-left="0in" table:align="center"/>
    </style:style>
    <style:style style:name="TableRow7" style:family="table-row">
      <style:table-row-properties style:min-row-height="0.0833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083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1.8902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style:text-autospace="none" fo:text-align="justify" fo:margin-top="0.009in" fo:margin-left="0.2951in" fo:text-indent="-0.295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text-autospace="none" fo:text-align="justify" fo:margin-top="0.009in" fo:margin-left="0.2951in" fo:text-indent="-0.295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text-autospace="none" fo:text-align="justify" fo:margin-top="0.009in" fo:margin-left="0.5013in" fo:text-indent="-0.3347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text-autospace="none" fo:text-align="justify" fo:margin-top="0.009in" fo:margin-left="0.5013in" fo:text-indent="-0.3347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text-autospace="none" fo:text-align="justify" fo:margin-top="0.009in" fo:margin-left="0.3347in" fo:text-indent="-0.3347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text-autospace="none" fo:text-align="justify" fo:margin-top="0.009in" fo:margin-left="0.2951in" fo:text-indent="-0.295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olumn37" style:family="table-column">
      <style:table-column-properties style:column-width="1.2611in"/>
    </style:style>
    <style:style style:name="TableColumn38" style:family="table-column">
      <style:table-column-properties style:column-width="1.2631in"/>
    </style:style>
    <style:style style:name="TableColumn39" style:family="table-column">
      <style:table-column-properties style:column-width="1.1048in"/>
    </style:style>
    <style:style style:name="TableColumn40" style:family="table-column">
      <style:table-column-properties style:column-width="1.0833in"/>
    </style:style>
    <style:style style:name="TableColumn41" style:family="table-column">
      <style:table-column-properties style:column-width="0.8784in"/>
    </style:style>
    <style:style style:name="TableColumn42" style:family="table-column">
      <style:table-column-properties style:column-width="0.8784in"/>
    </style:style>
    <style:style style:name="Table36" style:family="table">
      <style:table-properties style:width="6.4694in" fo:margin-left="0in" table:align="center"/>
    </style:style>
    <style:style style:name="TableRow43" style:family="table-row">
      <style:table-row-properties style:min-row-height="0.296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29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1.6201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1.3965in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清單段落" style:list-style-name="LFO1" style:family="paragraph">
      <style:text-properties style:font-name="標楷體" style:font-name-asian="標楷體" style:font-size-complex="12pt"/>
    </style:style>
    <style:style style:name="P84" style:parent-style-name="清單段落" style:list-style-name="LFO1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表1「國立體育大學委託、補助及產學合作計畫性專任助理酬金敘薪標準表」</text:p>
      <text:p text:style-name="P2"><text:s text:c="4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：新台幣元<text:s/>級別<text:s/></text:p>
          </table:table-cell>
          <table:table-cell table:style-name="TableCell10">
            <text:p text:style-name="P11">學士以下<text:s/></text:p>
          </table:table-cell>
          <table:table-cell table:style-name="TableCell12">
            <text:p text:style-name="P13">碩士以上<text:s/></text:p>
          </table:table-cell>
        </table:table-row>
        <table:table-row table:style-name="TableRow14">
          <table:table-cell table:style-name="TableCell15">
            <text:p text:style-name="P16">敘薪標準值<text:s/></text:p>
          </table:table-cell>
          <table:table-cell table:style-name="TableCell17">
            <text:p text:style-name="P18">31,520元以上<text:s/></text:p>
          </table:table-cell>
          <table:table-cell table:style-name="TableCell19">
            <text:p text:style-name="P20">36,050元以上<text:s/></text:p>
          </table:table-cell>
        </table:table-row>
        <table:table-row table:style-name="TableRow21">
          <table:table-cell table:style-name="TableCell22" table:number-columns-spanned="3">
            <text:p text:style-name="P23">註：<text:s/></text:p>
            <text:p text:style-name="P24">一、專任助理敘薪標準依上開標準辦理，但委託(補助)機關或合作雙方另有規定者，從其規定。<text:s/></text:p>
            <text:p text:style-name="P25">二、計畫主持人得視其經費狀況，依下列標準提敘專任助理薪酬，並於原核定計畫總經費內勻支：</text:p>
            <text:p text:style-name="P26">(一)具有與擬任職務相關之工作經驗年資者，得按年採計提敘2％(上限)，最高得採計5年。</text:p>
            <text:p text:style-name="P27">(二)具有與擬任職務相關之技術(專業)證照者，得依與計畫工作內容之相關性區分3,000元、5,000元、6,000元三等級支給專業津貼。</text:p>
            <text:p text:style-name="P28">三、計畫經費須包含勞工保險、就業保險、全民健康保險、勞工退休金、年終獎金及其他依勞動基準法規定之法定給付提撥等相關人事費用。<text:s/></text:p>
            <text:p text:style-name="P29">四、計畫主持人續聘計畫專任助理時，得視其績效表現及計畫經費額度調高工作酬金，每年提敘基準以3％上限為原則。</text:p>
          </table:table-cell>
          <table:covered-table-cell/>
          <table:covered-table-cell/>
        </table:table-row>
      </table:table>
      <text:p text:style-name="P30"/>
      <text:p text:style-name="P31"/>
      <text:p text:style-name="P32"/>
      <text:p text:style-name="P33"/>
      <text:p text:style-name="P34">附表2「國立體育大學計畫性兼任助理月支酬金標準表」</text:p>
      <text:p text:style-name="P35"><text:s text:c="62"/>單位：新臺幣元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博士班研究生</text:p>
          </table:table-cell>
          <table:covered-table-cell/>
          <table:table-cell table:style-name="TableCell46" table:number-rows-spanned="2">
            <text:p text:style-name="P47">碩士班</text:p>
            <text:p text:style-name="P48">研究生</text:p>
          </table:table-cell>
          <table:table-cell table:style-name="TableCell49" table:number-rows-spanned="2">
            <text:p text:style-name="P50">大<text:s/>專</text:p>
            <text:p text:style-name="P51">學<text:s/>生</text:p>
          </table:table-cell>
          <table:table-cell table:style-name="TableCell52" table:number-rows-spanned="2">
            <text:p text:style-name="P53">講師級</text:p>
          </table:table-cell>
          <table:table-cell table:style-name="TableCell54" table:number-rows-spanned="2">
            <text:p text:style-name="P55">助教級</text:p>
          </table:table-cell>
        </table:table-row>
        <table:table-row table:style-name="TableRow56">
          <table:table-cell table:style-name="TableCell57">
            <text:p text:style-name="P58">未獲博士候</text:p>
            <text:p text:style-name="P59">選人資格者</text:p>
          </table:table-cell>
          <table:table-cell table:style-name="TableCell60">
            <text:p text:style-name="P61">已獲博士候</text:p>
            <text:p text:style-name="P62">選人資格者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最高以不超過30,000元為限</text:p>
          </table:table-cell>
          <table:table-cell table:style-name="TableCell70">
            <text:p text:style-name="P71">最高以不超過34,000元為限</text:p>
          </table:table-cell>
          <table:table-cell table:style-name="TableCell72">
            <text:p text:style-name="P73">最高以不超過10,000元為限</text:p>
          </table:table-cell>
          <table:table-cell table:style-name="TableCell74">
            <text:p text:style-name="P75">最高以不超過6,000元為限</text:p>
          </table:table-cell>
          <table:table-cell table:style-name="TableCell76">
            <text:p text:style-name="P77">最高以不超過6,000元</text:p>
          </table:table-cell>
          <table:table-cell table:style-name="TableCell78">
            <text:p text:style-name="P79">最高以不超過5,000元</text:p>
          </table:table-cell>
        </table:table-row>
        <table:table-row table:style-name="TableRow80">
          <table:table-cell table:style-name="TableCell81" table:number-columns-spanned="6">
            <text:p text:style-name="P82">註：</text:p>
            <text:list text:style-name="LFO1" text:continue-numbering="true">
              <text:list-item>
                <text:p text:style-name="P83">委託、補助及產學合作機關(單位)另有規定者依其規定。</text:p>
              </text:list-item>
              <text:list-item>
                <text:p text:style-name="P84">兼任助理人員未具上開身分者，依職責程度及工作繁重比照上開經費標準支給；如情形特殊者亦得由計畫主持人於核定計畫總經費內核實支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3472in" fo:margin-left="0.9326in" fo:text-indent="0.14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381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hina</meta:initial-creator>
    <dc:creator>Windows 使用者</dc:creator>
    <meta:creation-date>2018-03-26T08:22:00Z</meta:creation-date>
    <dc:date>2018-03-26T08:22:00Z</dc:date>
    <meta:print-date>2018-03-26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