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8" style:family="table-column">
      <style:table-column-properties style:column-width="0.4263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2.2305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2.1666in" style:use-optimal-column-width="false"/>
    </style:style>
    <style:style style:name="Table7" style:family="table">
      <style:table-properties style:width="7.1666in" fo:margin-left="0.2694in" table:align="left"/>
    </style:style>
    <style:style style:name="TableRow20" style:family="table-row">
      <style:table-row-properties style:min-row-height="0.301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5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olumn80" style:family="table-column">
      <style:table-column-properties style:column-width="1.4236in"/>
    </style:style>
    <style:style style:name="TableColumn81" style:family="table-column">
      <style:table-column-properties style:column-width="0.7013in"/>
    </style:style>
    <style:style style:name="TableColumn82" style:family="table-column">
      <style:table-column-properties style:column-width="0.625in"/>
    </style:style>
    <style:style style:name="TableColumn83" style:family="table-column">
      <style:table-column-properties style:column-width="1.625in"/>
    </style:style>
    <style:style style:name="TableColumn84" style:family="table-column">
      <style:table-column-properties style:column-width="1.3798in"/>
    </style:style>
    <style:style style:name="TableColumn85" style:family="table-column">
      <style:table-column-properties style:column-width="1.3784in"/>
    </style:style>
    <style:style style:name="Table79" style:family="table">
      <style:table-properties style:width="7.1333in" fo:margin-left="0.2694in" table:align="left"/>
    </style:style>
    <style:style style:name="TableRow86" style:family="table-row">
      <style:table-row-properties style:min-row-height="0.5375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687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1.6687in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537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ableColumn137" style:family="table-column">
      <style:table-column-properties style:column-width="1.4201in"/>
    </style:style>
    <style:style style:name="TableColumn138" style:family="table-column">
      <style:table-column-properties style:column-width="1.1402in"/>
    </style:style>
    <style:style style:name="TableColumn139" style:family="table-column">
      <style:table-column-properties style:column-width="1.3638in"/>
    </style:style>
    <style:style style:name="TableColumn140" style:family="table-column">
      <style:table-column-properties style:column-width="1.5312in"/>
    </style:style>
    <style:style style:name="TableColumn141" style:family="table-column">
      <style:table-column-properties style:column-width="1.3638in"/>
    </style:style>
    <style:style style:name="Table136" style:family="table">
      <style:table-properties style:width="6.8194in" fo:margin-left="0in" table:align="left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text-properties style:font-name="標楷體" style:font-name-asian="標楷體" style:font-name-complex="新細明體" fo:color="#000000"/>
    </style:style>
    <style:style style:name="TableCell19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text-properties style:font-name="標楷體" style:font-name-asian="標楷體" style:font-name-complex="新細明體" fo:color="#000000"/>
    </style:style>
    <style:style style:name="TableCell19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text-properties style:font-name="標楷體" style:font-name-asian="標楷體" style:font-name-complex="新細明體" fo:color="#000000"/>
    </style:style>
    <style:style style:name="TableCell19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text-properties style:font-name="標楷體" style:font-name-asian="標楷體" style:font-name-complex="新細明體" fo:color="#000000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4583in"/>
    </style:style>
    <style:style style:name="TableCell212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margin-left="1.625in" fo:text-indent="1.7937in">
        <style:tab-stops/>
      </style:paragraph-properties>
    </style:style>
    <style:style style:name="T230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231" style:parent-style-name="預設段落字型" style:family="text">
      <style:text-properties style:font-name="Abadi MT Condensed Light" style:font-name-asian="標楷體" fo:font-weight="bold" style:font-weight-asian="bold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Abadi MT Condensed Light" style:font-name-asian="標楷體"/>
    </style:style>
    <style:style style:name="T234" style:parent-style-name="預設段落字型" style:family="text">
      <style:text-properties style:font-name="Abadi MT Condensed Light" style:font-name-asian="標楷體"/>
    </style:style>
    <style:style style:name="T235" style:parent-style-name="預設段落字型" style:family="text">
      <style:text-properties style:font-name="Abadi MT Condensed Light" style:font-name-asian="標楷體"/>
    </style:style>
    <style:style style:name="TableColumn237" style:family="table-column">
      <style:table-column-properties style:column-width="1.1333in"/>
    </style:style>
    <style:style style:name="TableColumn238" style:family="table-column">
      <style:table-column-properties style:column-width="1.7666in"/>
    </style:style>
    <style:style style:name="TableColumn239" style:family="table-column">
      <style:table-column-properties style:column-width="4.3777in"/>
    </style:style>
    <style:style style:name="Table236" style:family="table">
      <style:table-properties style:width="7.2777in" fo:margin-left="0.2694in" table:align="left"/>
    </style:style>
    <style:style style:name="TableRow240" style:family="table-row">
      <style:table-row-properties style:min-row-height="0.5486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left="-0.125in" fo:text-indent="0.1243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Row245" style:family="table-row">
      <style:table-row-properties style:min-row-height="0.4305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Row250" style:family="table-row">
      <style:table-row-properties style:min-row-height="0.4229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255" style:family="table-row">
      <style:table-row-properties style:min-row-height="0.4229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4229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269" style:family="table-row">
      <style:table-row-properties style:min-row-height="2.3812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125in" fo:text-indent="0.1666in"/>
      <style:text-properties style:font-name-asian="標楷體"/>
    </style:style>
    <style:style style:name="P272" style:parent-style-name="內文" style:family="paragraph">
      <style:paragraph-properties fo:text-indent="0.1666in"/>
      <style:text-properties style:font-name-asian="標楷體"/>
    </style:style>
    <style:style style:name="P273" style:parent-style-name="內文" style:family="paragraph">
      <style:paragraph-properties fo:text-indent="0.3333in"/>
      <style:text-properties style:font-name-asian="標楷體"/>
    </style:style>
    <style:style style:name="P274" style:parent-style-name="內文" style:family="paragraph">
      <style:paragraph-properties fo:text-indent="0.3333in"/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ableColumn278" style:family="table-column">
      <style:table-column-properties style:column-width="0.3534in"/>
    </style:style>
    <style:style style:name="TableColumn279" style:family="table-column">
      <style:table-column-properties style:column-width="0.3534in"/>
    </style:style>
    <style:style style:name="TableColumn280" style:family="table-column">
      <style:table-column-properties style:column-width="0.3534in"/>
    </style:style>
    <style:style style:name="TableColumn281" style:family="table-column">
      <style:table-column-properties style:column-width="0.3534in"/>
    </style:style>
    <style:style style:name="TableColumn282" style:family="table-column">
      <style:table-column-properties style:column-width="0.3534in"/>
    </style:style>
    <style:style style:name="TableColumn283" style:family="table-column">
      <style:table-column-properties style:column-width="0.3534in"/>
    </style:style>
    <style:style style:name="TableColumn284" style:family="table-column">
      <style:table-column-properties style:column-width="0.3534in"/>
    </style:style>
    <style:style style:name="TableColumn285" style:family="table-column">
      <style:table-column-properties style:column-width="0.3534in"/>
    </style:style>
    <style:style style:name="TableColumn286" style:family="table-column">
      <style:table-column-properties style:column-width="0.3541in"/>
    </style:style>
    <style:style style:name="TableColumn287" style:family="table-column">
      <style:table-column-properties style:column-width="0.3541in"/>
    </style:style>
    <style:style style:name="Table277" style:family="table">
      <style:table-properties style:width="3.5361in" fo:margin-left="0in" table:align="left"/>
    </style:style>
    <style:style style:name="TableRow288" style:family="table-row">
      <style:table-row-properties style:min-row-height="0.3729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indent="0.25in"/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paragraph-properties fo:text-indent="0.25in"/>
      <style:text-properties style:font-name-asian="標楷體"/>
    </style:style>
    <style:style style:name="P303" style:parent-style-name="內文" style:family="paragraph">
      <style:paragraph-properties fo:text-indent="0.25in"/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indent="4.4166in"/>
      <style:text-properties style:font-name-asian="標楷體"/>
    </style:style>
    <style:style style:name="P318" style:parent-style-name="內文" style:family="paragraph">
      <style:paragraph-properties fo:text-indent="3.1666in"/>
      <style:text-properties style:font-name-asian="標楷體"/>
    </style:style>
    <style:style style:name="P319" style:parent-style-name="內文" style:family="paragraph">
      <style:paragraph-properties fo:text-indent="3.1666in"/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paragraph-properties fo:margin-left="-0.125in">
        <style:tab-stops/>
      </style:paragraph-properties>
    </style:style>
    <style:style style:name="P322" style:parent-style-name="內文" style:list-style-name="LFO1" style:family="paragraph">
      <style:text-properties style:font-name="標楷體" style:font-name-asian="標楷體"/>
    </style:style>
    <style:style style:name="P323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/text:p>
      <text:p text:style-name="內文"><text:span text:style-name="T4"><text:s text:c="3"/></text:span><text:span text:style-name="T5">購案編號</text:span><text:span text:style-name="T6">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憑證編號</text:p>
          </table:table-cell>
          <table:covered-table-cell/>
          <table:table-cell table:style-name="TableCell23" table:number-rows-spanned="2">
            <text:p text:style-name="P24">預算科目(及計畫名稱)</text:p>
          </table:table-cell>
          <table:table-cell table:style-name="TableCell25" table:number-columns-spanned="8">
            <text:p text:style-name="P2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用途說明</text:p>
          </table:table-cell>
        </table:table-row>
        <table:table-row table:style-name="TableRow29">
          <table:table-cell table:style-name="TableCell30">
            <text:p text:style-name="P31">字</text:p>
          </table:table-cell>
          <table:table-cell table:style-name="TableCell32">
            <text:p text:style-name="P33">號</text:p>
          </table:table-cell>
          <table:covered-table-cell>
            <text:p text:style-name="P34"/>
          </table:covered-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萬</text:p>
          </table:table-cell>
          <table:table-cell table:style-name="TableCell43">
            <text:p text:style-name="P44">千</text:p>
          </table: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元</text:p>
          </table:table-cell>
          <table:table-cell table:style-name="TableCell51" table:number-rows-spanned="2">
            <text:p text:style-name="P52">健康檢查補助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/></text:p>
            <text:p text:style-name="P60"><text:s text:c="6"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$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covered-table-cell>
            <text:p text:style-name="P77"/>
          </table:covered-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經辦單位</text:p>
          </table:table-cell>
          <table:table-cell table:style-name="TableCell89" table:number-columns-spanned="2" table:number-rows-spanned="2">
            <text:p text:style-name="P90">驗收/證明人</text:p>
          </table:table-cell>
          <table:covered-table-cell/>
          <table:table-cell table:style-name="TableCell91">
            <text:p text:style-name="P92">園管組財物列帳/</text:p>
            <text:p text:style-name="P93">出納組所得稅扣繳</text:p>
          </table:table-cell>
          <table:table-cell table:style-name="TableCell94">
            <text:p text:style-name="P95">主計單位</text:p>
          </table:table-cell>
          <table:table-cell table:style-name="TableCell96">
            <text:p text:style-name="P97">校長或授權代簽人</text:p>
          </table:table-cell>
        </table:table-row>
        <table:table-row table:style-name="TableRow98">
          <table:table-cell table:style-name="TableCell99" table:number-rows-spanned="2">
            <text:p text:style-name="P100">經辦人</text:p>
            <text:p text:style-name="P101"/>
            <text:p text:style-name="P102">直屬主管</text:p>
            <text:p text:style-name="P103"/>
            <text:p text:style-name="P104"/>
            <text:p text:style-name="P105">單位主管</text:p>
            <text:p text:style-name="P106"/>
            <text:p text:style-name="P107"/>
          </table:table-cell>
          <table:covered-table-cell>
            <text:p text:style-name="P108"/>
          </table:covered-table-cell>
          <table:covered-table-cell/>
          <table:table-cell table:style-name="TableCell109" table:number-rows-spanned="2">
            <text:p text:style-name="P110">園管組/出納組</text:p>
            <text:p text:style-name="P111"/>
            <text:p text:style-name="P112"/>
            <text:p text:style-name="P113"/>
            <text:p text:style-name="P114"/>
            <text:p text:style-name="P115">單位主管</text:p>
          </table:table-cell>
          <table:table-cell table:style-name="TableCell116" table:number-rows-spanned="2">
            <text:p text:style-name="P117">審核人<text:s text:c="3"/>組長<text:s text:c="3"/>主辦會計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動支五項自籌經費請單位內部審核人員簽名或蓋章</text:p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校務基金管理委員會財務小組(場館營運經費)-扣抵聯抽辦</text:p>
            <text:p text:style-name="P130"/>
          </table:table-cell>
          <table:covered-table-cell/>
          <table:table-cell table:style-name="TableCell131" table:number-columns-spanned="2">
            <text:p text:style-name="P132">資訊中心(電腦軟體登錄作業)</text:p>
          </table:table-cell>
          <table:covered-table-cell/>
          <table:table-cell table:style-name="TableCell133" table:number-columns-spanned="2">
            <text:p text:style-name="P134">教務處(論文指導費審查費等控管)</text:p>
          </table:table-cell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<text:span text:style-name="T145">二代健保機關補充保費扣繳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內文"><text:span text:style-name="T148">計畫代碼與名稱（經費來源）：</text:span>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單位：元</text:span></text:p>
          </table:table-cell>
        </table:table-row>
        <table:table-row table:style-name="TableRow152">
          <table:table-cell table:style-name="TableCell153">
            <text:p text:style-name="內文"><text:span text:style-name="T154">50</text:span><text:span text:style-name="T155">所得者姓名</text:span></text:p>
          </table:table-cell>
          <table:table-cell table:style-name="TableCell156">
            <text:p text:style-name="內文"><text:span text:style-name="T157">身份證字號</text:span></text:p>
          </table:table-cell>
          <table:table-cell table:style-name="TableCell158">
            <text:p text:style-name="內文"><text:span text:style-name="T159">領取報酬金額</text:span></text:p>
          </table:table-cell>
          <table:table-cell table:style-name="TableCell160">
            <text:p text:style-name="內文"><text:span text:style-name="T161">補充保費</text:span><text:span text:style-name="T162">1.91%</text:span></text:p>
          </table:table-cell>
          <table:table-cell table:style-name="TableCell163">
            <text:p text:style-name="內文"><text:span text:style-name="T164">領款收據編號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3500</text:span></text:p>
          </table:table-cell>
          <table:table-cell table:style-name="TableCell173">
            <text:p text:style-name="P174"><text:span text:style-name="T175">67</text:span></text:p>
          </table:table-cell>
          <table:table-cell table:style-name="TableCell176">
            <text:p text:style-name="內文"><text:span text:style-name="T177"><text:s text:c="11"/>1</text:span></text:p>
          </table:table-cell>
        </table:table-row>
        <table:table-row table:style-name="TableRow178">
          <table:table-cell table:style-name="TableCell179">
            <text:p text:style-name="內文"><text:span text:style-name="T180">合計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3500<text:s/></text:span></text:p>
          </table:table-cell>
          <table:table-cell table:style-name="TableCell186">
            <text:p text:style-name="P187">67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內文"><text:span text:style-name="T192">註：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內文"><text:span text:style-name="T203">1.</text:span><text:span text:style-name="T204">各單位報撥領款收據，如涉及所得格式</text:span><text:span text:style-name="T205">50</text:span><text:span text:style-name="T206">者，請加填本表扣取機關補充保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內文"><text:span text:style-name="T209">2.</text:span><text:span text:style-name="T210">本表應隨同應扣取補充保費之領款收據黏貼於黏貼憑證用紙，一併核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內文"><text:span text:style-name="T213">3.</text:span><text:span text:style-name="T214">同一計畫同時核銷一張以上所得格式</text:span><text:span text:style-name="T215">50</text:span><text:span text:style-name="T216">之領款收據者，領款收據請依序編號</text:span><text:span text:style-name="T217"><text:line-break/></text:span><text:span text:style-name="T218">（如</text:span><text:span text:style-name="T219">0001…….</text:span><text:span text:style-name="T220">）並於本表「領款收據編號」欄填列該領款收據號碼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<text:span text:style-name="T230">領款收據</text:span><text:span text:style-name="T231"><text:tab/><text:s text:c="12"/></text:span><text:span text:style-name="T232"><text:tab/></text:span><text:span text:style-name="T233">附件：計</text:span><text:span text:style-name="T234"><text:s text:c="7"/></text:span><text:span text:style-name="T235">件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時間</text:p>
          </table:table-cell>
          <table:table-cell table:style-name="TableCell243" table:number-columns-spanned="2">
            <text:p text:style-name="P244">中華民國<text:s text:c="10"/>年<text:s text:c="10"/>月<text:s text:c="10"/>日</text:p>
          </table:table-cell>
          <table:covered-table-cell/>
        </table:table-row>
        <table:table-row table:style-name="TableRow245">
          <table:table-cell table:style-name="TableCell246">
            <text:p text:style-name="P247">費別或摘要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應付金額</text:p>
          </table:table-cell>
          <table:table-cell table:style-name="TableCell253" table:number-columns-spanned="2">
            <text:p text:style-name="P254">新臺幣（大寫）<text:s/>叁<text:s/>仟<text:s/>伍<text:s/>佰<text:s/>元整</text:p>
          </table:table-cell>
          <table:covered-table-cell/>
        </table:table-row>
        <table:table-row table:style-name="TableRow255">
          <table:table-cell table:style-name="TableCell256">
            <text:p text:style-name="P257">代扣金額</text:p>
          </table:table-cell>
          <table:table-cell table:style-name="TableCell258">
            <text:p text:style-name="P259">□所得稅$</text:p>
            <text:p text:style-name="P260"/>
          </table:table-cell>
          <table:table-cell table:style-name="TableCell261">
            <text:p text:style-name="P262">□二代健保個人補充保費$</text:p>
            <text:p text:style-name="P263">計算式:</text:p>
          </table:table-cell>
        </table:table-row>
        <table:table-row table:style-name="TableRow264">
          <table:table-cell table:style-name="TableCell265">
            <text:p text:style-name="P266">實領金額</text:p>
          </table:table-cell>
          <table:table-cell table:style-name="TableCell267" table:number-columns-spanned="2">
            <text:p text:style-name="P268">新臺幣（大寫）<text:s/>叁<text:s/>仟<text:s/>伍<text:s/>佰<text:s/>元整</text:p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>以上金額業已如數領到無訛<text:s text:c="4"/>此據<text:s text:c="4"/>謹致</text:p>
            <text:p text:style-name="P272">國立體育大學</text:p>
            <text:p text:style-name="P273">服務單位：<text:s text:c="12"/>職別<text:s text:c="9"/>姓名<text:s text:c="11"/>（簽章）</text:p>
            <text:p text:style-name="P274">戶籍地址：<text:s text:c="6"/>（縣、市）<text:s text:c="6"/>（鄉鎮市區）<text:s text:c="8"/>（村、里）<text:s text:c="3"/>鄰<text:s/></text:p>
            <text:p text:style-name="P275"><text:s text:c="20"/>（路、街）<text:s text:c="4"/>段<text:s text:c="4"/>巷<text:s text:c="5"/>弄<text:s text:c="6"/>號<text:s text:c="5"/>樓</text:p>
            <text:p text:style-name="內文"><text:span text:style-name="T276"><draw:frame draw:z-index="251657728" draw:id="id0" draw:style-name="a0" draw:name="Text Box 5" text:anchor-type="paragraph" svg:x="1.25in" svg:y="0.13125in" svg:width="4.375in" svg:height="0.53889in" style:rel-width="scale" style:rel-height="scale"><draw:text-box><table:table table:style-name="Table277"><table:table-columns><table:table-column table:style-name="TableColumn278"/><table:table-column table:style-name="TableColumn279"/><table:table-column table:style-name="TableColumn280"/><table:table-column table:style-name="TableColumn281"/><table:table-column table:style-name="TableColumn282"/><table:table-column table:style-name="TableColumn283"/><table:table-column table:style-name="TableColumn284"/><table:table-column table:style-name="TableColumn285"/><table:table-column table:style-name="TableColumn286"/><table:table-column table:style-name="TableColumn287"/></table:table-columns><table:table-row table:style-name="TableRow288"><table:table-cell table:style-name="TableCell289"><text:p text:style-name="內文"/></table:table-cell><table:table-cell table:style-name="TableCell290"><text:p text:style-name="內文"/></table:table-cell><table:table-cell table:style-name="TableCell291"><text:p text:style-name="內文"/></table:table-cell><table:table-cell table:style-name="TableCell292"><text:p text:style-name="內文"/></table:table-cell><table:table-cell table:style-name="TableCell293"><text:p text:style-name="內文"/></table:table-cell><table:table-cell table:style-name="TableCell294"><text:p text:style-name="內文"/></table:table-cell><table:table-cell table:style-name="TableCell295"><text:p text:style-name="內文"/></table:table-cell><table:table-cell table:style-name="TableCell296"><text:p text:style-name="內文"/></table:table-cell><table:table-cell table:style-name="TableCell297"><text:p text:style-name="內文"/></table:table-cell><table:table-cell table:style-name="TableCell298"><text:p text:style-name="內文"/></table:table-cell></table:table-row></table:table><text:p text:style-name="內文"/></draw:text-box><svg:title/><svg:desc/></draw:frame></text:span></text:p>
            <text:p text:style-name="P299">身份證字號：</text:p>
            <text:p text:style-name="P300"><text:s text:c="3"/></text:p>
            <text:p text:style-name="P301"/>
            <text:p text:style-name="P302">存款帳戶<text:s text:c="3"/>□: <text:s text:c="9"/>銀行<text:s text:c="7"/>分行<text:s text:c="5"/>帳號:<text:s/></text:p>
            <text:p text:style-name="P303"><text:s/></text:p>
            <text:p text:style-name="內文"><text:span text:style-name="T304"><text:s text:c="13"/></text:span><text:span text:style-name="T305"><text:s/>□</text:span><text:span text:style-name="T306"><text:s text:c="11"/></text:span><text:span text:style-name="T307">郵局</text:span><text:span text:style-name="T308"><text:s text:c="6"/></text:span><text:span text:style-name="T309">局號</text:span><text:span text:style-name="T310">(7</text:span><text:span text:style-name="T311">碼</text:span><text:span text:style-name="T312">)-</text:span><text:span text:style-name="T313">帳號</text:span><text:span text:style-name="T314">(7</text:span><text:span text:style-name="T315">碼</text:span><text:span text:style-name="T316">)</text:span></text:p>
            <text:p text:style-name="P317"/>
            <text:p text:style-name="P318"/>
            <text:p text:style-name="P319"><text:s/>日期：<text:s text:c="4"/>年<text:s text:c="4"/>月<text:s text:c="3"/>日</text:p>
            <text:p text:style-name="P320">計算標準：</text:p>
          </table:table-cell>
          <table:covered-table-cell/>
          <table:covered-table-cell/>
        </table:table-row>
      </table:table>
      <text:p text:style-name="P321"><text:s text:c="5"/>E-mail(供匯款通知使用)：</text:p>
      <text:list text:style-name="LFO1" text:continue-numbering="true">
        <text:list-item>
          <text:p text:style-name="P322">各機關員工向機關申請支付款項，應本誠信原則對所提出之支出憑證之支付事實真實性負責，如有不實應負相關責任。（支出憑證處理要點第三點）</text:p>
        </text:list-item>
      </text:list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黏貼憑證用紙</dc:title>
    <meta:initial-creator>account1</meta:initial-creator>
    <dc:creator>user</dc:creator>
    <meta:creation-date>2016-08-31T04:00:00Z</meta:creation-date>
    <dc:date>2016-08-31T04:00:00Z</dc:date>
    <meta:print-date>2012-08-27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