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3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Times New Roma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單位可提供員工協助方案資源回覆表</text:p>
      <text:list text:style-name="LFO3" text:continue-numbering="true">
        <text:list-item>
          <text:p text:style-name="P5"><text:span text:style-name="T6">提供單位：圖書館</text:span></text:p>
        </text:list-item>
        <text:list-item>
          <text:p text:style-name="P7"><text:span text:style-name="T8">員工協助事項名稱：免費圖書資料借閱服務</text:span></text:p>
        </text:list-item>
        <text:list-item>
          <text:p text:style-name="P9"><text:span text:style-name="T10">服務</text:span><text:span text:style-name="T11">(</text:span><text:span text:style-name="T12">資源</text:span><text:span text:style-name="T13">)</text:span><text:span text:style-name="T14">內容：圖書館館藏包含健康、婚姻、家庭、財務、法律、情緒等多元面向之圖書資料，本校同仁能藉由線上搜尋確認有無自己所需之資源，並可在上班時間、夜間甚至例假日到館免費借閱。</text:span></text:p>
        </text:list-item>
        <text:list-item>
          <text:p text:style-name="P15"><text:span text:style-name="T16">單位聯絡人</text:span><text:span text:style-name="T17">/</text:span><text:span text:style-name="T18">分機電話：圖書館</text:span><text:span text:style-name="T19">/6201</text:span></text:p>
        </text:list-item>
        <text:list-item>
          <text:p text:style-name="P20"><text:span text:style-name="T21">資訊提供連結：</text:span><text:a xlink:href="http://192.83.181.243/uhtbin/webcat" office:target-frame-name="_top" xlink:show="replace"><text:span text:style-name="T22">http://192.83.181.243/uhtbin/webcat</text:span></text:a><text:span text:style-name="T23"><text:s text:c="16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31T01:17:00Z</meta:creation-date>
    <dc:date>2021-05-14T02:05:00Z</dc:date>
    <meta:print-date>2021-03-31T01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67" meta:row-count="1" meta:non-whitespace-character-count="228"/>
  </office:meta>
</office:document-meta>
</file>