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style:line-height-at-least="0in" fo:margin-left="1.0833in" fo:text-indent="-0.75in">
        <style:tab-stops/>
      </style:paragraph-properties>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style:line-height-at-least="0in"/>
      <style:text-properties style:font-name="標楷體" style:font-name-asian="標楷體" fo:color="#000000"/>
    </style:style>
    <style:style style:name="P3"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4" style:parent-style-name="內文" style:family="paragraph">
      <style:paragraph-properties style:line-height-at-least="0in"/>
      <style:text-properties style:font-name="標楷體" style:font-name-asian="標楷體" fo:color="#000000" fo:font-size="14pt" style:font-size-asian="14pt"/>
    </style:style>
    <style:style style:name="P5" style:parent-style-name="內文" style:family="paragraph">
      <style:paragraph-properties fo:text-align="justify" fo:line-height="0.2222in" fo:margin-left="0.3201in" fo:text-indent="-0.3201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縮排" style:family="paragraph">
      <style:paragraph-properties fo:text-align="justify" fo:line-height="0.2222in" fo:margin-left="0.5in" fo:text-indent="-0.5in">
        <style:tab-stops/>
      </style:paragraph-properties>
      <style:text-properties style:font-name="標楷體" style:font-name-asian="標楷體" fo:color="#000000"/>
    </style:style>
    <style:style style:name="P14" style:parent-style-name="本文縮排" style:family="paragraph">
      <style:paragraph-properties fo:text-align="justify" fo:line-height="0.2222in" fo:margin-left="0.5in" fo:text-indent="-0.5in">
        <style:tab-stops/>
      </style:paragraph-properties>
      <style:text-properties style:font-name="標楷體" style:font-name-asian="標楷體" fo:color="#000000"/>
    </style:style>
    <style:style style:name="P15"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P16" style:parent-style-name="本文縮排" style:family="paragraph">
      <style:paragraph-properties fo:text-align="justify" fo:line-height="0.2222in" fo:margin-left="0.5in" fo:text-indent="-0.5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本文縮排2" style:family="paragraph">
      <style:paragraph-properties fo:text-align="justify" fo:line-height="0.2222in" fo:margin-left="0.7736in" fo:text-indent="-0.7736in">
        <style:tab-stops/>
      </style:paragraph-properties>
      <style:text-properties style:font-name="標楷體" style:font-name-asian="標楷體" fo:color="#000000"/>
    </style:style>
    <style:style style:name="P21" style:parent-style-name="本文縮排2" style:family="paragraph">
      <style:paragraph-properties fo:text-align="justify" fo:line-height="0.2222in" fo:margin-left="0.5in" fo:text-indent="-0.5in">
        <style:tab-stops/>
      </style:paragraph-properties>
      <style:text-properties style:font-name="標楷體" style:font-name-asian="標楷體" fo:color="#000000"/>
    </style:style>
    <style:style style:name="P22" style:parent-style-name="本文縮排2" style:family="paragraph">
      <style:paragraph-properties fo:text-align="justify" fo:line-height="0.2222in" fo:margin-left="0.5in" fo:text-indent="-0.5in">
        <style:tab-stops/>
      </style:paragraph-properties>
      <style:text-properties style:font-name="標楷體" style:font-name-asian="標楷體" fo:color="#000000"/>
    </style:style>
    <style:style style:name="P23" style:parent-style-name="本文縮排2" style:family="paragraph">
      <style:paragraph-properties fo:text-align="justify" fo:line-height="0.2222in" fo:margin-left="0.7736in" fo:text-indent="-0.7736in">
        <style:tab-stops/>
      </style:paragraph-properties>
      <style:text-properties style:font-name="標楷體" style:font-name-asian="標楷體" fo:color="#000000"/>
    </style:style>
    <style:style style:name="P24" style:parent-style-name="本文縮排2" style:family="paragraph">
      <style:paragraph-properties fo:text-align="justify" fo:line-height="0.2222in" fo:margin-left="0.5in" fo:text-indent="-0.5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本文縮排2" style:family="paragraph">
      <style:paragraph-properties fo:text-align="justify" fo:line-height="0.2222in" fo:margin-left="0.5in" fo:text-indent="-0.5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本文縮排3" style:family="paragraph">
      <style:paragraph-properties fo:text-align="justify" fo:line-height="0.2222in" fo:margin-left="0.3416in" fo:text-indent="-0.3416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fo:line-height="0.2222in" fo:margin-left="0.3486in" fo:text-indent="-0.3486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justify" fo:line-height="0.2222in" fo:margin-left="0.5in" fo:text-indent="-0.5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justify" fo:line-height="0.2222in" fo:margin-left="0.5in" fo:text-indent="-0.5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222in" fo:margin-left="0.3333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text-align="justify" fo:line-height="0.2222in" fo:margin-left="0.5in" fo:text-indent="-0.5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fo:line-height="0.2222in" fo:margin-left="0.5in" fo:text-indent="-0.5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text-align="justify" fo:line-height="0.2222in"/>
      <style:text-properties style:font-name="標楷體" style:font-name-asian="標楷體" fo:color="#000000"/>
    </style:style>
    <style:style style:name="P67"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P68" style:parent-style-name="內文" style:family="paragraph">
      <style:paragraph-properties fo:text-align="justify" fo:line-height="0.2222in" fo:margin-left="0.5in" fo:text-indent="-0.5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text-align="justify" fo:line-height="0.2222in" fo:margin-left="0.75in" fo:text-indent="-0.75in">
        <style:tab-stops/>
      </style:paragraph-properties>
      <style:text-properties style:font-name="標楷體" style:font-name-asian="標楷體" fo:color="#000000"/>
    </style:style>
    <style:style style:name="P73" style:parent-style-name="內文" style:family="paragraph">
      <style:paragraph-properties fo:text-align="justify" fo:line-height="0.2222in" fo:margin-left="0.75in" fo:text-indent="-0.75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text-align="justify" fo:line-height="0.2222in" fo:margin-left="0.75in" fo:text-indent="-0.75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text-align="justify" fo:line-height="0.2222in" fo:margin-left="0.75in" fo:text-indent="-0.75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justify" fo:line-height="0.2222in" fo:margin-left="0.75in" fo:text-indent="-0.75in">
        <style:tab-stops/>
      </style:paragraph-properties>
      <style:text-properties style:font-name="標楷體" style:font-name-asian="標楷體" fo:color="#000000"/>
    </style:style>
    <style:style style:name="P92" style:parent-style-name="內文" style:family="paragraph">
      <style:paragraph-properties fo:text-align="justify" fo:line-height="0.2222in" fo:margin-left="0.75in" fo:text-indent="-0.75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text-align="justify" fo:line-height="0.2222in" fo:margin-left="0.75in" fo:text-indent="-0.75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line-height="0.2222in" fo:margin-left="0.75in" fo:text-indent="-0.7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109" style:parent-style-name="內文" style:family="paragraph">
      <style:paragraph-properties fo:text-align="justify" fo:line-height="0.2222in" fo:margin-left="0.75in" fo:text-indent="-0.75in">
        <style:tab-stops/>
      </style:paragraph-properties>
    </style:style>
    <style:style style:name="T110" style:parent-style-name="預設段落字型" style:family="text">
      <style:text-properties style:font-name="標楷體" style:font-name-asian="標楷體" fo:color="#000000"/>
    </style:style>
  </office:automatic-styles>
  <office:body>
    <office:text text:use-soft-page-breaks="true">
      <text:p text:style-name="P1">國立體育大學辦理敘獎案件審議原則</text:p>
      <text:p text:style-name="P2"/>
      <text:p text:style-name="P3">105年10月31日修訂</text:p>
      <text:p text:style-name="P4"/>
      <text:p text:style-name="P5"><text:span text:style-name="T6">一、本校</text:span><text:span text:style-name="T7">職員工</text:span><text:span text:style-name="T8">之敘獎，依本校職員奬懲要點</text:span><text:span text:style-name="T9">第四點之</text:span><text:span text:style-name="T10">獎懲標準</text:span><text:span text:style-name="T11">審議</text:span><text:span text:style-name="T12">，並須符合下列原則：</text:span></text:p>
      <text:p text:style-name="P13">（一）凡在職掌範圍內應辦之事項，除有具體特殊優良之表現外，以不獎勵為原則。</text:p>
      <text:p text:style-name="P14">（二）承辦之業務已領有工作津貼者，不再敘獎。惟該業務或承辦人員經主管機關評定績效優異建議敘獎者，從寛核與。</text:p>
      <text:p text:style-name="P15">（三）大型會議及活動敘獎，主辦單位以承辦人及督導主管為原則，相關配合單位人員以每支援單位至多2人為限。</text:p>
      <text:p text:style-name="P16"><text:span text:style-name="T17">（四）例行性業務，不予敘獎，但屬創新作法並具特殊績效者，得視實際績效</text:span><text:span text:style-name="T18">核予</text:span><text:span text:style-name="T19">敘獎。</text:span></text:p>
      <text:p text:style-name="P20">二、業務開創、革新之敘獎：</text:p>
      <text:p text:style-name="P21">（一）開創重要業務或重大革新，有具體特殊績效，對學校貢獻卓著者，依績效核予記功一次至二次之獎勵。</text:p>
      <text:p text:style-name="P22">（二）辦理業務積極改革創新，有具體績效者，依績效核予嘉獎一次至二次之獎勵。</text:p>
      <text:p text:style-name="P23">三、辦理校級以上或重大業務活動績優之敘獎：</text:p>
      <text:p text:style-name="P24"><text:span text:style-name="T25"><text:s/>(</text:span><text:span text:style-name="T26">一</text:span><text:span text:style-name="T27">)<text:s/></text:span><text:span text:style-name="T28">主辦人員嘉獎二次，</text:span><text:span text:style-name="T29">主辦主管、督導人員及協辦人員各嘉獎一次（協辦敘獎至多以</text:span><text:span text:style-name="T30">3</text:span><text:span text:style-name="T31">名為限，重大業務案件經核定後始得超過</text:span><text:span text:style-name="T32">3</text:span><text:span text:style-name="T33">名）。</text:span></text:p>
      <text:p text:style-name="P34"><text:span text:style-name="T35">（二）如為經上級單位業務考核評比成績列前三名或優異者，</text:span><text:span text:style-name="T36">主辦人員記功一次，主辦主管、督導人員及協辦人員各嘉獎二次。</text:span></text:p>
      <text:p text:style-name="P37"><text:span text:style-name="T38">四、經前職機關來函建議敘獎案件，如</text:span><text:span text:style-name="T39">業</text:span><text:span text:style-name="T40">經</text:span><text:span text:style-name="T41">原</text:span><text:span text:style-name="T42">機關考績委員會審議建議嘉獎一次之獎勵者，免提考績委員會討論，由人事室逕行辦理發布事宜；惟建議獎度在嘉獎二次以上者或獎度未經原機關考績委員會審議者，則提考績委員會討論。</text:span></text:p>
      <text:p text:style-name="P43"><text:span text:style-name="T44">五、</text:span><text:span text:style-name="T45">代表本校參加對外參賽或其他機關學校所舉辦之各項評比活動獲獎者</text:span></text:p>
      <text:p text:style-name="P46"><text:span text:style-name="T47">（一）體育賽事類：</text:span><text:span text:style-name="T48">第一名嘉獎二次，第二、三名嘉獎一次。</text:span></text:p>
      <text:p text:style-name="P49"><text:span text:style-name="T50">（二）行政管理類：第</text:span><text:span text:style-name="T51">一名主辦人員嘉獎二次，主辦主管、督導人員及協辦人員各嘉獎一次（協辦敘獎至多以</text:span><text:span text:style-name="T52">2</text:span><text:span text:style-name="T53">名為限）；第二、三名或優異者主辦人員嘉獎一次。</text:span></text:p>
      <text:p text:style-name="P54"><text:span text:style-name="T55">六、職務代理負責</text:span><text:span text:style-name="T56">盡職且績效優良</text:span><text:span text:style-name="T57">之敘獎：</text:span></text:p>
      <text:p text:style-name="P58"><text:span text:style-name="T59">（一）代理期間連續達一個月（四週）以上，未滿</text:span><text:span text:style-name="T60">三</text:span><text:span text:style-name="T61">個月者，嘉獎一次；連續達</text:span><text:span text:style-name="T62">三個月以上，未滿六個月者，嘉獎二次；連續達六個月以上者，記功一次。</text:span></text:p>
      <text:p text:style-name="P63"><text:span text:style-name="T64">（二）</text:span><text:span text:style-name="T65">代理期間已另核支主管加給，代理連續達三個月以上，未滿六個月者，嘉獎一次；連續達六個月以上者，未滿九個月者，嘉獎二次；連續達九個月以上者，記功一次。</text:span></text:p>
      <text:p text:style-name="P66">七、參與及擔任選務工作之敘獎：</text:p>
      <text:p text:style-name="P67">（一）非經由本校提報人員，經簽准自行參與或擔任選務工作者不予補假或敘獎。</text:p>
      <text:p text:style-name="P68"><text:span text:style-name="T69">（二）由本校推薦提報之人員，</text:span><text:span text:style-name="T70">依中央選委會建議敘獎額度減半敘獎</text:span><text:span text:style-name="T71">。</text:span></text:p>
      <text:p text:style-name="P72">八、辦理工程類型業務績優之敘獎：</text:p>
      <text:p text:style-name="P73"><text:span text:style-name="T74">（一）主辦或承辦重大工程整修、興建</text:span><text:span text:style-name="T75">案</text:span><text:span text:style-name="T76">，</text:span><text:span text:style-name="T77">如期如質</text:span><text:span text:style-name="T78">完成任務者，記功一次。</text:span></text:p>
      <text:p text:style-name="P79"><text:span text:style-name="T80">（二）督導、監工</text:span><text:span text:style-name="T81">重大工程案</text:span><text:span text:style-name="T82">，</text:span><text:span text:style-name="T83">如期如質</text:span><text:span text:style-name="T84">完成任務者，嘉獎二次。</text:span></text:p>
      <text:p text:style-name="P85"><text:span text:style-name="T86">（三）搬遷整修等</text:span><text:span text:style-name="T87">工程案</text:span><text:span text:style-name="T88">，</text:span><text:span text:style-name="T89">如期如質</text:span><text:span text:style-name="T90">完成任務者，嘉獎一次。</text:span></text:p>
      <text:p text:style-name="P91">九、處理天然災害或突發事件等維護校園安全之敘獎方式，依事件之損害程度：</text:p>
      <text:p text:style-name="P92"><text:span text:style-name="T93">（一）極嚴重程度事件，統籌相關事項之</text:span><text:span text:style-name="T94">主辦</text:span><text:span text:style-name="T95">人員記功一次，</text:span><text:span text:style-name="T96">主管或督導人員嘉獎二次</text:span><text:span text:style-name="T97">。</text:span></text:p>
      <text:p text:style-name="P98"><text:span text:style-name="T99">（二）嚴重程度事件，統籌</text:span><text:span text:style-name="T100">相關事項之主辦</text:span><text:span text:style-name="T101">人員嘉獎二次，</text:span><text:span text:style-name="T102">主管或督導人員嘉獎一次</text:span><text:span text:style-name="T103">。</text:span></text:p>
      <text:p text:style-name="P104"><text:span text:style-name="T105">（三）可迅速處理解決之事件，</text:span><text:span text:style-name="T106">主辦</text:span><text:span text:style-name="T107">人員嘉獎一次。</text:span></text:p>
      <text:p text:style-name="P108">十、爭取經費、補助或捐贈等對學校有貢獻者，視具體績效核予嘉獎一次以上之獎勵。</text:p>
      <text:p text:style-name="P109"><text:span text:style-name="T110">十一、本原則經本校甄審暨考績委員會審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3208in">
        <style:tab-stops/>
      </style:paragraph-properties>
      <style:text-properties fo:hyphenate="false"/>
    </style:style>
    <style:style style:name="本文縮排3" style:display-name="本文縮排 3" style:family="paragraph" style:parent-style-name="內文">
      <style:paragraph-properties fo:margin-left="0.3in" fo:text-indent="-0.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3366"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5909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藝術大學考績委員會敘獎案件審議原則</dc:title>
    <meta:initial-creator>stone</meta:initial-creator>
    <dc:creator>admin</dc:creator>
    <meta:creation-date>2016-11-02T03:51:00Z</meta:creation-date>
    <dc:date>2016-11-02T03:51:00Z</dc:date>
    <meta:print-date>2016-10-27T01:30:00Z</meta:print-date>
    <meta:template xlink:href="Normal" xlink:type="simple"/>
    <meta:editing-cycles>2</meta:editing-cycles>
    <meta:editing-duration>PT0S</meta:editing-duration>
    <meta:document-statistic meta:page-count="1" meta:paragraph-count="2" meta:word-count="195" meta:character-count="1309" meta:row-count="9" meta:non-whitespace-character-count="1116"/>
  </office:meta>
</office:document-meta>
</file>