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604in" text:min-label-width="0.4895in" text:list-level-position-and-space-mode="label-alignment">
          <style:list-level-label-alignment text:label-followed-by="listtab" fo:margin-left="0.95in" fo:text-indent="-0.4895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5937in" text:min-label-width="0.5833in" text:list-level-position-and-space-mode="label-alignment">
          <style:list-level-label-alignment text:label-followed-by="listtab" fo:margin-left="1.177in" fo:text-indent="-0.58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5937in" text:min-label-width="0.5937in" text:list-level-position-and-space-mode="label-alignment">
          <style:list-level-label-alignment text:label-followed-by="listtab" fo:margin-left="1.1875in" fo:text-indent="-0.5937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6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6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style:font-weight-complex="bold" style:font-size-complex="16pt"/>
    </style:style>
    <style:style style:name="P5" style:parent-style-name="內文" style:family="paragraph">
      <style:paragraph-properties fo:text-align="end" style:line-height-at-least="0in" fo:margin-right="0.1666in"/>
      <style:text-properties style:font-name="標楷體" style:font-name-asian="標楷體" style:font-weight-complex="bold" style:font-size-complex="14pt"/>
    </style:style>
    <style:style style:name="P6" style:parent-style-name="內文" style:family="paragraph">
      <style:paragraph-properties fo:text-align="justify" fo:line-height="0.3611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margin-left="0.4444in" fo:text-indent="-0.4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0.3888in" fo:text-indent="-0.3888in">
        <style:tab-stops>
          <style:tab-stop style:type="left" style:position="0.027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611in">
        <style:tab-stops>
          <style:tab-stop style:type="left" style:position="0.5548in"/>
          <style:tab-stop style:type="left" style:position="1.1381in"/>
          <style:tab-stop style:type="left" style:position="2.1583in"/>
          <style:tab-stop style:type="left" style:position="2.7868in"/>
          <style:tab-stop style:type="left" style:position="3.5784in"/>
          <style:tab-stop style:type="left" style:position="4.1701in"/>
          <style:tab-stop style:type="left" style:position="4.725in"/>
          <style:tab-stop style:type="left" style:position="5.2631in"/>
          <style:tab-stop style:type="left" style:position="5.8736in"/>
          <style:tab-stop style:type="left" style:position="6.5736in"/>
          <style:tab-stop style:type="left" style:position="7.1381in"/>
          <style:tab-stop style:type="left" style:position="7.729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公務人員年終（另予）考績評核作業要點</text:p>
      <text:p text:style-name="P2"/>
      <text:p text:style-name="P3">105.06.28.104年度第10次公務人員甄審暨考績委員會審議通過</text:p>
      <text:p text:style-name="P4">105年7月1日核定實施</text:p>
      <text:p text:style-name="P5"/>
      <text:p text:style-name="P6">一、國立體育大學（以下簡稱本校）為推動校務發展，提高公務人員年終（另予）考績考評之準確、客觀性，並使受考人充分瞭解考績辦理程序，爰依公務人員考績法及其施行細則規定，訂定本校公務人員年終（另予）考績評核作業要點（以下簡稱本要點）。</text:p>
      <text:p text:style-name="P7">二、本要點實施對象為本校經銓敘審定合格實授之公務人員及醫事人員（不含主計、人事人員）。本校駐衛警察之考核，得準用本要點規定辦理。</text:p>
      <text:p text:style-name="P8">三、單位主管評擬原則：</text:p>
      <text:p text:style-name="P9">(一)各單位應落實公務人員平時考核，每年四月、八月應就屬員之工作表現覈實考評其平時考核成績，並分別於五月二十日、九月二十日前密送人事室密陳校長核閱。公務人員年度中服務單位有異動時，由前、後任單位主管分別依實際服務期間之工作表現，考評其平時考核成績。</text:p>
      <text:p text:style-name="P10">(二)單位主管評擬屬員年終（另予）考績時，應就受考人平時考核、獎懲、出勤狀況與終身學習時數等情形，按考績表項目及工作績效覈實評分，不得以輪流方式評擬受考人考績之等第。考績評擬甲等人員，應符合公務人員考績法施行細則第四條規定，評擬甲等之特殊條件、一般條件等情事。</text:p>
      <text:p text:style-name="P11"><text:span text:style-name="T12">(三)</text:span><text:span text:style-name="T13">公務人員年度中服務單位有異動時，應由單位主管徵詢前任單位主管之意見</text:span><text:span text:style-name="T14">，</text:span><text:span text:style-name="T15">評擬屬員年終（另予）考績;</text:span><text:span text:style-name="T16">非</text:span><text:span text:style-name="T17">有重大功過或具體優劣事蹟之情事，</text:span><text:span text:style-name="T18">應</text:span><text:span text:style-name="T19">與平時考核之考評成績相符。</text:span></text:p>
      <text:p text:style-name="P20">四、考評作業準備程序：</text:p>
      <text:p text:style-name="P21">(一)本校辦理公務人員年終（另予）考績時，由人事室提供考績表(附表1)及年度公務人員個人績效表(附表2)，由受考人檢視基本資料及填寫工作項目後提請單位主管評擬及簽章。</text:p>
      <text:p text:style-name="P22">(二)各單位主管評擬屬員年終（另予）考績考列甲等之人數，不得超過該單位受考人數百分之七十。</text:p>
      <text:soft-page-break/>
      <text:p text:style-name="P23">(三)各單位如受考人僅一人者，自成一群組，由本校甄審暨考績委員會（以下簡稱甄考會）主席擔任召集人，與該群組單位主管共同評擬其屬員年終考績，惟考列甲等之人數，以不得超過該群組單位總受考人數之百分之七十為限。評擬結果提請甄考會核備。</text:p>
      <text:p text:style-name="P24">(四)各單位主管評擬後，依規定期限送交人事室彙整，提請甄考會初核。</text:p>
      <text:p text:style-name="P25">(五)各單位未按比例評擬者，均由人事室退回單位主管重評，並應三日內完成，逾期或重評後仍不符規定比例者，由人事室逕提送甄考會初核。</text:p>
      <text:p text:style-name="P26"><text:span text:style-name="T27">五</text:span><text:span text:style-name="T28">、</text:span><text:span text:style-name="T29">甄考會</text:span><text:span text:style-name="T30">初核程</text:span><text:span text:style-name="T31">序</text:span><text:span text:style-name="T32">：</text:span></text:p>
      <text:p text:style-name="P33">(一)由委員綜合審閱考績清冊、考績表及相關佐證資料。</text:p>
      <text:p text:style-name="P34">(二)甄考會得邀請未具委員身份之單位主管列席會議，就屬員工作表現說明。</text:p>
      <text:p text:style-name="P35">(三)委員本身或其二親等以內親屬如為受考人，對涉及其考績事項應予迴避。</text:p>
      <text:p text:style-name="P36">(四)受考人年度年終（另予）考績考列甲等之人數比例，以年終總受考人數百分之七十五為原則，最高不得逾主管機關當年度通函規定之比例。</text:p>
      <text:p text:style-name="P37">(五)審議各單位主管評擬分數及各受考人之相關資料，並視工作職掌項目、工作成果及績效，確認或變更受考人年度考績評擬之等第或分數，調整方式得由甄考會議決。</text:p>
      <text:p text:style-name="P38">(六)年終（另予）考績初核結果，簽陳校長覆核。</text:p>
      <text:p text:style-name="P39">六、校長覆核程序：</text:p>
      <text:p text:style-name="P40">校長對初核結果有不同意見時，應交付甄考會復議。校長如對甄考會復議結果仍不同意時，得加註理由後變更之。</text:p>
      <text:p text:style-name="P41"><text:span text:style-name="T42">七</text:span><text:span text:style-name="T43">、</text:span><text:span text:style-name="T44">公務人員</text:span><text:span text:style-name="T45">非於</text:span><text:span text:style-name="T46">年</text:span><text:span text:style-name="T47">終</text:span><text:span text:style-name="T48">辦理</text:span><text:span text:style-name="T49">之</text:span><text:span text:style-name="T50">另予考績，</text:span><text:span text:style-name="T51">得</text:span><text:span text:style-name="T52">由</text:span><text:span text:style-name="T53">單位主管評擬分數</text:span><text:span text:style-name="T54">及等第後，</text:span><text:span text:style-name="T55">密送人事室轉</text:span><text:span text:style-name="T56">陳校長核定。</text:span></text:p>
      <text:p text:style-name="P57"><text:span text:style-name="T58">八</text:span><text:span text:style-name="T59">、</text:span><text:span text:style-name="T60">本要點經甄考會決議，報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bottom="0.125in" fo:line-height="0.2361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3743in" fo:text-indent="-0.04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bottom="0.25in" fo:line-height="0.2361in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</text:list-style>
    <text:list-style style:name="LFO3">
      <text:list-level-style-number text:level="1" text:style-name="WW_CharLFO3LVL1" style:num-suffix="．" style:num-format="１, ２, ３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604in" text:min-label-width="0.4895in" text:list-level-position-and-space-mode="label-alignment">
          <style:list-level-label-alignment text:label-followed-by="listtab" fo:margin-left="0.95in" fo:text-indent="-0.4895in"/>
        </style:list-level-properties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.5937in" text:min-label-width="0.5833in" text:list-level-position-and-space-mode="label-alignment">
          <style:list-level-label-alignment text:label-followed-by="listtab" fo:margin-left="1.177in" fo:text-indent="-0.58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number text:level="1" style:num-prefix="（" style:num-suffix="）" style:num-format="一, 十, 一百(繁), ...">
        <style:list-level-properties text:space-before="0.5937in" text:min-label-width="0.5937in" text:list-level-position-and-space-mode="label-alignment">
          <style:list-level-label-alignment text:label-followed-by="listtab" fo:margin-left="1.1875in" fo:text-indent="-0.5937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05in" text:min-label-width="0.5in" text:list-level-position-and-space-mode="label-alignment">
          <style:list-level-label-alignment text:label-followed-by="listtab" fo:margin-left="0.6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花蓮師範學院九十二年考績評比作業</dc:title>
    <dc:subject/>
    <meta:initial-creator>李玉娥</meta:initial-creator>
    <dc:creator>admin</dc:creator>
    <meta:creation-date>2016-07-05T00:57:00Z</meta:creation-date>
    <dc:date>2016-07-05T00:57:00Z</dc:date>
    <meta:print-date>2016-06-21T07:10:00Z</meta:print-date>
    <meta:template xlink:href="Normal" xlink:type="simple"/>
    <meta:editing-cycles>2</meta:editing-cycles>
    <meta:editing-duration>PT0S</meta:editing-duration>
    <meta:user-defined meta:name="_EmailSubject">考績辦法三版請參考</meta:user-defined>
    <meta:user-defined meta:name="_AuthorEmail">ajahn@mail.ncpes.edu.tw</meta:user-defined>
    <meta:user-defined meta:name="_AuthorEmailDisplayName">ajahn</meta:user-defined>
    <meta:user-defined meta:name="_ReviewingToolsShownOnce"/>
    <meta:document-statistic meta:page-count="2" meta:paragraph-count="2" meta:word-count="204" meta:character-count="1371" meta:row-count="9" meta:non-whitespace-character-count="1169"/>
  </office:meta>
</office:document-meta>
</file>