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3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清單段落" style:list-style-name="LFO3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清單段落" style:list-style-name="LFO3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單位可提供員工協助方案資源回覆表</text:p>
      <text:list text:style-name="LFO3" text:continue-numbering="true">
        <text:list-item>
          <text:p text:style-name="P5"><text:span text:style-name="T6">提供單位：主計室</text:span><text:span text:style-name="T7"><text:s text:c="44"/></text:span></text:p>
        </text:list-item>
        <text:list-item>
          <text:p text:style-name="P8"><text:span text:style-name="T9">員工協助事項名稱：經費支用相關資訊服務</text:span><text:span text:style-name="T10"><text:s text:c="36"/></text:span></text:p>
        </text:list-item>
        <text:list-item>
          <text:p text:style-name="P11">服務(資源)內容：適時協助同仁了解經費相關支用程序、規定及標準，並給予建議，使同仁順利執行業務。</text:p>
        </text:list-item>
        <text:list-item>
          <text:p text:style-name="P12">提供單位/分機電話：主計室<text:s/>分機1623~1625、1627、1629</text:p>
        </text:list-item>
        <text:list-item>
          <text:p text:style-name="P13"><text:span text:style-name="T14">資訊提供連結</text:span><text:span text:style-name="T15">(</text:span><text:span text:style-name="T16">請提供電子檔或網址</text:span><text:span text:style-name="T17">)</text:span><text:span text:style-name="T18">：</text:span><text:span text:style-name="T19">https://accounting.ntsu.edu.tw/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09T03:02:00Z</meta:creation-date>
    <dc:date>2021-03-29T02:14:00Z</dc:date>
    <meta:print-date>2020-08-25T06:4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