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965in" style:use-optimal-column-width="false"/>
    </style:style>
    <style:style style:name="TableColumn3" style:family="table-column">
      <style:table-column-properties style:column-width="0.2576in" style:use-optimal-column-width="false"/>
    </style:style>
    <style:style style:name="TableColumn4" style:family="table-column">
      <style:table-column-properties style:column-width="1.3125in" style:use-optimal-column-width="false"/>
    </style:style>
    <style:style style:name="TableColumn5" style:family="table-column">
      <style:table-column-properties style:column-width="0.3222in" style:use-optimal-column-width="false"/>
    </style:style>
    <style:style style:name="TableColumn6" style:family="table-column">
      <style:table-column-properties style:column-width="0.1159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1.3729in" style:use-optimal-column-width="false"/>
    </style:style>
    <style:style style:name="TableColumn9" style:family="table-column">
      <style:table-column-properties style:column-width="0.1277in" style:use-optimal-column-width="false"/>
    </style:style>
    <style:style style:name="TableColumn10" style:family="table-column">
      <style:table-column-properties style:column-width="0.6569in" style:use-optimal-column-width="false"/>
    </style:style>
    <style:style style:name="TableColumn11" style:family="table-column">
      <style:table-column-properties style:column-width="1.0902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1291in" fo:margin-left="-0.1055in" table:align="left"/>
    </style:style>
    <style:style style:name="TableRow13" style:family="table-row">
      <style:table-row-properties style:min-row-height="0.7736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-asian="標楷體" fo:font-weight="bold" style:font-weight-asian="bold" fo:letter-spacing="0.0972in" fo:font-size="20pt" style:font-size-asian="20pt" style:font-size-complex="2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0.5756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5826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1.3083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833in" fo:margin-right="0.0833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letter-spacing="0.0972i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P50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00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st1" style:family="text">
      <style:text-properties style:font-name="標楷體" style:font-name-asian="標楷體" style:font-name-complex="Arial" fo:color="#545454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100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100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100%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text-align="justify" fo:line-height="100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100%"/>
    </style:style>
    <style:style style:name="TableRow79" style:family="table-row">
      <style:table-row-properties style:min-row-height="1.0187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82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4166in" fo:text-indent="0.0972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4166in" fo:margin-left="0.1576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4166in" fo:margin-left="0.1576in">
        <style:tab-stops/>
      </style:paragraph-properties>
    </style:style>
    <style:style style:name="TableRow118" style:family="table-row">
      <style:table-row-properties style:min-row-height="0.8069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0833in" fo:margin-right="0.0833in">
        <style:tab-stops/>
      </style:paragraph-properties>
    </style:style>
    <style:style style:name="T12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fo:margin-left="0.0833in" fo:margin-right="0.0833in">
        <style:tab-stops/>
      </style:paragraph-properties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1576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 fo:margin-left="0.1576in">
        <style:tab-stops/>
      </style:paragraph-properties>
    </style:style>
    <style:style style:name="TableRow138" style:family="table-row">
      <style:table-row-properties style:min-row-height="0.8069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833in" fo:margin-right="0.0833in">
        <style:tab-stops/>
      </style:paragraph-properties>
    </style:style>
    <style:style style:name="T14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P143" style:parent-style-name="內文" style:family="paragraph">
      <style:paragraph-properties fo:margin-left="0.0833in" fo:margin-right="0.0833in">
        <style:tab-stops/>
      </style:paragraph-properties>
    </style:style>
    <style:style style:name="T14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45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4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4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Arial Unicode MS" fo:letter-spacing="-0.0138in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157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st1" style:family="text">
      <style:text-properties style:font-name="標楷體" style:font-name-asian="標楷體" style:font-name-complex="Arial" fo:color="#545454" style:font-size-complex="12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margin-left="0.157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margin-left="0.1576in">
        <style:tab-stops/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justify" fo:margin-left="0.1576in">
        <style:tab-stops/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9472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left="0.0833in" fo:margin-right="0.0833in">
        <style:tab-stops/>
      </style:paragraph-properties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P176" style:parent-style-name="內文" style:family="paragraph">
      <style:paragraph-properties fo:margin-left="0.0833in" fo:margin-right="0.0833in">
        <style:tab-stops/>
      </style:paragraph-properties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P17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P17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80" style:parent-style-name="預設段落字型" style:family="text">
      <style:text-properties style:font-name-asian="標楷體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6pt" style:font-size-asian="16pt" style:font-size-complex="16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833in" fo:margin-left="0.0833in" fo:margin-right="0.0833in">
        <style:tab-stops/>
      </style:paragraph-properties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P186" style:parent-style-name="內文" style:family="paragraph">
      <style:paragraph-properties fo:text-align="center" fo:margin-top="0.0833in" fo:margin-left="0.0833in" fo:margin-right="0.0833in">
        <style:tab-stops/>
      </style:paragraph-properties>
      <style:text-properties style:font-name-asian="標楷體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0833in"/>
      <style:text-properties style:font-name-asian="標楷體" fo:font-size="16pt" style:font-size-asian="16pt" style:font-size-complex="16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left="0.0833in" fo:margin-right="0.0833in">
        <style:tab-stops/>
      </style:paragraph-properties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P192" style:parent-style-name="內文" style:family="paragraph">
      <style:paragraph-properties fo:text-align="center" fo:margin-top="0.0833in" fo:margin-left="0.0833in" fo:margin-right="0.0833in">
        <style:tab-stops/>
      </style:paragraph-properties>
    </style:style>
    <style:style style:name="T193" style:parent-style-name="預設段落字型" style:family="text">
      <style:text-properties style:font-name-asian="標楷體" fo:letter-spacing="-0.0055in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833in"/>
      <style:text-properties style:font-name-asian="標楷體" fo:font-size="16pt" style:font-size-asian="16pt" style:font-size-complex="16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margin-top="0.0833in"/>
      <style:text-properties style:font-name-asian="標楷體" fo:font-size="16pt" style:font-size-asian="16pt" style:font-size-complex="16pt"/>
    </style:style>
    <style:style style:name="TableRow198" style:family="table-row">
      <style:table-row-properties style:min-row-height="0.625in" style:use-optimal-row-height="false" fo:keep-together="always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left="0.0833in" fo:margin-right="0.0833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left="0.0833in" fo:margin-right="0.0833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margin-left="0.0833in" fo:margin-right="0.0833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0.0833in" fo:margin-right="0.0833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vertical-align="auto" fo:line-height="100%" fo:margin-left="0.0833in" fo:margin-right="0.0833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margin-left="0.0833in" fo:margin-right="0.0833in">
        <style:tab-stops/>
      </style:paragraph-properties>
    </style:style>
    <style:style style:name="T217" style:parent-style-name="預設段落字型" style:family="text">
      <style:text-properties style:font-name-asian="標楷體" style:font-size-complex="12pt"/>
    </style:style>
    <style:style style:name="P21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Row219" style:family="table-row">
      <style:table-row-properties style:min-row-height="0.6361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right="0.8888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right="0.8888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right="0.8888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right="0.8888in"/>
      <style:text-properties style:font-name-asian="標楷體" fo:font-size="16pt" style:font-size-asian="16pt" style:font-size-complex="16pt"/>
    </style:style>
    <style:style style:name="TableRow228" style:family="table-row">
      <style:table-row-properties style:min-row-height="0.5027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right="0.1097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國<text:s/>立<text:s/>體<text:s/>育<text:s/>大<text:s/>學<text:s/>差<text:s/>假<text:s/>單</text:p>
            <text:p text:style-name="P16"><text:span text:style-name="T17">National Taiwan Sport University Type of Absence/B</text:span><text:span text:style-name="T18">usiness Trip</text:span><text:span text:style-name="T19"><text:s/>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單位</text:p>
            <text:p text:style-name="P25">Department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職稱</text:p>
            <text:p text:style-name="P30">Job Title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姓名</text:p>
            <text:p text:style-name="P38">Name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差</text:span><text:span text:style-name="T47">假</text:span><text:span text:style-name="T48"><text:s/></text:span></text:p>
            <text:p text:style-name="P49">Type of Absence/</text:p>
            <text:p text:style-name="P50"><text:span text:style-name="T51">Business Trip</text:span></text:p>
          </table:table-cell>
          <table:table-cell table:style-name="TableCell52" table:number-columns-spanned="9">
            <text:p text:style-name="P53"><text:span text:style-name="T54">□</text:span><text:span text:style-name="T55">公假</text:span><text:span text:style-name="T56">(</text:span><text:span text:style-name="T57">official<text:s/></text:span><text:span text:style-name="T58">leave)</text:span></text:p>
            <text:p text:style-name="P59"><text:span text:style-name="T60">□</text:span><text:span text:style-name="T61">事假</text:span><text:span text:style-name="T62">(personal leave)</text:span></text:p>
            <text:p text:style-name="P63"><text:span text:style-name="T64">□</text:span><text:span text:style-name="T65">病假</text:span><text:span text:style-name="T66">(illness leave)</text:span></text:p>
            <text:p text:style-name="P67"><text:span text:style-name="T68">□</text:span><text:span text:style-name="T69">出差</text:span><text:span text:style-name="T70">(</text:span><text:span text:style-name="T71">business trip)</text:span></text:p>
            <text:p text:style-name="P72"><text:span text:style-name="T73">□</text:span><text:span text:style-name="T74">其他</text:span><text:span text:style-name="T75">other</text:span><text:span text:style-name="T76">( <text:s text:c="1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差假日期</text:p>
            <text:p text:style-name="P82"><text:span text:style-name="T83">Period of Absence/ B</text:span><text:span text:style-name="T84">usiness Trip</text:span></text:p>
          </table:table-cell>
          <table:table-cell table:style-name="TableCell85" table:number-columns-spanned="9">
            <text:p text:style-name="P86"><text:span text:style-name="T87">自</text:span><text:span text:style-name="T88">/From<text:s/></text:span><text:span text:style-name="T89"><text:s text:c="6"/></text:span><text:span text:style-name="T90">年</text:span><text:span text:style-name="T91">/Y<text:s/></text:span><text:span text:style-name="T92"><text:s text:c="5"/></text:span><text:span text:style-name="T93">月</text:span><text:span text:style-name="T94">/M</text:span><text:span text:style-name="T95"><text:s text:c="6"/></text:span><text:span text:style-name="T96">日</text:span><text:span text:style-name="T97">/D</text:span><text:span text:style-name="T98"><text:s text:c="6"/></text:span><text:span text:style-name="T99">時</text:span><text:span text:style-name="T100">/H</text:span></text:p>
            <text:p text:style-name="P101"><text:span text:style-name="T102">至</text:span><text:span text:style-name="T103">/to <text:s text:c="3"/></text:span><text:span text:style-name="T104"><text:s text:c="6"/></text:span><text:span text:style-name="T105">年</text:span><text:span text:style-name="T106">/Y<text:s/></text:span><text:span text:style-name="T107"><text:s text:c="5"/></text:span><text:span text:style-name="T108">月</text:span><text:span text:style-name="T109">/M</text:span><text:span text:style-name="T110"><text:s text:c="6"/></text:span><text:span text:style-name="T111">日</text:span><text:span text:style-name="T112">/D</text:span><text:span text:style-name="T113"><text:s text:c="6"/></text:span><text:span text:style-name="T114">時</text:span><text:span text:style-name="T115">/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差</text:span><text:span text:style-name="T122">假</text:span></text:p>
            <text:p text:style-name="P123"><text:span text:style-name="T124">時日數</text:span></text:p>
            <text:p text:style-name="P125"><text:span text:style-name="T126">Amount of Absence/ B</text:span><text:span text:style-name="T127">usiness T</text:span><text:span text:style-name="T128">rip</text:span></text:p>
          </table:table-cell>
          <table:table-cell table:style-name="TableCell129" table:number-columns-spanned="9">
            <text:p text:style-name="P130"><text:span text:style-name="T131"><text:s text:c="12"/></text:span><text:span text:style-name="T132">日</text:span><text:span text:style-name="T133">/ days <text:s text:c="10"/></text:span><text:span text:style-name="T134">小時</text:span><text:span text:style-name="T135">/ hou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差</text:span><text:span text:style-name="T142">假</text:span></text:p>
            <text:p text:style-name="P143"><text:span text:style-name="T144">事由</text:span><text:span text:style-name="T145">/</text:span><text:span text:style-name="T146">地點</text:span><text:span text:style-name="T147"><text:s text:c="2"/></text:span><text:span text:style-name="T148">Subject of<text:s/></text:span><text:span text:style-name="T149">Absence/ B</text:span><text:span text:style-name="T150">usiness Trip<text:s/></text:span></text:p>
          </table:table-cell>
          <table:table-cell table:style-name="TableCell151" table:number-columns-spanned="9">
            <text:p text:style-name="P152"><text:span text:style-name="T153">□</text:span><text:span text:style-name="T154">請假事由</text:span><text:span text:style-name="T155">(</text:span><text:span text:style-name="T156">Subject</text:span><text:span text:style-name="T157"><text:s/>of Absence</text:span><text:span text:style-name="T158">)</text:span><text:span text:style-name="T159">:</text:span></text:p>
            <text:p text:style-name="P160"><text:s text:c="48"/></text:p>
            <text:p text:style-name="P161"><text:span text:style-name="T162">□</text:span><text:span text:style-name="T163">出差事由及地點</text:span><text:span text:style-name="T164">(</text:span><text:span text:style-name="T165">Subject<text:s/></text:span><text:span text:style-name="T166">&amp;Location of</text:span><text:span text:style-name="T167"><text:s/>Business Trip)</text:span><text:span text:style-name="T168">:</text:span></text:p>
            <text:p text:style-name="P169">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代理人</text:span></text:p>
            <text:p text:style-name="P176"><text:span text:style-name="T177">職稱</text:span></text:p>
            <text:p text:style-name="P178">Substitute</text:p>
            <text:p text:style-name="P179"><text:span text:style-name="T180">Position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<text:span text:style-name="T185">姓名</text:span></text:p>
            <text:p text:style-name="P186">Name</text:p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><text:span text:style-name="T191">蓋章</text:span></text:p>
            <text:p text:style-name="P192"><text:span text:style-name="T193">Signature</text:span>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單位主管</text:span></text:p>
            <text:p text:style-name="P202">Department Head</text:p>
          </table:table-cell>
          <table:covered-table-cell/>
          <table:table-cell table:style-name="TableCell203" table:number-columns-spanned="3">
            <text:p text:style-name="P204"><text:span text:style-name="T205">院處室會館中心</text:span></text:p>
            <text:p text:style-name="P206"><text:span text:style-name="T207">主任簽註</text:span></text:p>
            <text:p text:style-name="P208">Dean</text:p>
          </table:table-cell>
          <table:covered-table-cell/>
          <table:covered-table-cell/>
          <table:table-cell table:style-name="TableCell209" table:number-columns-spanned="3">
            <text:p text:style-name="P210"><text:span text:style-name="T211">人事室</text:span></text:p>
            <text:p text:style-name="P212">Office of Personnel<text:s/></text:p>
          </table:table-cell>
          <table:covered-table-cell/>
          <table:covered-table-cell/>
          <table:table-cell table:style-name="TableCell213" table:number-columns-spanned="3">
            <text:p text:style-name="P214"><text:span text:style-name="T215">校長</text:span></text:p>
            <text:p text:style-name="P216"><text:span text:style-name="T217">授權代簽人</text:span></text:p>
            <text:p text:style-name="P218">President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11">
            <text:p text:style-name="P230"><text:span text:style-name="T231"><text:s text:c="6"/></text:span><text:span text:style-name="T232">請假人</text:span><text:span text:style-name="T233">/ Signature</text:span><text:span text:style-name="T234">：　　</text:span><text:span text:style-name="T235"><text:s text:c="6"/></text:span><text:span text:style-name="T236">填寫日</text:span><text:span text:style-name="T237">/Date:</text:span><text:span text:style-name="T238"><text:s text:c="5"/></text:span><text:span text:style-name="T239">年</text:span><text:span text:style-name="T240">/Y</text:span><text:span text:style-name="T241"><text:s text:c="5"/></text:span><text:span text:style-name="T242">月</text:span><text:span text:style-name="T243">/M</text:span><text:span text:style-name="T244"><text:s text:c="5"/></text:span><text:span text:style-name="T245">日</text:span><text:span text:style-name="T246">/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</dc:title>
    <dc:description/>
    <dc:subject/>
    <meta:initial-creator>OFFICE-01</meta:initial-creator>
    <dc:creator>admin</dc:creator>
    <meta:creation-date>2016-07-07T10:04:00Z</meta:creation-date>
    <dc:date>2016-07-07T10:04:00Z</dc:date>
    <meta:print-date>2006-12-07T00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