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402in"/>
    </style:style>
    <style:style style:name="TableColumn3" style:family="table-column">
      <style:table-column-properties style:column-width="0.6291in"/>
    </style:style>
    <style:style style:name="TableColumn4" style:family="table-column">
      <style:table-column-properties style:column-width="0.8583in"/>
    </style:style>
    <style:style style:name="TableColumn5" style:family="table-column">
      <style:table-column-properties style:column-width="1.0166in"/>
    </style:style>
    <style:style style:name="TableColumn6" style:family="table-column">
      <style:table-column-properties style:column-width="0.0833in"/>
    </style:style>
    <style:style style:name="TableColumn7" style:family="table-column">
      <style:table-column-properties style:column-width="0.9166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5in"/>
    </style:style>
    <style:style style:name="Table1" style:family="table" style:master-page-name="MP0">
      <style:table-properties style:width="7.3944in" fo:margin-left="0in" table:align="left"/>
    </style:style>
    <style:style style:name="TableRow12" style:family="table-row">
      <style:table-row-properties style:min-row-height="1.7402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075in" fo:margin-bottom="0.075in" fo:line-height="0.3472in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075in" fo:margin-bottom="0.075in" fo:line-height="0.3472in" fo:margin-left="1.2229in" fo:text-indent="-0.8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top="0.075in" fo:margin-bottom="0.075in" fo:line-height="0.3472in" fo:margin-left="1.668in" fo:text-indent="-1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0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70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95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72" style:family="table-row">
      <style:table-row-properties style:min-row-height="0.57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/>
      <style:text-properties style:font-name="標楷體" style:font-name-asian="標楷體"/>
    </style:style>
    <style:style style:name="P81" style:parent-style-name="內文" style:family="paragraph">
      <style:paragraph-properties style:line-break="normal"/>
      <style:text-properties style:font-name="標楷體" style:font-name-asian="標楷體"/>
    </style:style>
    <style:style style:name="P82" style:parent-style-name="內文" style:family="paragraph">
      <style:paragraph-properties style:line-break="normal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85" style:family="table-row">
      <style:table-row-properties style:min-row-height="0.6576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text-indent="0.0763in"/>
    </style:style>
    <style:style style:name="T90" style:parent-style-name="預設段落字型" style:family="text">
      <style:text-properties style:font-name="華康楷書體W5" style:font-name-asian="華康楷書體W5" fo:font-weight="bold" style:font-weight-asian="bold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華康楷書體W5" style:font-name-asian="華康楷書體W5" fo:font-weight="bold" style:font-weight-asian="bold" style:font-weight-complex="bold" fo:font-size="11pt" style:font-size-asian="11pt"/>
    </style:style>
    <style:style style:name="TableRow93" style:family="table-row">
      <style:table-row-properties style:min-row-height="0.3875in" fo:keep-together="alway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923in" fo:keep-together="always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5" style:parent-style-name="內文" style:family="paragraph">
      <style:paragraph-properties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8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height-at-least="0in" fo:text-indent="0.194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923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8pt" style:font-size-asian="8pt"/>
    </style:style>
    <style:style style:name="P124" style:parent-style-name="內文" style:family="paragraph">
      <style:paragraph-properties fo:text-indent="0.1944in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819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row-height="2.1708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-0.625in" fo:margin-right="-0.5569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margin-left="-0.625in" fo:margin-right="-0.5569in" fo:text-indent="1.361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left="-0.625in" fo:margin-right="-0.5569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-0.625in" fo:margin-right="-0.5569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-0.625in" fo:margin-right="-0.5569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-0.625in" fo:margin-right="-0.5569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-0.625in" fo:margin-right="-0.5569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-0.625in" fo:margin-right="-0.5569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-0.625in" fo:margin-right="-0.5569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-0.625in" fo:margin-right="-0.5569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-0.625in" fo:margin-right="-0.5569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right="-0.55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</text:span><text:span text:style-name="T16"><text:s/></text:span><text:span text:style-name="T17">立</text:span><text:span text:style-name="T18"><text:s/></text:span><text:span text:style-name="T19">體</text:span><text:span text:style-name="T20"><text:s/></text:span><text:span text:style-name="T21">育</text:span><text:span text:style-name="T22"><text:s/></text:span><text:span text:style-name="T23">大</text:span><text:span text:style-name="T24"><text:s/></text:span><text:span text:style-name="T25">學</text:span><text:span text:style-name="T26"><text:s/></text:span><text:span text:style-name="T27">臨</text:span><text:span text:style-name="T28"><text:s/></text:span><text:span text:style-name="T29">時</text:span><text:span text:style-name="T30"><text:s/></text:span><text:span text:style-name="T31">人</text:span><text:span text:style-name="T32"><text:s/></text:span><text:span text:style-name="T33">員</text:span><text:span text:style-name="T34"><text:s/></text:span><text:span text:style-name="T35">國</text:span><text:span text:style-name="T36"><text:s/></text:span><text:span text:style-name="T37">外</text:span><text:span text:style-name="T38"><text:s/></text:span><text:span text:style-name="T39">出 差 請 示 單</text:span></text:p>
            <text:p text:style-name="P40"><text:span text:style-name="T41">□出 <text:s text:c="3"/>差<text:s/></text:span><text:span text:style-name="T42"><text:s text:c="32"/></text:span><text:span text:style-name="T43"><text:s text:c="4"/>填表日期： <text:s text:c="3"/>年 <text:s text:c="3"/>月 <text:s text:c="3"/>日</text:span></text:p>
            <text:p text:style-name="P44"><text:span text:style-name="T45">□訓練講習</text:span><text:span text:style-name="T46">：</text:span><text:span text:style-name="T47">各項研習會、座談會、研討會、檢討會、觀摩會、說明會等，參照「各機關派員參加各項訓練或講習報支規定」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單 <text:s/>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職 <text:s/>別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姓 <text:s/>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身份證號碼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事　由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地　點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期　間</text:p>
          </table:table-cell>
          <table:table-cell table:style-name="TableCell79" table:number-columns-spanned="5">
            <text:p text:style-name="P80"/>
            <text:p text:style-name="P81">自 <text:s text:c="4"/>年 <text:s text:c="5"/>月 <text:s text:c="5"/>日起止</text:p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共計　 　　天</text:p>
          </table:table-cell>
        </table:table-row>
        <table:table-row table:style-name="TableRow85">
          <table:table-cell table:style-name="TableCell86" table:number-columns-spanned="2">
            <text:p text:style-name="P87">逾期原因</text:p>
          </table:table-cell>
          <table:covered-table-cell/>
          <table:table-cell table:style-name="TableCell88" table:number-columns-spanned="8">
            <text:p text:style-name="P89"><text:span text:style-name="T90">【如有逾期請填寫</text:span><text:span text:style-name="T91">逾期</text:span><text:span text:style-name="T92">原因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代 理 人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交通工具</text:p>
          </table:table-cell>
          <table:table-cell table:style-name="TableCell100" table:number-columns-spanned="4">
            <text:p text:style-name="P101">□飛機或高鐵□鐵路車□公路車 □其他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單位主管或</text:p>
            <text:p text:style-name="P105">計畫主持人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rows-spanned="3">
            <text:p text:style-name="P109">批</text:p>
            <text:p text:style-name="P110"/>
            <text:p text:style-name="P111"/>
            <text:p text:style-name="P112"><text:span text:style-name="T113">示</text:span></text:p>
          </table:table-cell>
          <table:table-cell table:style-name="TableCell114" table:number-columns-spanned="2" table:number-rows-spanned="3">
            <text:p text:style-name="P115"/>
            <text:p text:style-name="P116"/>
            <text:p text:style-name="P117"/>
            <text:p text:style-name="P118">計畫性臨時人員</text:p>
            <text:p text:style-name="P119"><text:span text:style-name="T120">由計畫主持人 <text:s/>代 決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>人 事 室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10">
            <text:p text:style-name="P139"><text:span text:style-name="T140">教職員 <text:s text:c="2"/></text:span><text:span text:style-name="T141">備註：</text:span><text:span text:style-name="T142">1.出差應填具本出差請示單，並提前辦理，</text:span><text:span text:style-name="T143">經核准後，始得</text:span><text:span text:style-name="T144">出差。</text:span></text:p>
            <text:p text:style-name="P145"><text:span text:style-name="T146">2.</text:span><text:span text:style-name="T147">支領差旅</text:span><text:span text:style-name="T148">費</text:span><text:span text:style-name="T149">時請附本出差請示單正本。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應於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118in" fo:margin-bottom="0.5513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 立  體  育  學  院  出  差  請  示  單</dc:title>
    <meta:initial-creator>user</meta:initial-creator>
    <dc:creator>NTSU</dc:creator>
    <meta:creation-date>2016-05-11T06:00:00Z</meta:creation-date>
    <dc:date>2016-05-11T06:00:00Z</dc:date>
    <meta:print-date>2011-06-02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