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paragraph-properties fo:line-height="0.6388in"/>
      <style:text-properties style:font-name-asian="標楷體" fo:font-size="36pt" style:font-size-asian="36pt"/>
    </style:style>
    <style:style style:name="P3" style:parent-style-name="內文" style:family="paragraph">
      <style:paragraph-properties fo:line-height="0.6388in"/>
    </style:style>
    <style:style style:name="T4" style:parent-style-name="預設段落字型" style:family="text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標楷體" fo:font-size="36pt" style:font-size-asian="3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36pt" style:font-size-asian="36pt"/>
    </style:style>
  </office:automatic-styles>
  <office:body>
    <office:text text:use-soft-page-breaks="true">
      <text:p text:style-name="P1">切　　結　　書</text:p>
      <text:p text:style-name="P2">本人在學之未婚子女　　　　　　，並無「繼續從事經常性工作，且前六個月工作平均每月所得（依所得稅法申報之所得）超過勞工基本工資（目前為新臺幣一七、二八○元）」情事，需仰賴本人扶養，且無其他親屬重領，倘有虛報冒領情事，除所領子女教育補助悉數繳回外，並願負法律責任。</text:p>
      <text:p text:style-name="P3"><text:span text:style-name="T4">　　　　　　　　申請人　　　　　</text:span><text:span text:style-name="T5"><text:s text:c="2"/></text:span><text:span text:style-name="T6">(</text:span><text:span text:style-name="T7">簽章</text:span><text:span text:style-name="T8">)</text:span></text:p>
      <text:p text:style-name="內文"><text:span text:style-name="T9">　　　　　　　　　　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1in" fo:margin-bottom="0.4604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meta:initial-creator>pc</meta:initial-creator>
    <dc:creator>NTSU</dc:creator>
    <meta:creation-date>2016-05-11T07:01:00Z</meta:creation-date>
    <dc:date>2016-05-11T07:0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