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666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bottom="0.1666in" fo:line-height="0.2083in" fo:text-indent="1.1736in"/>
      <style:text-properties style:font-name="標楷體" style:font-name-asian="標楷體" fo:font-size="13pt" style:font-size-asian="13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2.9166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2.4166in" style:use-optimal-column-width="false"/>
    </style:style>
    <style:style style:name="TableColumn11" style:family="table-column">
      <style:table-column-properties style:column-width="2.0833in" style:use-optimal-column-width="false"/>
    </style:style>
    <style:style style:name="Table6" style:family="table">
      <style:table-properties style:width="9.51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 fo:margin-left="-0.0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 style:text-underline-type="single" style:text-underline-style="wave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 style:text-underline-type="single" style:text-underline-style="wave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P46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子女教育</text:span><text:span text:style-name="T3">補助</text:span><text:span text:style-name="T4">請領注意事項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 <text:s text:c="2"/>目</text:p>
          </table:table-cell>
          <table:table-cell table:style-name="TableCell15">
            <text:p text:style-name="P16">補 <text:s text:c="6"/>助 <text:s text:c="6"/>標 <text:s text:c="5"/>準</text:p>
            <text:p text:style-name="P17"/>
          </table:table-cell>
          <table:table-cell table:style-name="TableCell18">
            <text:p text:style-name="P19">申 <text:s/>請 期 限</text:p>
          </table:table-cell>
          <table:table-cell table:style-name="TableCell20">
            <text:p text:style-name="P21">應 <text:s text:c="2"/>備 <text:s text:c="2"/>表 <text:s text:c="2"/>件</text:p>
          </table:table-cell>
          <table:table-cell table:style-name="TableCell22">
            <text:p text:style-name="P23">備 <text:s text:c="7"/>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補助標準請參照</text:span><text:a xlink:href="http://www.cpa.gov.tw/public/Attachment/92241447290.pdf" office:target-frame-name="_top" xlink:show="replace"><text:span text:style-name="T30">子女教育補助表</text:span></text:a></text:p>
          </table:table-cell>
          <table:table-cell table:style-name="TableCell31">
            <text:p text:style-name="P32">註冊日起3個月內向本校申請</text:p>
          </table:table-cell>
          <table:table-cell table:style-name="TableCell33">
            <text:p text:style-name="P34"><text:span text:style-name="T35">一、戶口名簿：於本機關任職期間，第一次申請該子女之教育補助費時，須繳驗戶口名簿，以確認親子關係；</text:span><text:span text:style-name="T36">爾後除申請人之親子關係變更外，即無須再繳驗</text:span><text:span text:style-name="T37">。</text:span></text:p>
            <text:p text:style-name="P38"><text:span text:style-name="T39">二、收費單據</text:span><text:span text:style-name="T40">：</text:span><text:span text:style-name="T41">國中、小學無須繳驗</text:span><text:span text:style-name="T42">；公私立高中(職)以上繳驗「收費單據」，如係繳交收費單據「影本」者，應由申請人書明「與正本核符」並簽名，以示負責。</text:span><text:span text:style-name="T43">又</text:span><text:span text:style-name="T44">轉帳繳費者，應併附原繳費通知書</text:span><text:span text:style-name="T45">。</text:span></text:p>
            <text:p text:style-name="P46"/>
          </table:table-cell>
          <table:table-cell table:style-name="TableCell47">
            <text:p text:style-name="P48">夫妻同為公教人員者，其子女教育補助應自行協調由一方申領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4722in" fo:text-indent="-0.472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5909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眷屬喪葬補助計有下列各項權益及辦理事項，請填表並檢附相關文件後，依限儘速提出申請，俾免權益受損（逾期不予補發）</dc:title>
    <meta:initial-creator>翁秀娟</meta:initial-creator>
    <dc:creator>NTSU</dc:creator>
    <meta:creation-date>2016-05-11T07:01:00Z</meta:creation-date>
    <dc:date>2016-05-11T07:01:00Z</dc:date>
    <meta:print-date>2006-11-24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