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﹝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letter-spacing="0.0347in" fo:font-size="20pt" style:font-size-asian="20pt" style:font-size-complex="20pt"/>
    </style:style>
    <style:style style:name="P2" style:parent-style-name="內文" style:family="paragraph">
      <style:paragraph-properties fo:line-height="0.3194in" fo:text-indent="0.1965in">
        <style:tab-stops>
          <style:tab-stop style:type="left" style:position="5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13" style:parent-style-name="內文" style:family="paragraph">
      <style:paragraph-properties style:line-height-at-least="0in" fo:text-indent="0.9729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text-align="end" fo:line-height="0.1388in" fo:margin-left="0.0986in" fo:margin-right="0.0986in" fo:text-indent="1.2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style:font-size-complex="16pt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3305in" style:use-optimal-column-width="false"/>
    </style:style>
    <style:style style:name="TableColumn19" style:family="table-column">
      <style:table-column-properties style:column-width="0.6569in" style:use-optimal-column-width="false"/>
    </style:style>
    <style:style style:name="TableColumn20" style:family="table-column">
      <style:table-column-properties style:column-width="0.8465in" style:use-optimal-column-width="false"/>
    </style:style>
    <style:style style:name="TableColumn21" style:family="table-column">
      <style:table-column-properties style:column-width="0.6208in" style:use-optimal-column-width="false"/>
    </style:style>
    <style:style style:name="TableColumn22" style:family="table-column">
      <style:table-column-properties style:column-width="1.0451in" style:use-optimal-column-width="false"/>
    </style:style>
    <style:style style:name="TableColumn23" style:family="table-column">
      <style:table-column-properties style:column-width="0.0472in" style:use-optimal-column-width="false"/>
    </style:style>
    <style:style style:name="TableColumn24" style:family="table-column">
      <style:table-column-properties style:column-width="0.3069in" style:use-optimal-column-width="false"/>
    </style:style>
    <style:style style:name="TableColumn25" style:family="table-column">
      <style:table-column-properties style:column-width="0.8236in" style:use-optimal-column-width="false"/>
    </style:style>
    <style:style style:name="TableColumn26" style:family="table-column">
      <style:table-column-properties style:column-width="1.4472in" style:use-optimal-column-width="false"/>
    </style:style>
    <style:style style:name="Table16" style:family="table">
      <style:table-properties style:width="7.625in" fo:margin-left="-0.05in" table:align="left"/>
    </style:style>
    <style:style style:name="TableRow27" style:family="table-row">
      <style:table-row-properties style:min-row-height="0.3722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0833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3472in" style:use-optimal-row-height="false" fo:keep-together="always"/>
    </style:style>
    <style:style style:name="P43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44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45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125in" fo:margin-bottom="0.125in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25in" fo:margin-bottom="0.125in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 fo:margin-top="0.125in" fo:margin-bottom="0.125in" fo:line-height="0.0833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5888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indent="0.1895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1.7458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text-indent="1.018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075in" fo:line-height="0.1805in" fo:margin-left="0.7652in" fo:text-indent="-0.5833in">
        <style:tab-stops/>
      </style:paragraph-properties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000000" fo:letter-spacing="-0.0027in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108" style:parent-style-name="內文" style:family="paragraph">
      <style:paragraph-properties fo:text-align="justify" fo:line-height="0.2361in" fo:margin-left="0.7812in" fo:text-indent="-0.1277in">
        <style:tab-stops/>
      </style:paragraph-properties>
      <style:text-properties style:font-name-asian="標楷體" fo:color="#000000" fo:letter-spacing="-0.0027in" fo:font-size="11pt" style:font-size-asian="11pt" style:font-size-complex="11pt"/>
    </style:style>
    <style:style style:name="P109" style:parent-style-name="內文" style:family="paragraph">
      <style:paragraph-properties fo:text-align="justify" fo:line-height="0.2361in" fo:margin-left="0.7861in" fo:text-indent="-0.1326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208in solid #000000" fo:border-left="0.0069in dotte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125in" fo:line-height="0.1805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margin-top="0.12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6548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1.3548in" fo:text-indent="-1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1.3534in" fo:text-indent="-0.020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666in" fo:margin-left="0.768in" fo:text-indent="-0.5881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1666in" fo:margin-left="1.0486in" fo:text-indent="-0.2486in">
        <style:tab-stops/>
      </style:paragraph-properties>
    </style:style>
    <style:style style:name="T153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1666in" fo:margin-left="0.6722in" fo:text-indent="-0.0458in">
        <style:tab-stops/>
      </style:paragraph-properties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208in solid #000000" fo:border-left="0.0069in dotte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.125in" fo:line-height="0.1805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margin-bottom="0.025in" fo:line-height="0.1666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margin-top="0.025in" fo:line-height="0.1666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652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margin-right="0.0833in" fo:text-indent="0.1868in"/>
      <style:text-properties style:font-name="標楷體" style:font-name-asian="標楷體"/>
    </style:style>
    <style:style style:name="TableRow177" style:family="table-row">
      <style:table-row-properties style:min-row-height="0.727in" style:use-optimal-row-height="false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 fo:margin-r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margin-right="0.0833in" fo:text-indent="0.1875in"/>
      <style:text-properties style:font-name="標楷體" style:font-name-asian="標楷體" fo:letter-spacing="-0.0041in" fo:font-size="11pt" style:font-size-asian="11pt" style:font-size-complex="11pt"/>
    </style:style>
    <style:style style:name="P183" style:parent-style-name="內文" style:family="paragraph">
      <style:paragraph-properties fo:margin-right="0.0833in" fo:text-indent="0.1868in"/>
      <style:text-properties style:font-name="標楷體" style:font-name-asian="標楷體"/>
    </style:style>
    <style:style style:name="TableRow184" style:family="table-row">
      <style:table-row-properties style:min-row-height="0.5159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line-height="0.1944in" fo:text-indent="4.83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Row199" style:family="table-row">
      <style:table-row-properties style:min-row-height="0.9006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righ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05" style:parent-style-name="內文" style:family="paragraph">
      <style:paragraph-properties fo:margin-right="0.1666in"/>
      <style:text-properties style:font-name="標楷體" style:font-name-asian="標楷體"/>
    </style:style>
    <style:style style:name="TableRow206" style:family="table-row">
      <style:table-row-properties style:min-row-height="1.8548in" style:use-optimal-row-height="false" fo:keep-together="always"/>
    </style:style>
    <style:style style:name="TableCell20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209" style:parent-style-name="本文縮排" style:family="paragraph">
      <style:paragraph-properties fo:line-height="0.1527in" fo:margin-left="0.2916in" fo:text-indent="-0.2916in">
        <style:tab-stops/>
      </style:paragraph-properties>
    </style:style>
    <style:style style:name="T210" style:parent-style-name="預設段落字型" style:family="text">
      <style:text-properties style:font-name="Times New Roman" fo:font-size="10.5pt" style:font-size-asian="10.5pt" style:font-size-complex="10.5pt"/>
    </style:style>
    <style:style style:name="T211" style:parent-style-name="預設段落字型" style:family="text">
      <style:text-properties style:font-name="Times New Roman" style:font-weight-complex="bold" fo:font-size="10.5pt" style:font-size-asian="10.5pt" style:font-size-complex="10.5pt"/>
    </style:style>
    <style:style style:name="T212" style:parent-style-name="預設段落字型" style:family="text">
      <style:text-properties style:font-name="Times New Roman" style:font-weight-complex="bold" fo:font-size="10.5pt" style:font-size-asian="10.5pt" style:font-size-complex="10.5pt"/>
    </style:style>
    <style:style style:name="T213" style:parent-style-name="預設段落字型" style:family="text">
      <style:text-properties style:font-name="Times New Roman" style:font-weight-complex="bold" fo:font-size="10.5pt" style:font-size-asian="10.5pt" style:font-size-complex="10.5pt"/>
    </style:style>
    <style:style style:name="T214" style:parent-style-name="預設段落字型" style:family="text">
      <style:text-properties style:font-name="Times New Roman" style:font-weight-complex="bold" fo:font-size="10.5pt" style:font-size-asian="10.5pt" style:font-size-complex="10.5pt"/>
    </style:style>
    <style:style style:name="T215" style:parent-style-name="預設段落字型" style:family="text">
      <style:text-properties style:font-name="Times New Roman" style:font-weight-complex="bold" fo:font-size="10.5pt" style:font-size-asian="10.5pt" style:font-size-complex="10.5pt"/>
    </style:style>
    <style:style style:name="P216" style:parent-style-name="內文" style:family="paragraph">
      <style:paragraph-properties fo:line-height="0.1527in"/>
      <style:text-properties style:font-name-asian="標楷體" fo:font-size="10.5pt" style:font-size-asian="10.5pt" style:font-size-complex="10.5pt"/>
    </style:style>
    <style:style style:name="P217" style:parent-style-name="內文" style:family="paragraph">
      <style:paragraph-properties fo:line-height="0.1527in" fo:margin-left="1.8597in" fo:text-indent="-1.568in">
        <style:tab-stops/>
      </style:paragraph-properties>
    </style:style>
    <style:style style:name="T218" style:parent-style-name="預設段落字型" style:family="text">
      <style:text-properties style:font-name-asian="標楷體" fo:font-size="10.5pt" style:font-size-asian="10.5pt" style:font-size-complex="10.5pt"/>
    </style:style>
    <style:style style:name="T219" style:parent-style-name="預設段落字型" style:family="text">
      <style:text-properties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2" style:parent-style-name="預設段落字型" style:family="text">
      <style:text-properties style:font-name-asian="標楷體" fo:font-size="10.5pt" style:font-size-asian="10.5pt" style:font-size-complex="10.5pt"/>
    </style:style>
    <style:style style:name="T223" style:parent-style-name="預設段落字型" style:family="text">
      <style:text-properties style:font-name-asian="標楷體" fo:font-size="10.5pt" style:font-size-asian="10.5pt" style:font-size-complex="10.5pt"/>
    </style:style>
    <style:style style:name="T224" style:parent-style-name="預設段落字型" style:family="text">
      <style:text-properties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-asian="標楷體" fo:font-size="10.5pt" style:font-size-asian="10.5pt" style:font-size-complex="10.5pt"/>
    </style:style>
    <style:style style:name="P227" style:parent-style-name="內文" style:family="paragraph">
      <style:paragraph-properties fo:line-height="0.1527in" fo:text-indent="0.302in"/>
      <style:text-properties style:font-name-asian="標楷體" fo:font-size="10.5pt" style:font-size-asian="10.5pt" style:font-size-complex="10.5pt"/>
    </style:style>
    <style:style style:name="P228" style:parent-style-name="內文" style:family="paragraph">
      <style:paragraph-properties fo:line-height="0.1527in" fo:text-indent="0.302in"/>
      <style:text-properties style:font-name-asian="標楷體" fo:font-size="10.5pt" style:font-size-asian="10.5pt" style:font-size-complex="10.5pt"/>
    </style:style>
    <style:style style:name="P229" style:parent-style-name="內文" style:family="paragraph">
      <style:paragraph-properties fo:line-height="0.1527in" fo:margin-left="1.4215in" fo:text-indent="-0.4666in">
        <style:tab-stops/>
      </style:paragraph-properties>
      <style:text-properties style:font-name-asian="標楷體" fo:font-size="10.5pt" style:font-size-asian="10.5pt" style:font-size-complex="10.5pt"/>
    </style:style>
    <style:style style:name="P230" style:parent-style-name="內文" style:family="paragraph">
      <style:paragraph-properties fo:line-height="0.1527in" fo:margin-left="1.4215in" fo:text-indent="-0.4666in">
        <style:tab-stops/>
      </style:paragraph-properties>
      <style:text-properties style:font-name-asian="標楷體" fo:font-size="10.5pt" style:font-size-asian="10.5pt" style:font-size-complex="10.5pt"/>
    </style:style>
    <style:style style:name="P231" style:parent-style-name="內文" style:family="paragraph">
      <style:paragraph-properties fo:line-height="0.1527in"/>
      <style:text-properties style:font-name-asian="標楷體" fo:font-size="10.5pt" style:font-size-asian="10.5pt" style:font-size-complex="10.5pt"/>
    </style:style>
    <style:style style:name="P232" style:parent-style-name="內文" style:family="paragraph">
      <style:paragraph-properties>
        <style:tab-stops>
          <style:tab-stop style:type="left" style:position="1.9791in"/>
        </style:tab-stops>
      </style:paragraph-properties>
    </style:style>
  </office:automatic-styles>
  <office:body>
    <office:text text:use-soft-page-breaks="true">
      <text:p text:style-name="P1">國立體育大學</text:p>
      <text:p text:style-name="P2"><text:span text:style-name="T3"><text:s text:c="6"/></text:span><text:span text:style-name="T4">年公教人員生活津貼（</text:span><text:span text:style-name="T5"><text:s/></text:span><text:span text:style-name="T6">結婚</text:span><text:span text:style-name="T7"><text:s text:c="2"/></text:span><text:span text:style-name="T8">生育</text:span><text:span text:style-name="T9"><text:s text:c="2"/></text:span><text:span text:style-name="T10">眷喪</text:span><text:span text:style-name="T11"><text:s/></text:span><text:span text:style-name="T12">）補助費申請表</text:span></text:p>
      <text:p text:style-name="P13"/>
      <text:p text:style-name="P14"><text:span text:style-name="T15">申請日期： <text:s/>年 <text:s text:c="2"/>月 <text:s text:c="2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<text:s/>請<text:s/>人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>
            <text:p text:style-name="P35">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身分證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申</text:p>
            <text:p text:style-name="P57">請</text:p>
            <text:p text:style-name="P58">項</text:p>
            <text:p text:style-name="P59">目</text:p>
            <text:p text:style-name="P60">及</text:p>
            <text:p text:style-name="P61">應</text:p>
            <text:p text:style-name="P62">附</text:p>
            <text:p text:style-name="P63">證</text:p>
            <text:p text:style-name="P64">件</text:p>
          </table:table-cell>
          <table:table-cell table:style-name="TableCell65" table:number-columns-spanned="9">
            <text:p text:style-name="內文"><text:span text:style-name="T66">□結婚補助：</text:span><text:span text:style-name="T67"><text:s text:c="4"/>年 <text:s text:c="3"/>月 <text:s text:c="3"/>日</text:span><text:span text:style-name="T68">與配偶</text:span><text:span text:style-name="T69">：</text:span><text:span text:style-name="T70"><text:s text:c="15"/></text:span><text:span text:style-name="T71">結婚</text:span></text:p>
            <text:p text:style-name="P72"><text:span text:style-name="T73">檢</text:span><text:span text:style-name="T74">附：</text:span><text:span text:style-name="T75">已辦結婚登記之</text:span><text:span text:style-name="T76">戶口名簿</text:span><text:span text:style-name="T77">(</text:span><text:span text:style-name="T78">甲式</text:span><text:span text:style-name="T79">或丙式</text:span><text:span text:style-name="T80">)</text:span><text:span text:style-name="T81">影本</text:span><text:span text:style-name="T82">（須繳驗正本）</text:span><text:span text:style-name="T83">，</text:span><text:span text:style-name="T84">或</text:span><text:span text:style-name="T85">戶籍謄本</text:span><text:span text:style-name="T86">1</text:span><text:span text:style-name="T8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<text:span text:style-name="T92">□生育補助：</text:span><text:span text:style-name="T93">子女：</text:span><text:span text:style-name="T94"><text:s text:c="8"/></text:span><text:span text:style-name="T95"><text:s text:c="4"/></text:span><text:span text:style-name="T96"><text:s/></text:span><text:span text:style-name="T97"><text:s text:c="3"/></text:span></text:p>
            <text:p text:style-name="P98">於 <text:s text:c="2"/><text:s/><text:s/>年 <text:s/><text:s/><text:s/><text:s/>月<text:s text:c="2"/><text:s/><text:s/><text:s/>日出生</text:p>
            <text:p text:style-name="P99"><text:span text:style-name="T100">檢附：</text:span><text:span text:style-name="T101">1.</text:span><text:span text:style-name="T102">登記出生之戶口名簿影本</text:span><text:span text:style-name="T103">（須繳驗正本），</text:span><text:span text:style-name="T104">或</text:span><text:span text:style-name="T105">戶籍謄本</text:span><text:span text:style-name="T106">1</text:span><text:span text:style-name="T107">份</text:span></text:p>
            <text:p text:style-name="P108">2.配偶請領本項社會保險證明文件影本</text:p>
            <text:p text:style-name="P109"><text:span text:style-name="T110">3</text:span><text:span text:style-name="T111">.</text:span><text:span text:style-name="T112">併於右欄具結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本人在國立體育大學申領左列生育補助，並無配偶就同一事實重複申領本項補助，又配偶如有參加其他社會保險，已誠實提供配偶申請各項社會保險之文件及補助金額，倘有虛偽欺瞞情事，除應退還已領全部款項外，並接受議處，所具切結是實。</text:p>
            <text:p text:style-name="P115"><text:span text:style-name="T116">具結人：</text:span><text:span text:style-name="T117"><text:s text:c="12"/></text:span><text:span text:style-name="T118">（簽章）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□眷屬喪葬補助：</text:span><text:span text:style-name="T124">死亡者： <text:s text:c="12"/>關係： <text:s text:c="8"/></text:span></text:p>
            <text:p text:style-name="P125">於 <text:s text:c="2"/><text:s/><text:s/>年 <text:s/><text:s/><text:s text:c="2"/>月<text:s/><text:s/><text:s text:c="3"/>日死亡</text:p>
            <text:p text:style-name="P126"><text:span text:style-name="T127">檢附：</text:span><text:span text:style-name="T128">1</text:span><text:span text:style-name="T129">.</text:span><text:span text:style-name="T130">死亡證明書正本及登記死亡</text:span><text:span text:style-name="T131">之戶口名簿</text:span><text:span text:style-name="T132">(</text:span><text:span text:style-name="T133">丁式</text:span><text:span text:style-name="T134">)</text:span><text:span text:style-name="T135">影本各</text:span><text:span text:style-name="T136">1</text:span><text:span text:style-name="T137">份</text:span><text:span text:style-name="T138">，</text:span><text:span text:style-name="T139">或</text:span><text:span text:style-name="T140">登記死亡</text:span><text:span text:style-name="T141">之戶口名簿</text:span><text:span text:style-name="T142">(</text:span><text:span text:style-name="T143">丙式</text:span><text:span text:style-name="T144">)</text:span><text:span text:style-name="T145">影本</text:span><text:span text:style-name="T146">（須繳驗正本）</text:span><text:span text:style-name="T147">，</text:span><text:span text:style-name="T148">或</text:span><text:span text:style-name="T149">戶籍謄本</text:span><text:span text:style-name="T150">1</text:span><text:span text:style-name="T151">份亦可</text:span></text:p>
            <text:p text:style-name="P152"><text:span text:style-name="T153">※</text:span><text:span text:style-name="T154">申請人與死亡眷屬不同戶籍時，另繳交申請人戶口名簿影本</text:span><text:span text:style-name="T155">1</text:span><text:span text:style-name="T156">份；須繳驗正本</text:span></text:p>
            <text:p text:style-name="P157"><text:span text:style-name="T158">2.</text:span><text:span text:style-name="T159">併於右欄具結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本人在國立體育大學申領左列眷屬喪葬補助，另無親屬（含配偶）就同一事實向其他軍公教機關重複報領，倘有虛偽欺瞞情事，除應退還已領全部款項外，並接受議處，所具切結是實。</text:p>
            <text:p text:style-name="P162"/>
            <text:p text:style-name="P163"><text:span text:style-name="T164">具結人：</text:span><text:span text:style-name="T165"><text:s text:c="12"/></text:span><text:span text:style-name="T166">（簽章）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申<text:s text:c="4"/>請</text:p>
            <text:p text:style-name="P170">補</text:p>
            <text:p text:style-name="P171">助</text:p>
            <text:p text:style-name="P172">金</text:p>
            <text:p text:style-name="P173">額</text:p>
          </table:table-cell>
          <table:table-cell table:style-name="TableCell174" table:number-columns-spanned="9">
            <text:p text:style-name="P175">結婚及眷屬喪葬補助</text:p>
            <text:p text:style-name="P176">月支薪(俸)額<text:s/><text:s text:c="5"/><text:s text:c="2"/><text:s text:c="2"/><text:s/>元，申請補助新台幣<text:s text:c="7"/><text:s text:c="2"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P180"><text:span text:style-name="T181">生育補助</text:span></text:p>
            <text:p text:style-name="P182">事實發生當月起，往前推算6個月平均薪(俸)額 <text:s text:c="3"/><text:s text:c="3"/><text:s/><text:s/>元，扣除配偶各項社會保險生育給付<text:s/><text:s text:c="4"/><text:s text:c="4"/>元</text:p>
            <text:p text:style-name="P183">申請補助新台幣<text:s text:c="3"/><text:s/><text:s text:c="7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茲收到國立體育大學發給新台幣<text:s/><text:s text:c="2"/><text:s/><text:s text:c="2"/>拾<text:s/><text:s text:c="4"/><text:s/>萬<text:s/><text:s text:c="6"/>仟<text:s/><text:s text:c="6"/>佰<text:s/><text:s text:c="6"/>拾<text:s/><text:s text:c="3"/><text:s/><text:s/>元整</text:p>
            <text:p text:style-name="P187"><text:span text:style-name="T188">具領人：<text:s/></text:span><text:span text:style-name="T189"><text:s text:c="10"/></text:span><text:span text:style-name="T190"><text:s text:c="8"/></text:span><text:span text:style-name="T19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人事室</text:p>
          </table:table-cell>
          <table:covered-table-cell/>
          <table:covered-table-cell/>
          <table:table-cell table:style-name="TableCell195" table:number-columns-spanned="4">
            <text:p text:style-name="P196">主計室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第<text:s/>一<text:s/>層決行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說明：</text:p>
            <text:p text:style-name="P209"><text:span text:style-name="T210">１、申請期限：</text:span><text:span text:style-name="T211">請於結婚、生育、喪葬事實發生後</text:span><text:span text:style-name="T212">3</text:span><text:span text:style-name="T213">個月內檢同證件提出申請，但申請居住大陸地區眷屬之喪葬補助者，其申請期限為</text:span><text:span text:style-name="T214">6</text:span><text:span text:style-name="T215">個月。</text:span></text:p>
            <text:p text:style-name="P216">２、補助基準及規定：</text:p>
            <text:p text:style-name="P217"><text:span text:style-name="T218">生育補助</text:span><text:span text:style-name="T219">2</text:span><text:span text:style-name="T220">個月薪俸額</text:span><text:span text:style-name="T221">：</text:span><text:span text:style-name="T222">配偶為各種社會保險</text:span><text:span text:style-name="T223">(</text:span><text:span text:style-name="T224">全民健康保險除外</text:span><text:span text:style-name="T225">)</text:span><text:span text:style-name="T226">之被保險人，應優先適用各該社會保險之規定申請生育給付，其請領之金額較本表規定之補助基準為低時，得檢附證明文件請領二者間之差額。</text:span></text:p>
            <text:p text:style-name="P227">結婚補助2個月薪俸額。離婚後再與原配偶結婚者，不得申請結婚補助。</text:p>
            <text:p text:style-name="P228">喪葬補助：（1）父母或配偶死亡（以未擔任公職者為限）：補助5個月薪俸額。</text:p>
            <text:p text:style-name="P229">（2）子女死亡：補助3個月薪俸額。子女以20歲以下、未婚且無職業者為限。</text:p>
            <text:p text:style-name="P230">（3）（外）祖父母死亡，以（外）祖父母無子女或子女未滿20歲或年滿20歲無力謀生，因而必須仰賴申請人扶養經查明屬實者為限，補助5個月薪俸額。</text:p>
            <text:p text:style-name="P231">３、本補助金額列入年終所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﹝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4333in" fo:margin-bottom="0.2284in" fo:margin-right="0.24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支出憑證粘存單</dc:title>
    <meta:initial-creator>User</meta:initial-creator>
    <dc:creator>NTSU</dc:creator>
    <meta:creation-date>2016-05-11T06:44:00Z</meta:creation-date>
    <dc:date>2016-05-11T06:44:00Z</dc:date>
    <meta:print-date>2014-11-12T0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