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/>
    </style:style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fo:color="#0000FF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0000FF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0000FF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2">月退休金</text:span>人員，申請發給眷屬補助費及<text:span text:style-name="T3">子女教育補助</text:span></text:p>
      <text:p text:style-name="HTML預設格式">費應注意事項<text:line-break/>一、申請<text:span text:style-name="T4">月退休金</text:span>人員之子女（未婚者為限）之年齡，一</text:p>
      <text:p text:style-name="HTML預設格式"><text:s text:c="4"/>律按虛歲計算（以出生之年為一歲），凡年滿二十歲</text:p>
      <text:p text:style-name="HTML預設格式"><text:s text:c="4"/>以上，未檢具在學證明書者，一律停發眷屬補助費（</text:p>
      <text:p text:style-name="HTML預設格式"><text:s text:c="4"/>含眷屬實物代金）及<text:span text:style-name="T5">子女教育補助</text:span>費。</text:p>
      <text:p text:style-name="HTML預設格式">二、支領<text:span text:style-name="T6">月退休金</text:span>人員<text:span text:style-name="T7">子女教育補助</text:span>費，准自六十五年八</text:p>
      <text:p text:style-name="HTML預設格式"><text:s text:c="4"/>月份起，比照退休機關之現職人員支給。為配合學校</text:p>
      <text:p text:style-name="HTML預設格式"><text:s text:c="4"/>寒暑假期開學，取具在學證明書，六十五學年第一學</text:p>
      <text:p text:style-name="HTML預設格式"><text:s text:c="4"/>期子女教育輔助費，應檢附該學期在學證明書，於申</text:p>
      <text:p text:style-name="HTML預設格式"><text:s text:c="4"/>請六十六年第一期<text:span text:style-name="T8">月退休金</text:span>併案補發，以後是項子女</text:p>
      <text:p text:style-name="HTML預設格式"><text:s text:c="4"/>教育補助費，均併同<text:span text:style-name="T9">月退休金</text:span>發給。（銓敘部65.8.2</text:p>
      <text:p text:style-name="HTML預設格式"><text:s text:c="4"/>6.（65）臺特三字第二二九三六號函）</text:p>
      <text:p text:style-name="HTML預設格式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退休金人員，申請發給眷屬補助費及子女教育補助</dc:title>
    <meta:initial-creator>user</meta:initial-creator>
    <dc:creator>NTSU</dc:creator>
    <meta:creation-date>2016-05-11T07:03:00Z</meta:creation-date>
    <dc:date>2016-05-11T07:03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