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text:style-name="WW_CharLFO6LV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1.2798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style:snap-to-layout-grid="false" style:page-number="1"/>
      <style:text-properties style:font-name="標楷體" style:font-name-asian="標楷體" fo:color="#000000" fo:font-size="30pt" style:font-size-asian="30pt" style:font-size-complex="30pt"/>
    </style:style>
    <style:style style:name="P3"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4"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5"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6" style:parent-style-name="內文" style:family="paragraph">
      <style:paragraph-properties style:snap-to-layout-grid="false" fo:text-align="center"/>
      <style:text-properties style:font-name="標楷體" style:font-name-asian="標楷體" fo:color="#000000" fo:font-size="28pt" style:font-size-asian="28pt" style:font-size-complex="28pt"/>
    </style:style>
    <style:style style:name="P7" style:parent-style-name="內文" style:family="paragraph">
      <style:paragraph-properties style:snap-to-layout-grid="false"/>
      <style:text-properties style:font-name="標楷體" style:font-name-asian="標楷體" fo:color="#000000" fo:font-size="28pt" style:font-size-asian="28pt" style:font-size-complex="28pt"/>
    </style:style>
    <style:style style:name="P8" style:parent-style-name="內文" style:family="paragraph">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38in" fo:padding-left="0.0555in" fo:padding-bottom="0.0833in" fo:padding-right="0.0555in" style:shadow="none" style:snap-to-layout-grid="false" fo:text-align="start" fo:line-height="0.6944in"/>
      <style:text-properties style:font-name="標楷體" style:font-name-asian="標楷體" fo:font-weight="bold" style:font-weight-asian="bold" fo:color="#000000" fo:font-size="24pt" style:font-size-asian="24pt" style:font-size-complex="24pt"/>
    </style:style>
    <style:style style:name="P9" style:parent-style-name="內文" style:family="paragraph">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38in" fo:padding-left="0.0555in" fo:padding-bottom="0.0833in" fo:padding-right="0.0555in" style:shadow="none" style:snap-to-layout-grid="false" fo:text-align="start" fo:line-height="0.6944in"/>
      <style:text-properties style:font-name="標楷體" style:font-name-asian="標楷體" fo:font-weight="bold" style:font-weight-asian="bold" fo:color="#000000" fo:font-size="24pt" style:font-size-asian="24pt" style:font-size-complex="24pt"/>
    </style:style>
    <style:style style:name="P10"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1"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2"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3"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4"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5"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6"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7"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8"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20" style:parent-style-name="內文" style:family="paragraph">
      <style:paragraph-properties style:snap-to-layout-grid="false" fo:text-align="end" fo:line-height="0.3194in"/>
      <style:text-properties style:font-name="標楷體" style:font-name-asian="標楷體" fo:color="#000000" fo:font-size="20pt" style:font-size-asian="20pt" style:font-size-complex="20pt"/>
    </style:style>
    <style:style style:name="P21" style:parent-style-name="內文" style:family="paragraph">
      <style:paragraph-properties style:snap-to-layout-grid="false" fo:text-align="start"/>
      <style:text-properties style:font-name="標楷體" style:font-name-asian="標楷體" fo:color="#000000" fo:font-size="20pt" style:font-size-asian="20pt" style:font-size-complex="20pt"/>
    </style:style>
    <style:style style:name="P22" style:parent-style-name="內文" style:family="paragraph">
      <style:paragraph-properties fo:break-before="page" style:snap-to-layout-grid="false" fo:text-align="start" fo:line-height="0.3194in"/>
      <style:text-properties style:font-name="標楷體" style:font-name-asian="標楷體" fo:color="#000000" fo:font-size="20pt" style:font-size-asian="20pt" style:font-size-complex="20pt"/>
    </style:style>
    <style:style style:name="P23" style:parent-style-name="內文" style:family="paragraph">
      <style:paragraph-properties fo:break-before="page" style:snap-to-layout-grid="false" fo:text-align="center" fo:margin-bottom="0.125in" fo:line-height="0.3472in"/>
    </style:style>
    <style:style style:name="T24" style:parent-style-name="預設段落字型" style:family="text">
      <style:text-properties style:font-name="標楷體" style:font-name-asian="標楷體" fo:color="#000000" fo:font-size="20pt" style:font-size-asian="20pt" style:font-size-complex="20pt"/>
    </style:style>
    <style:style style:name="P25" style:parent-style-name="內文" style:family="paragraph">
      <style:paragraph-properties style:snap-to-layout-grid="false" fo:text-align="center" fo:margin-bottom="0.125in" fo:line-height="0.3472in"/>
    </style:style>
    <style:style style:name="P26"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27" style:parent-style-name="超連結" style:family="text">
      <style:text-properties style:font-name="標楷體" style:font-name-asian="標楷體" fo:font-size="16pt" style:font-size-asian="16pt" style:font-size-complex="16pt"/>
    </style:style>
    <style:style style:name="T28" style:parent-style-name="超連結" style:family="text">
      <style:text-properties style:font-name="標楷體" style:font-name-asian="標楷體" style:font-name-complex="細明體" style:letter-kerning="false" fo:font-size="16pt" style:font-size-asian="16pt" style:font-size-complex="16pt"/>
    </style:style>
    <style:style style:name="T29" style:parent-style-name="超連結" style:family="text">
      <style:text-properties style:font-name="標楷體" style:font-name-asian="標楷體" style:font-name-complex="細明體" style:letter-kerning="false" fo:font-size="16pt" style:font-size-asian="16pt" style:font-size-complex="16pt"/>
    </style:style>
    <style:style style:name="T30" style:parent-style-name="超連結" style:family="text">
      <style:text-properties style:font-name="標楷體" style:font-name-asian="標楷體" style:font-name-complex="細明體" style:letter-kerning="false" fo:font-size="16pt" style:font-size-asian="16pt" style:font-size-complex="16pt"/>
    </style:style>
    <style:style style:name="T31" style:parent-style-name="超連結" style:family="text">
      <style:text-properties style:font-name="標楷體" style:font-name-asian="標楷體" style:font-name-complex="細明體" style:letter-kerning="false" fo:font-size="16pt" style:font-size-asian="16pt" style:font-size-complex="16pt"/>
    </style:style>
    <style:style style:name="T32" style:parent-style-name="超連結" style:family="text">
      <style:text-properties style:font-name="標楷體" style:font-name-asian="標楷體" style:font-name-complex="細明體" style:letter-kerning="false" fo:font-size="16pt" style:font-size-asian="16pt" style:font-size-complex="16pt"/>
    </style:style>
    <style:style style:name="T33" style:parent-style-name="超連結" style:family="text">
      <style:text-properties style:font-name="標楷體" style:font-name-asian="標楷體" style:font-name-complex="細明體" style:letter-kerning="false" fo:font-size="16pt" style:font-size-asian="16pt" style:font-size-complex="16pt"/>
    </style:style>
    <style:style style:name="T34" style:parent-style-name="超連結" style:family="text">
      <style:text-properties style:font-name="標楷體" style:font-name-asian="標楷體" style:font-name-complex="細明體" style:letter-kerning="false" fo:font-size="16pt" style:font-size-asian="16pt" style:font-size-complex="16pt"/>
    </style:style>
    <style:style style:name="T35" style:parent-style-name="超連結" style:family="text">
      <style:text-properties style:font-name="標楷體" style:font-name-asian="標楷體" style:font-name-complex="細明體" style:letter-kerning="false" fo:font-size="16pt" style:font-size-asian="16pt" style:font-size-complex="16pt"/>
    </style:style>
    <style:style style:name="T36" style:parent-style-name="超連結"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40" style:parent-style-name="超連結" style:family="text">
      <style:text-properties style:font-name="標楷體" style:font-name-asian="標楷體" fo:font-size="16pt" style:font-size-asian="16pt" style:font-size-complex="16pt" fo:language="zh" fo:country="TW"/>
    </style:style>
    <style:style style:name="T41" style:parent-style-name="超連結" style:family="text">
      <style:text-properties style:font-name="標楷體" style:font-name-asian="標楷體" fo:font-size="16pt" style:font-size-asian="16pt" style:font-size-complex="16pt" fo:language="zh" fo:country="TW"/>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45" style:parent-style-name="超連結" style:family="text">
      <style:text-properties style:font-name="標楷體" style:font-name-asian="標楷體" fo:font-size="16pt" style:font-size-asian="16pt" style:font-size-complex="16pt" fo:language="zh" fo:country="TW"/>
    </style:style>
    <style:style style:name="T46" style:parent-style-name="超連結" style:family="text">
      <style:text-properties style:font-name="標楷體" style:font-name-asian="標楷體" fo:font-size="16pt" style:font-size-asian="16pt" style:font-size-complex="16pt" fo:language="zh" fo:country="TW"/>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50" style:parent-style-name="超連結" style:family="text">
      <style:text-properties style:font-name="標楷體" style:font-name-asian="標楷體" fo:font-size="16pt" style:font-size-asian="16pt" style:font-size-complex="16pt"/>
    </style:style>
    <style:style style:name="T51" style:parent-style-name="超連結" style:family="text">
      <style:text-properties style:font-name="標楷體" style:font-name-asian="標楷體" fo:font-size="16pt" style:font-size-asian="16pt" style:font-size-complex="16pt" fo:language="zh" fo:country="TW"/>
    </style:style>
    <style:style style:name="T52" style:parent-style-name="超連結" style:family="text">
      <style:text-properties style:font-name="標楷體" style:font-name-asian="標楷體" fo:font-size="16pt" style:font-size-asian="16pt" style:font-size-complex="16pt"/>
    </style:style>
    <style:style style:name="T53" style:parent-style-name="超連結"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57" style:parent-style-name="超連結" style:family="text">
      <style:text-properties style:font-name="標楷體" style:font-name-asian="標楷體" fo:font-size="16pt" style:font-size-asian="16pt" style:font-size-complex="16pt" fo:language="zh" fo:country="TW"/>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61" style:parent-style-name="超連結" style:family="text">
      <style:text-properties style:font-name="標楷體" style:font-name-asian="標楷體" fo:font-size="16pt" style:font-size-asian="16pt" style:font-size-complex="16pt"/>
    </style:style>
    <style:style style:name="T62" style:parent-style-name="超連結" style:family="text">
      <style:text-properties style:font-name="標楷體" style:font-name-asian="標楷體" fo:font-size="16pt" style:font-size-asian="16pt" style:font-size-complex="16pt"/>
    </style:style>
    <style:style style:name="T63" style:parent-style-name="超連結" style:family="text">
      <style:text-properties style:font-name="標楷體" style:font-name-asian="標楷體" fo:font-size="16pt" style:font-size-asian="16pt" style:font-size-complex="16pt"/>
    </style:style>
    <style:style style:name="T64" style:parent-style-name="超連結" style:family="text">
      <style:text-properties style:font-name="標楷體" style:font-name-asian="標楷體" fo:font-size="16pt" style:font-size-asian="16pt" style:font-size-complex="16pt"/>
    </style:style>
    <style:style style:name="T65" style:parent-style-name="超連結"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69" style:parent-style-name="超連結" style:family="text">
      <style:text-properties style:font-name="標楷體" style:font-name-asian="標楷體" fo:font-size="16pt" style:font-size-asian="16pt" style:font-size-complex="16pt"/>
    </style:style>
    <style:style style:name="T70" style:parent-style-name="超連結" style:family="text">
      <style:text-properties style:font-name="標楷體" style:font-name-asian="標楷體" fo:font-size="16pt" style:font-size-asian="16pt" style:font-size-complex="16pt"/>
    </style:style>
    <style:style style:name="T71" style:parent-style-name="超連結" style:family="text">
      <style:text-properties style:font-name="標楷體" style:font-name-asian="標楷體" fo:font-size="16pt" style:font-size-asian="16pt" style:font-size-complex="16pt"/>
    </style:style>
    <style:style style:name="T72" style:parent-style-name="超連結" style:family="text">
      <style:text-properties style:font-name="標楷體" style:font-name-asian="標楷體" fo:font-size="16pt" style:font-size-asian="16pt" style:font-size-complex="16pt"/>
    </style:style>
    <style:style style:name="T73" style:parent-style-name="超連結"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77" style:parent-style-name="超連結" style:family="text">
      <style:text-properties style:font-name="標楷體" style:font-name-asian="標楷體" style:font-name-complex="新細明體" fo:font-size="16pt" style:font-size-asian="16pt" style:font-size-complex="16pt"/>
    </style:style>
    <style:style style:name="T78" style:parent-style-name="超連結" style:family="text">
      <style:text-properties style:font-name="標楷體" style:font-name-asian="標楷體" fo:font-size="16pt" style:font-size-asian="16pt" style:font-size-complex="16pt"/>
    </style:style>
    <style:style style:name="T79" style:parent-style-name="超連結" style:family="text">
      <style:text-properties style:font-name="標楷體" style:font-name-asian="標楷體" style:font-name-complex="新細明體" fo:font-size="16pt" style:font-size-asian="16pt" style:font-size-complex="16pt"/>
    </style:style>
    <style:style style:name="T80" style:parent-style-name="超連結" style:family="text">
      <style:text-properties style:font-name="標楷體" style:font-name-asian="標楷體" style:font-name-complex="新細明體" fo:font-size="16pt" style:font-size-asian="16pt" style:font-size-complex="16pt"/>
    </style:style>
    <style:style style:name="T81" style:parent-style-name="超連結" style:family="text">
      <style:text-properties style:font-name="標楷體" style:font-name-asian="標楷體" style:font-name-complex="新細明體" fo:font-size="16pt" style:font-size-asian="16pt" style:font-size-complex="16pt"/>
    </style:style>
    <style:style style:name="T82" style:parent-style-name="超連結" style:family="text">
      <style:text-properties style:font-name="標楷體" style:font-name-asian="標楷體" style:font-name-complex="新細明體" fo:font-size="16pt" style:font-size-asian="16pt" style:font-size-complex="16pt"/>
    </style:style>
    <style:style style:name="T83" style:parent-style-name="超連結" style:family="text">
      <style:text-properties style:font-name="標楷體" style:font-name-asian="標楷體" style:font-name-complex="新細明體" fo:font-size="16pt" style:font-size-asian="16pt" style:font-size-complex="16pt"/>
    </style:style>
    <style:style style:name="T84" style:parent-style-name="超連結" style:family="text">
      <style:text-properties style:font-name="標楷體" style:font-name-asian="標楷體" style:font-name-complex="新細明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88" style:parent-style-name="超連結" style:family="text">
      <style:text-properties style:font-name="標楷體" style:font-name-asian="標楷體" fo:font-size="16pt" style:font-size-asian="16pt" style:font-size-complex="16pt"/>
    </style:style>
    <style:style style:name="T89" style:parent-style-name="超連結" style:family="text">
      <style:text-properties style:font-name="標楷體" style:font-name-asian="標楷體" style:font-name-complex="新細明體" fo:font-size="16pt" style:font-size-asian="16pt" style:font-size-complex="16pt"/>
    </style:style>
    <style:style style:name="T90" style:parent-style-name="超連結"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目錄1" style:family="paragraph">
      <style:paragraph-properties fo:line-height="0.3472in" fo:margin-left="0.4451in" fo:text-indent="-0.4451in">
        <style:tab-stops>
          <style:tab-stop style:type="right" style:leader-style="dotted" style:leader-text="." style:position="5.8465in"/>
        </style:tab-stops>
      </style:paragraph-properties>
    </style:style>
    <style:style style:name="T94" style:parent-style-name="超連結" style:family="text">
      <style:text-properties style:font-name="標楷體" style:font-name-asian="標楷體" style:font-name-complex="新細明體" fo:font-size="16pt" style:font-size-asian="16pt" style:font-size-complex="16pt"/>
    </style:style>
    <style:style style:name="T95" style:parent-style-name="超連結" style:family="text">
      <style:text-properties style:font-name="標楷體" style:font-name-asian="標楷體" fo:font-size="16pt" style:font-size-asian="16pt" style:font-size-complex="16pt"/>
    </style:style>
    <style:style style:name="T96" style:parent-style-name="超連結" style:family="text">
      <style:text-properties style:font-name="標楷體" style:font-name-asian="標楷體" style:font-name-complex="新細明體" fo:font-size="16pt" style:font-size-asian="16pt" style:font-size-complex="16pt"/>
    </style:style>
    <style:style style:name="T97" style:parent-style-name="超連結" style:family="text">
      <style:text-properties style:font-name="標楷體" style:font-name-asian="標楷體" style:font-name-complex="新細明體" fo:font-size="16pt" style:font-size-asian="16pt" style:font-size-complex="16pt"/>
    </style:style>
    <style:style style:name="T98" style:parent-style-name="超連結" style:family="text">
      <style:text-properties style:font-name="標楷體" style:font-name-asian="標楷體" style:font-name-complex="新細明體" fo:font-size="16pt" style:font-size-asian="16pt" style:font-size-complex="16pt"/>
    </style:style>
    <style:style style:name="T99" style:parent-style-name="超連結" style:family="text">
      <style:text-properties style:font-name="標楷體" style:font-name-asian="標楷體" style:font-name-complex="新細明體" fo:font-size="16pt" style:font-size-asian="16pt" style:font-size-complex="16pt"/>
    </style:style>
    <style:style style:name="T100" style:parent-style-name="超連結" style:family="text">
      <style:text-properties style:font-name="標楷體" style:font-name-asian="標楷體" style:font-name-complex="新細明體" fo:font-size="16pt" style:font-size-asian="16pt" style:font-size-complex="16pt"/>
    </style:style>
    <style:style style:name="T101" style:parent-style-name="超連結" style:family="text">
      <style:text-properties style:font-name="標楷體" style:font-name-asian="標楷體" style:font-name-complex="新細明體" fo:font-size="16pt" style:font-size-asian="16pt" style:font-size-complex="16pt"/>
    </style:style>
    <style:style style:name="T102" style:parent-style-name="超連結" style:family="text">
      <style:text-properties style:font-name="標楷體" style:font-name-asian="標楷體" style:font-name-complex="新細明體" fo:font-size="16pt" style:font-size-asian="16pt" style:font-size-complex="16pt"/>
    </style:style>
    <style:style style:name="T103" style:parent-style-name="超連結" style:family="text">
      <style:text-properties style:font-name="標楷體" style:font-name-asian="標楷體" style:font-name-complex="新細明體" fo:font-size="16pt" style:font-size-asian="16pt" style:font-size-complex="16pt"/>
    </style:style>
    <style:style style:name="T104" style:parent-style-name="超連結"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08" style:parent-style-name="超連結" style:family="text">
      <style:text-properties style:font-name="標楷體" style:font-name-asian="標楷體" style:font-name-complex="新細明體" fo:font-size="16pt" style:font-size-asian="16pt" style:font-size-complex="16pt"/>
    </style:style>
    <style:style style:name="T109" style:parent-style-name="超連結" style:family="text">
      <style:text-properties style:font-name="標楷體" style:font-name-asian="標楷體" fo:font-size="16pt" style:font-size-asian="16pt" style:font-size-complex="16pt"/>
    </style:style>
    <style:style style:name="T110" style:parent-style-name="超連結" style:family="text">
      <style:text-properties style:font-name="標楷體" style:font-name-asian="標楷體" style:font-name-complex="新細明體" fo:font-size="16pt" style:font-size-asian="16pt" style:font-size-complex="16pt"/>
    </style:style>
    <style:style style:name="T111" style:parent-style-name="超連結" style:family="text">
      <style:text-properties style:font-name="標楷體" style:font-name-asian="標楷體" style:font-name-complex="新細明體" fo:font-size="16pt" style:font-size-asian="16pt" style:font-size-complex="16pt"/>
    </style:style>
    <style:style style:name="T112" style:parent-style-name="超連結" style:family="text">
      <style:text-properties style:font-name="標楷體" style:font-name-asian="標楷體" style:font-name-complex="新細明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16" style:parent-style-name="超連結" style:family="text">
      <style:text-properties style:font-name="標楷體" style:font-name-asian="標楷體" fo:font-size="16pt" style:font-size-asian="16pt" style:font-size-complex="16pt"/>
    </style:style>
    <style:style style:name="T117" style:parent-style-name="超連結" style:family="text">
      <style:text-properties style:font-name="標楷體" style:font-name-asian="標楷體" fo:font-size="16pt" style:font-size-asian="16pt" style:font-size-complex="16pt"/>
    </style:style>
    <style:style style:name="T118" style:parent-style-name="超連結" style:family="text">
      <style:text-properties style:font-name="標楷體" style:font-name-asian="標楷體" fo:font-size="16pt" style:font-size-asian="16pt" style:font-size-complex="16pt"/>
    </style:style>
    <style:style style:name="T119" style:parent-style-name="超連結" style:family="text">
      <style:text-properties style:font-name="標楷體" style:font-name-asian="標楷體" fo:font-size="16pt" style:font-size-asian="16pt" style:font-size-complex="16pt"/>
    </style:style>
    <style:style style:name="T120" style:parent-style-name="超連結" style:family="text">
      <style:text-properties style:font-name="標楷體" style:font-name-asian="標楷體" fo:font-size="16pt" style:font-size-asian="16pt" style:font-size-complex="16pt"/>
    </style:style>
    <style:style style:name="T121" style:parent-style-name="超連結" style:family="text">
      <style:text-properties style:font-name="標楷體" style:font-name-asian="標楷體" fo:font-size="16pt" style:font-size-asian="16pt" style:font-size-complex="16pt"/>
    </style:style>
    <style:style style:name="T122" style:parent-style-name="超連結" style:family="text">
      <style:text-properties style:font-name="標楷體" style:font-name-asian="標楷體" fo:font-size="16pt" style:font-size-asian="16pt" style:font-size-complex="16pt"/>
    </style:style>
    <style:style style:name="T123" style:parent-style-name="超連結" style:family="text">
      <style:text-properties style:font-name="標楷體" style:font-name-asian="標楷體" fo:font-size="16pt" style:font-size-asian="16pt" style:font-size-complex="16pt"/>
    </style:style>
    <style:style style:name="T124" style:parent-style-name="超連結" style:family="text">
      <style:text-properties style:font-name="標楷體" style:font-name-asian="標楷體" fo:font-size="16pt" style:font-size-asian="16pt" style:font-size-complex="16pt"/>
    </style:style>
    <style:style style:name="T125" style:parent-style-name="超連結" style:family="text">
      <style:text-properties style:font-name="標楷體" style:font-name-asian="標楷體" style:font-name-complex="新細明體" fo:font-size="16pt" style:font-size-asian="16pt" style:font-size-complex="16pt"/>
    </style:style>
    <style:style style:name="T126" style:parent-style-name="超連結" style:family="text">
      <style:text-properties style:font-name="標楷體" style:font-name-asian="標楷體" fo:font-size="16pt" style:font-size-asian="16pt" style:font-size-complex="16pt"/>
    </style:style>
    <style:style style:name="T127" style:parent-style-name="超連結"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31" style:parent-style-name="超連結" style:family="text">
      <style:text-properties style:font-name="標楷體" style:font-name-asian="標楷體" fo:font-size="16pt" style:font-size-asian="16pt" style:font-size-complex="16pt"/>
    </style:style>
    <style:style style:name="T132" style:parent-style-name="超連結" style:family="text">
      <style:text-properties style:font-name="標楷體" style:font-name-asian="標楷體" fo:font-size="16pt" style:font-size-asian="16pt" style:font-size-complex="16pt"/>
    </style:style>
    <style:style style:name="T133" style:parent-style-name="超連結" style:family="text">
      <style:text-properties style:font-name="標楷體" style:font-name-asian="標楷體" fo:font-size="16pt" style:font-size-asian="16pt" style:font-size-complex="16pt"/>
    </style:style>
    <style:style style:name="T134" style:parent-style-name="超連結" style:family="text">
      <style:text-properties style:font-name="標楷體" style:font-name-asian="標楷體" fo:font-size="16pt" style:font-size-asian="16pt" style:font-size-complex="16pt"/>
    </style:style>
    <style:style style:name="T135" style:parent-style-name="超連結" style:family="text">
      <style:text-properties style:font-name="標楷體" style:font-name-asian="標楷體" fo:font-size="16pt" style:font-size-asian="16pt" style:font-size-complex="16pt"/>
    </style:style>
    <style:style style:name="T136" style:parent-style-name="超連結" style:family="text">
      <style:text-properties style:font-name="標楷體" style:font-name-asian="標楷體" style:font-name-complex="新細明體" fo:font-size="16pt" style:font-size-asian="16pt" style:font-size-complex="16pt"/>
    </style:style>
    <style:style style:name="T137" style:parent-style-name="超連結" style:family="text">
      <style:text-properties style:font-name="標楷體" style:font-name-asian="標楷體" fo:font-size="16pt" style:font-size-asian="16pt" style:font-size-complex="16pt"/>
    </style:style>
    <style:style style:name="T138" style:parent-style-name="超連結"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T144" style:parent-style-name="超連結" style:family="text">
      <style:text-properties style:font-name="標楷體" style:font-name-asian="標楷體" fo:font-size="16pt" style:font-size-asian="16pt" style:font-size-complex="16pt"/>
    </style:style>
    <style:style style:name="T145" style:parent-style-name="超連結" style:family="text">
      <style:text-properties style:font-name="標楷體" style:font-name-asian="標楷體" style:font-name-complex="新細明體" fo:font-size="16pt" style:font-size-asian="16pt" style:font-size-complex="16pt"/>
    </style:style>
    <style:style style:name="T146" style:parent-style-name="超連結" style:family="text">
      <style:text-properties style:font-name="標楷體" style:font-name-asian="標楷體" fo:font-size="16pt" style:font-size-asian="16pt" style:font-size-complex="16pt"/>
    </style:style>
    <style:style style:name="T147" style:parent-style-name="超連結" style:family="text">
      <style:text-properties style:font-name="標楷體" style:font-name-asian="標楷體" fo:font-size="16pt" style:font-size-asian="16pt" style:font-size-complex="16pt"/>
    </style:style>
    <style:style style:name="T148" style:parent-style-name="超連結" style:family="text">
      <style:text-properties style:font-name="標楷體" style:font-name-asian="標楷體" fo:font-size="16pt" style:font-size-asian="16pt" style:font-size-complex="16pt"/>
    </style:style>
    <style:style style:name="T149" style:parent-style-name="超連結" style:family="text">
      <style:text-properties style:font-name="標楷體" style:font-name-asian="標楷體" fo:font-size="16pt" style:font-size-asian="16pt" style:font-size-complex="16pt"/>
    </style:style>
    <style:style style:name="T150" style:parent-style-name="超連結" style:family="text">
      <style:text-properties style:font-name="標楷體" style:font-name-asian="標楷體" fo:font-size="16pt" style:font-size-asian="16pt" style:font-size-complex="16pt"/>
    </style:style>
    <style:style style:name="T151" style:parent-style-name="超連結" style:family="text">
      <style:text-properties style:font-name="標楷體" style:font-name-asian="標楷體" fo:font-size="16pt" style:font-size-asian="16pt" style:font-size-complex="16pt"/>
    </style:style>
    <style:style style:name="T152" style:parent-style-name="超連結" style:family="text">
      <style:text-properties style:font-name="標楷體" style:font-name-asian="標楷體" fo:font-size="16pt" style:font-size-asian="16pt" style:font-size-complex="16pt"/>
    </style:style>
    <style:style style:name="T153" style:parent-style-name="超連結"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目錄1" style:family="paragraph">
      <style:paragraph-properties fo:line-height="0.3472in" fo:margin-left="0.6673in" fo:text-indent="-0.6673in">
        <style:tab-stops>
          <style:tab-stop style:type="right" style:leader-style="dotted" style:leader-text="." style:position="5.6243in"/>
        </style:tab-stops>
      </style:paragraph-properties>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T159" style:parent-style-name="超連結" style:family="text">
      <style:text-properties style:font-name="標楷體" style:font-name-asian="標楷體" fo:font-size="16pt" style:font-size-asian="16pt" style:font-size-complex="16pt"/>
    </style:style>
    <style:style style:name="T160" style:parent-style-name="超連結" style:family="text">
      <style:text-properties style:font-name="標楷體" style:font-name-asian="標楷體" fo:font-size="16pt" style:font-size-asian="16pt" style:font-size-complex="16pt"/>
    </style:style>
    <style:style style:name="T161" style:parent-style-name="超連結" style:family="text">
      <style:text-properties style:font-name="標楷體" style:font-name-asian="標楷體" fo:font-size="16pt" style:font-size-asian="16pt" style:font-size-complex="16pt"/>
    </style:style>
    <style:style style:name="T162" style:parent-style-name="超連結"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標題1" style:master-page-name="MP1" style:family="paragraph">
      <style:paragraph-properties fo:break-before="page" fo:line-height="0.3194in" fo:margin-left="0.5555in" fo:text-indent="-0.5555in" style:page-number="1">
        <style:tab-stops/>
      </style:paragraph-properties>
    </style:style>
    <style:style style:name="T16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6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fo:font-weight="normal" style:font-weight-asian="normal"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7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17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177" style:parent-style-name="內文" style:family="paragraph">
      <style:paragraph-properties fo:text-align="justify" fo:line-height="0.3194in" fo:margin-left="0.4451in" fo:text-indent="-0.4451in">
        <style:tab-stops/>
      </style:paragraph-properties>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justify" fo:line-height="0.3194in"/>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3" style:parent-style-name="內文" style:family="paragraph">
      <style:paragraph-properties fo:text-align="justify" fo:line-height="0.3194in"/>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7" style:parent-style-name="內文" style:family="paragraph">
      <style:paragraph-properties fo:line-height="0.3194in" fo:margin-left="0.5562in" fo:text-indent="-0.5562in">
        <style:tab-stops/>
      </style:paragraph-properties>
      <style:text-properties style:font-name="標楷體" style:font-name-asian="標楷體" fo:font-weight="bold" style:font-weight-asian="bold" style:font-weight-complex="bold" fo:color="#000000" fo:font-size="16pt" style:font-size-asian="16pt" style:font-size-complex="16pt" fo:background-color="#FFFFFF"/>
    </style:style>
    <style:style style:name="P208" style:parent-style-name="標題1" style:family="paragraph">
      <style:paragraph-properties fo:line-height="0.3194in" fo:margin-left="0.5555in" fo:text-indent="-0.5555in">
        <style:tab-stops/>
      </style:paragraph-properties>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P209" style:parent-style-name="內文" style:family="paragraph">
      <style:paragraph-properties fo:line-height="0.3194in" fo:margin-left="0.5562in" fo:text-indent="-0.5562in">
        <style:tab-stops/>
      </style:paragraph-properties>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213" style:parent-style-name="內文" style:family="paragraph">
      <style:paragraph-properties fo:line-height="0.3194in"/>
      <style:text-properties style:font-name="標楷體" style:font-name-asian="標楷體" fo:color="#000000" fo:font-size="16pt" style:font-size-asian="16pt" style:font-size-complex="16pt"/>
    </style:style>
    <style:style style:name="P214" style:parent-style-name="內文" style:family="paragraph">
      <style:paragraph-properties fo:line-height="0.3194in" fo:margin-left="0.5812in" fo:text-indent="-0.2479in">
        <style:tab-stops/>
      </style:paragraph-properties>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fo:text-align="justify" fo:line-height="0.3194in" fo:margin-left="0.5812in" fo:text-indent="-0.2479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194in" fo:margin-left="0.5812in" fo:text-indent="-0.2479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text-align="justify" fo:line-height="0.3194in"/>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內文" style:family="paragraph">
      <style:paragraph-properties fo:line-height="0.3194in" fo:margin-left="0.5in">
        <style:tab-stops/>
      </style:paragraph-properties>
      <style:text-properties style:font-name="標楷體" style:font-name-asian="標楷體" fo:color="#000000" fo:font-size="16pt" style:font-size-asian="16pt" style:font-size-complex="16pt"/>
    </style:style>
    <style:style style:name="P239" style:parent-style-name="標題1" style:family="paragraph">
      <style:paragraph-properties fo:line-height="0.3194in" fo:margin-left="0.5555in" fo:text-indent="-0.5555in">
        <style:tab-stops/>
      </style:paragraph-properties>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P240" style:parent-style-name="內文" style:family="paragraph">
      <style:paragraph-properties fo:text-align="justify" fo:line-height="0.3194in" fo:margin-left="0.4451in" fo:text-indent="-0.4451in">
        <style:tab-stops/>
      </style:paragraph-properties>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8" style:parent-style-name="標題1" style:family="paragraph">
      <style:paragraph-properties fo:line-height="0.3194in" fo:margin-left="0.5555in" fo:text-indent="-0.5555in">
        <style:tab-stops/>
      </style:paragraph-properties>
    </style:style>
    <style:style style:name="T26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70" style:parent-style-name="預設段落字型" style:family="text">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T27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7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73" style:parent-style-name="內文" style:family="paragraph">
      <style:paragraph-properties fo:text-align="justify" fo:line-height="0.3194in" fo:margin-left="0.4451in" fo:text-indent="-0.4451in">
        <style:tab-stops/>
      </style:paragraph-properties>
    </style:style>
    <style:style style:name="T274"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275"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6"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7"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8"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79"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80" style:parent-style-name="預設段落字型" style:family="text">
      <style:text-properties style:font-name="標楷體" style:font-name-asian="標楷體" style:font-weight-complex="bold" fo:font-size="16pt" style:font-size-asian="16pt" style:font-size-complex="16pt" fo:language="zh" fo:country="TW"/>
    </style:style>
    <style:style style:name="T281" style:parent-style-name="預設段落字型" style:family="text">
      <style:text-properties style:font-name="標楷體" style:font-name-asian="標楷體" style:font-weight-complex="bold" fo:font-size="16pt" style:font-size-asian="16pt" style:font-size-complex="16pt" fo:language="zh" fo:country="TW"/>
    </style:style>
    <style:style style:name="T282" style:parent-style-name="預設段落字型" style:family="text">
      <style:text-properties style:font-name="標楷體" style:font-name-asian="標楷體" style:font-weight-complex="bold" fo:font-size="16pt" style:font-size-asian="16pt" style:font-size-complex="16pt" fo:language="zh" fo:country="TW"/>
    </style:style>
    <style:style style:name="T283" style:parent-style-name="預設段落字型" style:family="text">
      <style:text-properties style:font-name="標楷體" style:font-name-asian="標楷體" style:font-weight-complex="bold" fo:font-size="16pt" style:font-size-asian="16pt" style:font-size-complex="16pt" fo:language="zh" fo:country="TW"/>
    </style:style>
    <style:style style:name="T284" style:parent-style-name="預設段落字型" style:family="text">
      <style:text-properties style:font-name="標楷體" style:font-name-asian="標楷體" style:font-weight-complex="bold" fo:font-size="16pt" style:font-size-asian="16pt" style:font-size-complex="16pt" fo:language="zh" fo:country="TW"/>
    </style:style>
    <style:style style:name="T285" style:parent-style-name="預設段落字型" style:family="text">
      <style:text-properties style:font-name="標楷體" style:font-name-asian="標楷體" style:font-weight-complex="bold" fo:font-size="16pt" style:font-size-asian="16pt" style:font-size-complex="16pt" fo:language="zh" fo:country="TW"/>
    </style:style>
    <style:style style:name="P286" style:parent-style-name="內文" style:family="paragraph">
      <style:paragraph-properties fo:line-height="0.3194in" fo:margin-left="0.4444in" fo:text-indent="-0.4444in">
        <style:tab-stops/>
      </style:paragraph-properties>
      <style:text-properties style:font-name="標楷體" style:font-name-asian="標楷體" style:font-weight-complex="bold" fo:color="#000000" fo:font-size="16pt" style:font-size-asian="16pt" style:font-size-complex="16pt" fo:background-color="#FFFFFF" fo:language="zh" fo:country="TW"/>
    </style:style>
    <style:style style:name="P287" style:parent-style-name="標題1" style:family="paragraph">
      <style:paragraph-properties fo:line-height="0.3194in" fo:margin-left="0.5555in" fo:text-indent="-0.5555in">
        <style:tab-stops/>
      </style:paragraph-properties>
      <style:text-properties style:font-name="標楷體" style:font-name-asian="標楷體" fo:font-weight="normal" style:font-weight-asian="normal" style:font-weight-complex="normal" fo:color="#000000" fo:font-size="16pt" style:font-size-asian="16pt" style:font-size-complex="16pt" fo:language="zh" fo:country="TW"/>
    </style:style>
    <style:style style:name="P288" style:parent-style-name="內文" style:family="paragraph">
      <style:paragraph-properties fo:text-align="justify" fo:line-height="0.3194in" fo:margin-left="0.4451in" fo:text-indent="-0.4451in">
        <style:tab-stops/>
      </style:paragraph-properties>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fo:language="zh" fo:country="TW"/>
    </style:style>
    <style:style style:name="T290"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1"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2"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3"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T294" style:parent-style-name="預設段落字型" style:family="text">
      <style:text-properties style:font-name="標楷體" style:font-name-asian="標楷體" style:font-weight-complex="bold" fo:color="#000000" fo:font-size="16pt" style:font-size-asian="16pt" style:font-size-complex="16pt" fo:language="zh" fo:country="TW"/>
    </style:style>
    <style:style style:name="P295" style:parent-style-name="內文" style:family="paragraph">
      <style:paragraph-properties fo:line-height="0.3194in" fo:margin-left="0.4444in" fo:text-indent="-0.4444in">
        <style:tab-stops/>
      </style:paragraph-properties>
      <style:text-properties style:font-name="標楷體" style:font-name-asian="標楷體" style:font-weight-complex="bold" fo:color="#000000" fo:font-size="16pt" style:font-size-asian="16pt" style:font-size-complex="16pt" fo:background-color="#FFFFFF" fo:language="zh" fo:country="TW"/>
    </style:style>
    <style:style style:name="P296" style:parent-style-name="標題1" style:family="paragraph">
      <style:paragraph-properties fo:line-height="0.3194in" fo:margin-left="0.4444in" fo:text-indent="-0.4444in">
        <style:tab-stops/>
      </style:paragraph-properties>
      <style:text-properties style:font-name="標楷體" style:font-name-asian="標楷體" fo:font-weight="normal" style:font-weight-asian="normal" fo:color="#000000" fo:font-size="16pt" style:font-size-asian="16pt" style:font-size-complex="16pt"/>
    </style:style>
    <style:style style:name="P297" style:parent-style-name="內文" style:family="paragraph">
      <style:paragraph-properties fo:text-align="justify" fo:line-height="0.3194in" fo:margin-left="0.4451in" fo:text-indent="-0.4451in">
        <style:tab-stops/>
      </style:paragraph-properties>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P311" style:parent-style-name="內文" style:family="paragraph">
      <style:paragraph-properties fo:text-align="justify" fo:line-height="0.3194in" fo:margin-left="0.4451in" fo:text-indent="-0.4451in">
        <style:tab-stops/>
      </style:paragraph-properties>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style:font-name-complex="細明體" fo:color="#000000" fo:font-size="16pt" style:font-size-asian="16pt" style:font-size-complex="16pt"/>
    </style:style>
    <style:style style:name="T31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17" style:parent-style-name="預設段落字型" style:family="text">
      <style:text-properties style:font-name="標楷體" style:font-name-asian="標楷體" style:font-name-complex="細明體" fo:color="#000000" fo:font-size="16pt" style:font-size-asian="16pt" style:font-size-complex="16pt"/>
    </style:style>
    <style:style style:name="T31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19" style:parent-style-name="預設段落字型" style:family="text">
      <style:text-properties style:font-name="標楷體" style:font-name-asian="標楷體" style:font-name-complex="細明體" fo:color="#000000" fo:font-size="16pt" style:font-size-asian="16pt" style:font-size-complex="16pt"/>
    </style:style>
    <style:style style:name="T320" style:parent-style-name="預設段落字型" style:family="text">
      <style:text-properties style:font-name="標楷體" style:font-name-asian="標楷體" style:font-name-complex="細明體" fo:color="#000000" fo:font-size="16pt" style:font-size-asian="16pt" style:font-size-complex="16pt"/>
    </style:style>
    <style:style style:name="T321" style:parent-style-name="預設段落字型" style:family="text">
      <style:text-properties style:font-name="標楷體" style:font-name-asian="標楷體" style:font-name-complex="細明體" fo:color="#000000" fo:font-size="16pt" style:font-size-asian="16pt" style:font-size-complex="16pt"/>
    </style:style>
    <style:style style:name="T322" style:parent-style-name="預設段落字型" style:family="text">
      <style:text-properties style:font-name="標楷體" style:font-name-asian="標楷體" style:font-name-complex="細明體" fo:color="#000000" fo:font-size="16pt" style:font-size-asian="16pt" style:font-size-complex="16pt"/>
    </style:style>
    <style:style style:name="T323" style:parent-style-name="預設段落字型" style:family="text">
      <style:text-properties style:font-name="標楷體" style:font-name-asian="標楷體" style:font-name-complex="細明體" fo:color="#000000" fo:font-size="16pt" style:font-size-asian="16pt" style:font-size-complex="16pt"/>
    </style:style>
    <style:style style:name="T32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25" style:parent-style-name="預設段落字型" style:family="text">
      <style:text-properties style:font-name="標楷體" style:font-name-asian="標楷體" style:font-name-complex="細明體" fo:color="#000000" fo:font-size="16pt" style:font-size-asian="16pt" style:font-size-complex="16pt"/>
    </style:style>
    <style:style style:name="T32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2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2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29"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330" style:parent-style-name="內文"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P331" style:parent-style-name="標題1" style:family="paragraph">
      <style:paragraph-properties fo:line-height="0.3194in" fo:margin-left="0.4444in" fo:text-indent="-0.4444in">
        <style:tab-stops/>
      </style:paragraph-properties>
      <style:text-properties style:font-name="標楷體" style:font-name-asian="標楷體" fo:font-weight="normal" style:font-weight-asian="normal" fo:color="#000000" fo:font-size="16pt" style:font-size-asian="16pt" style:font-size-complex="16pt"/>
    </style:style>
    <style:style style:name="P332" style:parent-style-name="內文" style:family="paragraph">
      <style:paragraph-properties fo:text-align="justify" fo:line-height="0.3194in" fo:margin-left="0.4451in" fo:text-indent="-0.4451in">
        <style:tab-stops/>
      </style:paragraph-properties>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194in"/>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P341" style:parent-style-name="內文" style:family="paragraph">
      <style:paragraph-properties fo:text-align="justify" fo:line-height="0.3194in"/>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P348" style:parent-style-name="內文"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P349" style:parent-style-name="內文"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P350" style:parent-style-name="內文" style:family="paragraph">
      <style:paragraph-properties fo:text-align="justify" fo:line-height="0.3194in" fo:margin-left="0.2291in">
        <style:tab-stops/>
      </style:paragraph-properties>
      <style:text-properties style:font-name="標楷體" style:font-name-asian="標楷體" fo:font-weight="bold" style:font-weight-asian="bold" fo:color="#000000" fo:font-size="16pt" style:font-size-asian="16pt" style:font-size-complex="16pt"/>
    </style:style>
    <style:style style:name="P351" style:parent-style-name="內文" style:family="paragraph">
      <style:paragraph-properties fo:text-align="justify" fo:line-height="0.3194in"/>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style:font-name-complex="細明體" fo:color="#000000" fo:font-size="16pt" style:font-size-asian="16pt" style:font-size-complex="16pt"/>
    </style:style>
    <style:style style:name="T35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56" style:parent-style-name="預設段落字型" style:family="text">
      <style:text-properties style:font-name="標楷體" style:font-name-asian="標楷體" style:font-name-complex="細明體" fo:color="#000000" fo:font-size="16pt" style:font-size-asian="16pt" style:font-size-complex="16pt"/>
    </style:style>
    <style:style style:name="T357" style:parent-style-name="預設段落字型" style:family="text">
      <style:text-properties style:font-name="標楷體" style:font-name-asian="標楷體" style:font-name-complex="細明體" fo:color="#000000" fo:font-size="16pt" style:font-size-asian="16pt" style:font-size-complex="16pt"/>
    </style:style>
    <style:style style:name="T358" style:parent-style-name="預設段落字型" style:family="text">
      <style:text-properties style:font-name="標楷體" style:font-name-asian="標楷體" style:font-name-complex="細明體" fo:color="#000000" fo:font-size="16pt" style:font-size-asian="16pt" style:font-size-complex="16pt"/>
    </style:style>
    <style:style style:name="T359" style:parent-style-name="預設段落字型" style:family="text">
      <style:text-properties style:font-name="標楷體" style:font-name-asian="標楷體" style:font-name-complex="細明體" fo:color="#000000" fo:font-size="16pt" style:font-size-asian="16pt" style:font-size-complex="16pt"/>
    </style:style>
    <style:style style:name="T360" style:parent-style-name="預設段落字型" style:family="text">
      <style:text-properties style:font-name="標楷體" style:font-name-asian="標楷體" style:font-name-complex="細明體" fo:color="#000000" fo:font-size="16pt" style:font-size-asian="16pt" style:font-size-complex="16pt"/>
    </style:style>
    <style:style style:name="T36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6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6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6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6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69" style:parent-style-name="預設段落字型" style:family="text">
      <style:text-properties style:font-name="標楷體" style:font-name-asian="標楷體" style:font-name-complex="細明體" fo:color="#000000" fo:font-size="16pt" style:font-size-asian="16pt" style:font-size-complex="16pt"/>
    </style:style>
    <style:style style:name="P370" style:parent-style-name="內文" style:family="paragraph">
      <style:paragraph-properties fo:text-align="justify" fo:line-height="0.3194in"/>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37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374" style:parent-style-name="內文" style:family="paragraph">
      <style:paragraph-properties fo:text-align="justify" fo:line-height="0.3194in" fo:margin-left="0.4444in" fo:text-indent="-0.4444in">
        <style:tab-stops/>
      </style:paragraph-properties>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P396" style:parent-style-name="內文" style:family="paragraph">
      <style:paragraph-properties fo:text-align="justify" fo:line-height="0.3194in" fo:margin-left="0.4451in" fo:text-indent="-0.4451in">
        <style:tab-stops/>
      </style:paragraph-properties>
    </style:style>
    <style:style style:name="T397"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style:font-weight-complex="bold" fo:color="#000000" fo:font-size="16pt" style:font-size-asian="16pt" style:font-size-complex="16pt"/>
    </style:style>
    <style:style style:name="T404" style:parent-style-name="預設段落字型" style:family="text">
      <style:text-properties style:font-name="標楷體" style:font-name-asian="標楷體" style:font-weight-complex="bold" fo:color="#000000" fo:font-size="16pt" style:font-size-asian="16pt" style:font-size-complex="16pt"/>
    </style:style>
    <style:style style:name="T405" style:parent-style-name="預設段落字型" style:family="text">
      <style:text-properties style:font-name="標楷體" style:font-name-asian="標楷體" style:font-weight-complex="bold" fo:color="#000000" fo:font-size="16pt" style:font-size-asian="16pt" style:font-size-complex="16pt"/>
    </style:style>
    <style:style style:name="T406" style:parent-style-name="預設段落字型" style:family="text">
      <style:text-properties style:font-name="標楷體" style:font-name-asian="標楷體" style:font-weight-complex="bold" fo:color="#000000" fo:font-size="16pt" style:font-size-asian="16pt" style:font-size-complex="16pt"/>
    </style:style>
    <style:style style:name="T407" style:parent-style-name="預設段落字型" style:family="text">
      <style:text-properties style:font-name="標楷體" style:font-name-asian="標楷體" fo:color="#000000" fo:font-size="16pt" style:font-size-asian="16pt" style:font-size-complex="16pt"/>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paragraph-properties fo:text-align="justify" fo:line-height="0.3194in" fo:margin-left="0.4451in" fo:text-indent="-0.4451in">
        <style:tab-stops/>
      </style:paragraph-properties>
      <style:text-properties style:font-name="標楷體" style:font-name-asian="標楷體" style:font-name-complex="新細明體" fo:font-weight="bold" style:font-weight-asian="bold" fo:color="#000000" fo:font-size="16pt" style:font-size-asian="16pt" style:font-size-complex="16pt"/>
    </style:style>
    <style:style style:name="P440" style:parent-style-name="標題1" style:family="paragraph">
      <style:paragraph-properties fo:line-height="0.3194in" fo:margin-left="0.4444in" fo:text-indent="-0.4444in">
        <style:tab-stops/>
      </style:paragraph-properties>
    </style:style>
    <style:style style:name="T44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4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4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4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45"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4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4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4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49"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0"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5"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5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P458" style:parent-style-name="內文" style:family="paragraph">
      <style:paragraph-properties fo:text-align="justify" fo:line-height="0.3194in" fo:margin-left="0.4451in" fo:text-indent="-0.4451in">
        <style:tab-stops/>
      </style:paragraph-properties>
    </style:style>
    <style:style style:name="T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P482" style:parent-style-name="內文" style:family="paragraph">
      <style:paragraph-properties fo:text-align="justify" fo:line-height="0.3194in"/>
      <style:text-properties style:font-name="標楷體" style:font-name-asian="標楷體" fo:font-weight="bold" style:font-weight-asian="bold" fo:color="#000000" fo:font-size="16pt" style:font-size-asian="16pt" style:font-size-complex="16pt"/>
    </style:style>
    <style:style style:name="P483" style:parent-style-name="標題1" style:family="paragraph">
      <style:paragraph-properties fo:line-height="0.3194in" fo:margin-left="0.4444in" fo:text-indent="-0.4444in">
        <style:tab-stops/>
      </style:paragraph-properties>
    </style:style>
    <style:style style:name="T48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8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8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8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8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48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490" style:parent-style-name="內文" style:family="paragraph">
      <style:paragraph-properties fo:text-align="justify" fo:line-height="0.3194in" fo:margin-left="0.4451in" fo:text-indent="-0.4451in">
        <style:tab-stops/>
      </style:paragraph-properties>
    </style:style>
    <style:style style:name="T4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P497"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498" style:parent-style-name="標題1" style:family="paragraph">
      <style:paragraph-properties fo:line-height="0.3194in" fo:margin-left="0.4444in" fo:text-indent="-0.4444in">
        <style:tab-stops/>
      </style:paragraph-properties>
    </style:style>
    <style:style style:name="T499"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0"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0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5"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09"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10"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1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1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1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P514" style:parent-style-name="內文" style:family="paragraph">
      <style:paragraph-properties fo:text-align="justify" fo:line-height="0.3194in" fo:margin-left="0.4451in" fo:text-indent="-0.4451in">
        <style:tab-stops/>
      </style:paragraph-properties>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7" style:parent-style-name="內文" style:family="paragraph">
      <style:paragraph-properties fo:text-align="justify" fo:line-height="0.3194in" fo:margin-left="0.4451in" fo:text-indent="-0.4451in">
        <style:tab-stops/>
      </style:paragraph-properties>
    </style:style>
    <style:style style:name="T528"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style:font-weight-complex="bold" fo:color="#000000" fo:font-size="16pt" style:font-size-asian="16pt" style:font-size-complex="16pt"/>
    </style:style>
    <style:style style:name="T566" style:parent-style-name="預設段落字型" style:family="text">
      <style:text-properties style:font-name="標楷體" style:font-name-asian="標楷體" style:font-weight-complex="bold" fo:color="#000000" fo:font-size="16pt" style:font-size-asian="16pt" style:font-size-complex="16pt"/>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P569" style:parent-style-name="內文" style:family="paragraph">
      <style:paragraph-properties fo:text-align="justify" fo:line-height="0.3194in"/>
      <style:text-properties style:font-name="標楷體" style:font-name-asian="標楷體" style:font-name-complex="新細明體" fo:font-weight="bold" style:font-weight-asian="bold" fo:color="#000000" fo:font-size="16pt" style:font-size-asian="16pt" style:font-size-complex="16pt"/>
    </style:style>
    <style:style style:name="P570" style:parent-style-name="標題1" style:family="paragraph">
      <style:paragraph-properties fo:line-height="0.3194in" fo:margin-left="0.6666in" fo:text-indent="-0.6666in">
        <style:tab-stops/>
      </style:paragraph-properties>
    </style:style>
    <style:style style:name="T57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7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73"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74"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7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576"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77"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78"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579"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P580" style:parent-style-name="內文" style:family="paragraph">
      <style:paragraph-properties fo:text-align="justify" fo:line-height="0.3194in" fo:margin-left="0.4451in" fo:text-indent="-0.4451in">
        <style:tab-stops/>
      </style:paragraph-properties>
    </style:style>
    <style:style style:name="T58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582" style:parent-style-name="預設段落字型" style:family="text">
      <style:text-properties style:font-name="標楷體" style:font-name-asian="標楷體" style:font-name-complex="新細明體" fo:color="#000000" fo:font-size="16pt" style:font-size-asian="16pt" style:font-size-complex="16pt"/>
    </style:style>
    <style:style style:name="T583" style:parent-style-name="預設段落字型" style:family="text">
      <style:text-properties style:font-name="標楷體" style:font-name-asian="標楷體" style:font-name-complex="新細明體" fo:color="#000000" fo:font-size="16pt" style:font-size-asian="16pt" style:font-size-complex="16pt"/>
    </style:style>
    <style:style style:name="T584" style:parent-style-name="預設段落字型" style:family="text">
      <style:text-properties style:font-name="標楷體" style:font-name-asian="標楷體" style:font-name-complex="新細明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8"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599" style:parent-style-name="標題1" style:family="paragraph">
      <style:paragraph-properties fo:line-height="0.3194in" fo:margin-left="0.6666in" fo:text-indent="-0.6666in">
        <style:tab-stops/>
      </style:paragraph-properties>
    </style:style>
    <style:style style:name="T60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0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1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1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15" style:parent-style-name="內文" style:family="paragraph">
      <style:paragraph-properties fo:text-align="justify" fo:line-height="0.3194in" fo:margin-left="0.4451in" fo:text-indent="-0.4451in">
        <style:tab-stops/>
      </style:paragraph-properties>
    </style:style>
    <style:style style:name="T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P626"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627" style:parent-style-name="標題1" style:family="paragraph">
      <style:paragraph-properties fo:line-height="0.3194in" fo:margin-left="0.6666in" fo:text-indent="-0.6666in">
        <style:tab-stops/>
      </style:paragraph-properties>
    </style:style>
    <style:style style:name="T62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2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3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31"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3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33"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635" style:parent-style-name="標題1" style:family="paragraph">
      <style:paragraph-properties fo:line-height="0.3194in" fo:margin-left="0.6666in" fo:text-indent="-0.6666in">
        <style:tab-stops/>
      </style:paragraph-properties>
    </style:style>
    <style:style style:name="T6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3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3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3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0"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1"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2" style:parent-style-name="預設段落字型" style:family="text">
      <style:text-properties style:font-name="標楷體" style:font-name-asian="標楷體" style:font-name-complex="新細明體" fo:font-weight="normal" style:font-weight-asian="normal" fo:color="#000000" fo:font-size="16pt" style:font-size-asian="16pt" style:font-size-complex="16pt"/>
    </style:style>
    <style:style style:name="T64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64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648" style:parent-style-name="內文" style:family="paragraph">
      <style:paragraph-properties fo:text-align="justify" fo:line-height="0.3194in" fo:margin-left="0.4451in" fo:text-indent="-0.4451in">
        <style:tab-stops/>
      </style:paragraph-properties>
    </style:style>
    <style:style style:name="T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5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7" style:parent-style-name="內文" style:family="paragraph">
      <style:paragraph-properties fo:text-align="justify" fo:line-height="0.3194in" fo:margin-left="0.4444in" fo:text-indent="-0.4444in">
        <style:tab-stops/>
      </style:paragraph-properties>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color="#000000" fo:font-size="16pt" style:font-size-asian="16pt" style:font-size-complex="16pt"/>
    </style:style>
    <style:style style:name="T689" style:parent-style-name="預設段落字型" style:family="text">
      <style:text-properties style:font-name="標楷體" style:font-name-asian="標楷體" fo:color="#000000"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color="#000000" fo:font-size="16pt" style:font-size-asian="16pt" style:font-size-complex="16pt"/>
    </style:style>
    <style:style style:name="T692" style:parent-style-name="預設段落字型" style:family="text">
      <style:text-properties style:font-name="標楷體" style:font-name-asian="標楷體" style:font-weight-complex="bold" fo:color="#000000" fo:font-size="16pt" style:font-size-asian="16pt" style:font-size-complex="16pt"/>
    </style:style>
    <style:style style:name="T693" style:parent-style-name="預設段落字型" style:family="text">
      <style:text-properties style:font-name="標楷體" style:font-name-asian="標楷體" style:font-weight-complex="bold" fo:color="#000000" fo:font-size="16pt" style:font-size-asian="16pt" style:font-size-complex="16pt"/>
    </style:style>
    <style:style style:name="T694" style:parent-style-name="預設段落字型" style:family="text">
      <style:text-properties style:font-name="標楷體" style:font-name-asian="標楷體" style:font-weight-complex="bold" fo:color="#000000" fo:font-size="16pt" style:font-size-asian="16pt" style:font-size-complex="16pt"/>
    </style:style>
    <style:style style:name="T695" style:parent-style-name="預設段落字型" style:family="text">
      <style:text-properties style:font-name="標楷體" style:font-name-asian="標楷體" style:font-weight-complex="bold" fo:color="#000000" fo:font-size="16pt" style:font-size-asian="16pt" style:font-size-complex="16pt"/>
    </style:style>
    <style:style style:name="T696" style:parent-style-name="預設段落字型" style:family="text">
      <style:text-properties style:font-name="標楷體" style:font-name-asian="標楷體" style:font-weight-complex="bold" fo:color="#000000" fo:font-size="16pt" style:font-size-asian="16pt" style:font-size-complex="16pt"/>
    </style:style>
    <style:style style:name="T697" style:parent-style-name="預設段落字型" style:family="text">
      <style:text-properties style:font-name="標楷體" style:font-name-asian="標楷體" style:font-weight-complex="bold"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style:font-weight-complex="bold"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P711"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712" style:parent-style-name="標題1" style:family="paragraph">
      <style:paragraph-properties fo:line-height="0.3194in" fo:margin-left="0.6666in" fo:text-indent="-0.6666in">
        <style:tab-stops/>
      </style:paragraph-properties>
      <style:text-properties style:font-name="標楷體" style:font-name-asian="標楷體" fo:font-weight="normal" style:font-weight-asian="normal" fo:color="#000000" fo:font-size="16pt" style:font-size-asian="16pt" style:font-size-complex="16pt"/>
    </style:style>
    <style:style style:name="P713" style:parent-style-name="內文" style:family="paragraph">
      <style:paragraph-properties fo:text-align="justify" fo:line-height="0.3194in" fo:margin-left="0.4451in" fo:text-indent="-0.4451in">
        <style:tab-stops/>
      </style:paragraph-properties>
    </style:style>
    <style:style style:name="T7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5" style:parent-style-name="預設段落字型" style:family="text">
      <style:text-properties style:font-name="標楷體" style:font-name-asian="標楷體" fo:color="#000000" fo:font-size="16pt" style:font-size-asian="16pt" style:font-size-complex="16pt"/>
    </style:style>
    <style:style style:name="T716" style:parent-style-name="預設段落字型" style:family="text">
      <style:text-properties style:font-name="標楷體" style:font-name-asian="標楷體" fo:color="#000000" fo:font-size="16pt" style:font-size-asian="16pt" style:font-size-complex="16pt"/>
    </style:style>
    <style:style style:name="P717" style:parent-style-name="內文" style:family="paragraph">
      <style:paragraph-properties fo:text-align="justify" fo:line-height="0.3194in" fo:margin-left="0.8333in">
        <style:tab-stops/>
      </style:paragraph-properties>
    </style:style>
    <style:style style:name="T7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8"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T7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5" style:parent-style-name="內文" style:family="paragraph">
      <style:paragraph-properties fo:text-align="justify" fo:line-height="0.3194in" fo:margin-left="0.8333in">
        <style:tab-stops/>
      </style:paragraph-properties>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5" style:parent-style-name="內文" style:family="paragraph">
      <style:paragraph-properties fo:text-align="justify" fo:line-height="0.3194in" fo:margin-left="0.4444in" fo:text-indent="-0.4444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
      <text:p text:style-name="P3"/>
      <text:p text:style-name="P4"/>
      <text:p text:style-name="P5"/>
      <text:p text:style-name="P6"/>
      <text:p text:style-name="P7"/>
      <text:p text:style-name="P8">公教人員生育補助</text:p>
      <text:p text:style-name="P9">常見問題問答集</text:p>
      <text:p text:style-name="P10"/>
      <text:p text:style-name="P11"/>
      <text:p text:style-name="P12"/>
      <text:p text:style-name="P13"/>
      <text:p text:style-name="P14"/>
      <text:p text:style-name="P15"/>
      <text:p text:style-name="P16"/>
      <text:p text:style-name="P17"/>
      <text:p text:style-name="P18"/>
      <text:p text:style-name="P19">行政院人事行政總處 製</text:p>
      <text:p text:style-name="P20"/>
      <text:p text:style-name="P21">中華民國103年6月17日</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390351535" office:target-frame-name="_top" xlink:show="replace"><text:span text:style-name="T27">一、「全國軍公教員工待遇支給要點」</text:span><text:span text:style-name="T28">(</text:span><text:span text:style-name="T29">以下簡稱支給要點</text:span><text:span text:style-name="T30">)</text:span><text:span text:style-name="T31">附表八「公教人員婚喪生育補助表」</text:span><text:span text:style-name="T32">(</text:span><text:span text:style-name="T33">以下簡稱附表八</text:span><text:span text:style-name="T34">)</text:span><text:span text:style-name="T35">生育補助之</text:span><text:span text:style-name="T36">修正背景為何？</text:span><text:span text:style-name="T37"><text:tab/></text:span><text:span text:style-name="T38">1</text:span></text:a></text:p>
          <text:p text:style-name="P39"><text:a xlink:href="#_Toc390351536" office:target-frame-name="_top" xlink:show="replace"><text:span text:style-name="T40">二、本次修正後之支給對象及條件為何</text:span><text:span text:style-name="T41">?</text:span><text:span text:style-name="T42"><text:tab/></text:span><text:span text:style-name="T43">1</text:span></text:a></text:p>
          <text:p text:style-name="P44"><text:a xlink:href="#_Toc390351537" office:target-frame-name="_top" xlink:show="replace"><text:span text:style-name="T45">三、本次修正後補助基準為何</text:span><text:span text:style-name="T46">?</text:span><text:span text:style-name="T47"><text:tab/></text:span><text:span text:style-name="T48">2</text:span></text:a></text:p>
          <text:p text:style-name="P49"><text:a xlink:href="#_Toc390351538" office:target-frame-name="_top" xlink:show="replace"><text:span text:style-name="T50">四、有關</text:span><text:span text:style-name="T51">早產</text:span><text:span text:style-name="T52">之定義為何</text:span><text:span text:style-name="T53">?</text:span><text:span text:style-name="T54"><text:tab/></text:span><text:span text:style-name="T55">2</text:span></text:a></text:p>
          <text:p text:style-name="P56"><text:a xlink:href="#_Toc390351539" office:target-frame-name="_top" xlink:show="replace"><text:span text:style-name="T57">五、有關雙胞胎以上是否增給生育補助及其規定為何？</text:span><text:span text:style-name="T58"><text:tab/></text:span><text:span text:style-name="T59">2</text:span></text:a></text:p>
          <text:p text:style-name="P60"><text:a xlink:href="#_Toc390351540" office:target-frame-name="_top" xlink:show="replace"><text:span text:style-name="T61">六、男性公教員工之配偶如同為公教員工，配偶</text:span><text:span text:style-name="T62">(</text:span><text:span text:style-name="T63">參加公保或勞保且非雙生以上</text:span><text:span text:style-name="T64">)</text:span><text:span text:style-name="T65">於請領保險之生育給付後，得否再申請生育補助？</text:span><text:span text:style-name="T66"><text:tab/></text:span><text:span text:style-name="T67">3</text:span></text:a></text:p>
          <text:p text:style-name="P68"><text:a xlink:href="#_Toc390351541" office:target-frame-name="_top" xlink:show="replace"><text:span text:style-name="T69">七、男性公教員工之配偶如同為公教員工，配偶</text:span><text:span text:style-name="T70">(</text:span><text:span text:style-name="T71">參加公保或勞保</text:span><text:span text:style-name="T72">)</text:span><text:span text:style-name="T73">雙生以上於請領保險之生育給付後，得否再申請生育補助？</text:span><text:span text:style-name="T74"><text:tab/></text:span><text:span text:style-name="T75">3</text:span></text:a></text:p>
          <text:p text:style-name="P76"><text:a xlink:href="#_Toc390351542" office:target-frame-name="_top" xlink:show="replace"><text:span text:style-name="T77">八、男性公教員</text:span><text:span text:style-name="T78">工</text:span><text:span text:style-name="T79">之配偶如同為公教員工，配偶繳付公保或勞保保險費未滿</text:span><text:span text:style-name="T80">280</text:span><text:span text:style-name="T81">日分娩或繳付公保或勞保保險費未滿</text:span><text:span text:style-name="T82">181</text:span><text:span text:style-name="T83">日早產者，得否申請生育補助</text:span><text:span text:style-name="T84">?</text:span><text:span text:style-name="T85"><text:tab/></text:span><text:span text:style-name="T86">4</text:span></text:a></text:p>
          <text:p text:style-name="P87"><text:a xlink:href="#_Toc390351543" office:target-frame-name="_top" xlink:show="replace"><text:span text:style-name="T88">九、男性公教員工之</text:span><text:span text:style-name="T89">配偶</text:span><text:span text:style-name="T90">如為軍職人員，得否申請生育補助？</text:span><text:span text:style-name="T91"><text:tab/></text:span><text:span text:style-name="T92">5</text:span></text:a></text:p>
          <text:p text:style-name="P93"><text:a xlink:href="#_Toc390351544" office:target-frame-name="_top" xlink:show="replace"><text:span text:style-name="T94">十、男性公教員</text:span><text:span text:style-name="T95">工</text:span><text:span text:style-name="T96">之配偶如為國民年金保險</text:span><text:span text:style-name="T97">(</text:span><text:span text:style-name="T98">以下簡稱國保</text:span><text:span text:style-name="T99">)</text:span><text:span text:style-name="T100">或農民健康保險</text:span><text:span text:style-name="T101">(</text:span><text:span text:style-name="T102">以下簡稱農保</text:span><text:span text:style-name="T103">)</text:span><text:span text:style-name="T104">之被保險人，於請領各該保險之生育給付後，得否申請生育補助？</text:span><text:span text:style-name="T105"><text:tab/></text:span><text:span text:style-name="T106">5</text:span></text:a></text:p>
          <text:p text:style-name="P107"><text:a xlink:href="#_Toc390351545" office:target-frame-name="_top" xlink:show="replace"><text:span text:style-name="T108">十一、男性公教員</text:span><text:span text:style-name="T109">工</text:span><text:span text:style-name="T110">之配偶如為未參加任何社會保險者，得否申請生育補</text:span><text:bookmark-start text:name="_Hlt390351592"/><text:bookmark-start text:name="_Hlt390351593"/><text:bookmark-end text:name="_Hlt390351592"/><text:bookmark-end text:name="_Hlt390351593"/><text:span text:style-name="T111">助</text:span><text:span text:style-name="T112">?</text:span><text:span text:style-name="T113"><text:tab/></text:span><text:span text:style-name="T114">5</text:span></text:a></text:p>
          <text:p text:style-name="P115"><text:a xlink:href="#_Toc390351546" office:target-frame-name="_top" xlink:show="replace"><text:span text:style-name="T116">十二、女性公教員工</text:span><text:span text:style-name="T117">(</text:span><text:span text:style-name="T118">其配偶非公教員工</text:span><text:span text:style-name="T119">)</text:span><text:span text:style-name="T120">分娩或早產</text:span><text:span text:style-name="T121">(</text:span><text:span text:style-name="T122">非雙生以上</text:span><text:span text:style-name="T123">)</text:span><text:span text:style-name="T124">於請領公保或勞保</text:span><text:span text:style-name="T125">生育</text:span><text:span text:style-name="T126">給付後，得否再申請生育補助</text:span><text:span text:style-name="T127">?</text:span><text:span text:style-name="T128"><text:tab/></text:span><text:span text:style-name="T129">6</text:span></text:a></text:p>
          <text:p text:style-name="P130"><text:a xlink:href="#_Toc390351547" office:target-frame-name="_top" xlink:show="replace"><text:span text:style-name="T131">十三、女性公教員工</text:span><text:span text:style-name="T132">(</text:span><text:span text:style-name="T133">其配偶非公教員工</text:span><text:span text:style-name="T134">)</text:span><text:span text:style-name="T135">分娩或早產且雙生以上於請領公保或勞保</text:span><text:span text:style-name="T136">生育</text:span><text:span text:style-name="T137">給付後，得否再申請生育補助</text:span><text:span text:style-name="T138">?</text:span><text:span text:style-name="T139"><text:tab/></text:span><text:span text:style-name="T140">6</text:span></text:a></text:p>
          <text:p text:style-name="P141"><text:a xlink:href="#_Toc390351548" office:target-frame-name="_top" xlink:show="replace"><text:span text:style-name="T142">十四、女性公教員工</text:span><text:span text:style-name="T143">(</text:span><text:span text:style-name="T144">其</text:span><text:span text:style-name="T145">配偶</text:span><text:span text:style-name="T146">非公教員工</text:span><text:span text:style-name="T147">)</text:span><text:span text:style-name="T148">繳付公保或勞保保費未滿</text:span><text:span text:style-name="T149">280</text:span><text:span text:style-name="T150">日分娩或未滿</text:span><text:span text:style-name="T151">181</text:span><text:span text:style-name="T152">日早產者，得否申請生育補助</text:span><text:span text:style-name="T153">?</text:span><text:span text:style-name="T154"><text:tab/></text:span><text:span text:style-name="T155">6</text:span></text:a></text:p>
          <text:p text:style-name="P156"><text:a xlink:href="#_Toc390351549" office:target-frame-name="_top" xlink:show="replace"><text:span text:style-name="T157">十五、女性公教人員分娩或早產不合依公保法請領生育給付，惟符合依勞工保險條例第</text:span><text:span text:style-name="T158">20</text:span><text:span text:style-name="T159">條第</text:span><text:span text:style-name="T160">2</text:span><text:span text:style-name="T161">項規定請領生育給付，得否再申請生育補助</text:span><text:span text:style-name="T162">?</text:span><text:span text:style-name="T163"><text:tab/></text:span><text:span text:style-name="T164">7</text:span></text:a></text:p>
        </text:index-body>
      </text:table-of-content>
      <text:h text:style-name="P165" text:outline-level="1"><text:bookmark-start text:name="_Toc341980572"/><text:bookmark-start text:name="_Toc349125464"/><text:bookmark-start text:name="_Toc383436976"/><text:bookmark-start text:name="_Toc390351535"/><text:soft-page-break/><text:span text:style-name="T168">一、</text:span><text:span text:style-name="T169">「全國軍公教員工待遇支給要點」</text:span><text:span text:style-name="T170">(以下簡稱支給要點)</text:span><text:span text:style-name="T171">附表八「公教人員婚喪生育補助表」</text:span><text:span text:style-name="T172">(以下簡稱附表八)</text:span><text:span text:style-name="T173">生育補助之</text:span><text:span text:style-name="T174">修正</text:span><text:span text:style-name="T175">背景為何</text:span><text:span text:style-name="T176">？</text:span><text:bookmark-end text:name="_Toc390351535"/></text:h>
      <text:p text:style-name="P177"><text:span text:style-name="T178">答</text:span><text:span text:style-name="T179">：</text:span><text:span text:style-name="T180">本次修正</text:span><text:span text:style-name="T181">附表八</text:span><text:span text:style-name="T182">規定</text:span><text:span text:style-name="T183">係配合</text:span><text:span text:style-name="T184">立法院103年1月14日三讀通過</text:span><text:span text:style-name="T185">公教人員保險（以下簡稱公保）</text:span><text:span text:style-name="T186">法修正</text:span><text:span text:style-name="T187">案增列生育給付項目所做附帶決議</text:span><text:span text:style-name="T188">及</text:span><text:span text:style-name="T189">行政院召開</text:span><text:span text:style-name="T190">財政健全專案小組會議決議</text:span><text:span text:style-name="T191">辦理</text:span><text:span text:style-name="T192">：</text:span></text:p>
      <text:list text:style-name="LFO1" text:continue-numbering="true">
        <text:list-item>
          <text:p text:style-name="P193"><text:span text:style-name="T194">立法院附帶決議：有關適用</text:span><text:span text:style-name="T195">公保法</text:span><text:span text:style-name="T196">之被保險人，自本法</text:span><text:span text:style-name="T197">三讀通過</text:span><text:span text:style-name="T198">後</text:span><text:span text:style-name="T199">，</text:span><text:span text:style-name="T200">其</text:span><text:span text:style-name="T201">生育給付應改由本保險準備金支應，政府不得再以其他非法制化之生活津貼名義給予生育補助</text:span><text:span text:style-name="T202">。</text:span></text:p>
        </text:list-item>
        <text:list-item>
          <text:p text:style-name="P203"><text:span text:style-name="T204">財政健全專案小組第2次會議決議：公保法修正後保險給付已新增「生育給付」項目，</text:span><text:span text:style-name="T205">爰請本總處修正支給要點，取消與公保</text:span><text:span text:style-name="T206">重複之生育給付，至男性被保險人及雙生以上按比例增給等公保無法給付部分，請本總處在不減損公務人員現有權益下，研擬補助方案。</text:span></text:p>
        </text:list-item>
      </text:list>
      <text:p text:style-name="P207"/>
      <text:h text:style-name="P208" text:outline-level="1"><text:bookmark-start text:name="_Toc390351536"/>二、本次修正後之支給對象及條件為何?<text:bookmark-end text:name="_Toc390351536"/></text:h>
      <text:p text:style-name="P209"><text:span text:style-name="T210">答</text:span><text:span text:style-name="T211">：</text:span></text:p>
      <text:list text:style-name="LFO2" text:continue-numbering="true">
        <text:list-item>
          <text:p text:style-name="P212">依公保法第36條及勞工保險（以下簡稱勞保）條例第32條規定，生育給付對象不包含被保險人之配偶，及依上開各該保險規定，本人繳付本保險保險費未滿280日分娩或繳付本保險保險費未滿181日早產者亦不得申請生育給付，爰上開未納入各該保險給付對象者，均納為生育補助之支給對象。又為期與公保生育給付之給付條件衡平一致，支給條件增訂「早產」，並刪除「未滿五個月流產者，不得申請生育補助」之規定。</text:p>
        </text:list-item>
        <text:list-item>
          <text:p text:style-name="P213">本次修正後之支給對象及條件如下：</text:p>
        </text:list-item>
      </text:list>
      <text:list text:style-name="LFO3" text:continue-numbering="true">
        <text:list-item>
          <text:p text:style-name="P214">男性公教員工配偶分娩或早產。</text:p>
        </text:list-item>
        <text:list-item>
          <text:p text:style-name="P215">女性公教員工依公保法或勞保條例繳付保險費未滿280日分娩或未滿181日早產者。</text:p>
        </text:list-item>
        <text:list-item>
          <text:p text:style-name="P216">軍人保險(以下簡稱軍保)條例因尚未納入生育給付項目，軍職人員及其配偶分娩或早產者均得申請本項補助。</text:p>
        </text:list-item>
      </text:list>
      <text:list text:style-name="LFO2" text:continue-numbering="true">
        <text:list-item>
          <text:p text:style-name="P217"><text:span text:style-name="T218">另基於國家整體資源合理運用及依財政健全專案小組第2</text:span><text:span text:style-name="T219">次會議</text:span><text:span text:style-name="T220">決議</text:span><text:span text:style-name="T221">，本總處本</text:span><text:span text:style-name="T222">各種社會保險無法給付，</text:span><text:span text:style-name="T223">且在不減損公教員工既有權益之原則下，研擬補助方案</text:span><text:span text:style-name="T224">，爰</text:span><text:span text:style-name="T225">附表八</text:span><text:span text:style-name="T226">生育補助欄</text:span><text:span text:style-name="T227">增列</text:span><text:span text:style-name="T228">限制</text:span><text:span text:style-name="T229">二、</text:span><text:span text:style-name="T230">規定</text:span><text:span text:style-name="T231">：「</text:span><text:span text:style-name="T232">配偶為各種社會保險(全民健康保險除外)之被保險人，應優先適用各該社會保險之規定申請生育給付，其請領之金額較</text:span><text:span text:style-name="T233">本表</text:span><text:span text:style-name="T234">規定之補助基準為低時，得檢附證明文件請領二者間之差額。</text:span><text:span text:style-name="T235">」</text:span><text:span text:style-name="T236">(</text:span><text:span text:style-name="T237">上開所稱社會保險指公保、軍保、勞保、國民年金保險及農民健康保險)。</text:span></text:p>
        </text:list-item>
      </text:list>
      <text:p text:style-name="P238"/>
      <text:h text:style-name="P239" text:outline-level="1"><text:bookmark-start text:name="_Toc390351537"/>三、本次修正後補助基準為何?<text:bookmark-end text:name="_Toc390351537"/></text:h>
      <text:p text:style-name="P240"><text:span text:style-name="T241">答</text:span><text:span text:style-name="T242">：</text:span><text:span text:style-name="T243">2</text:span><text:span text:style-name="T244">個月薪俸額，</text:span><text:span text:style-name="T245">薪俸額以</text:span><text:span text:style-name="T246">事實發生當月起，往前推算</text:span><text:span text:style-name="T247">6</text:span><text:span text:style-name="T248">個月薪俸額之平均數計算</text:span><text:span text:style-name="T249"><text:s/></text:span><text:span text:style-name="T250">(</text:span><text:span text:style-name="T251">參照修正後公保法之生育給付規定</text:span><text:span text:style-name="T252">修正</text:span><text:span text:style-name="T253">)</text:span><text:span text:style-name="T254">。</text:span><text:span text:style-name="T255">如</text:span><text:span text:style-name="T256">推算月份</text:span><text:span text:style-name="T257">當月薪俸額有變動時，該月薪俸額應按實支數</text:span><text:span text:style-name="T258">計算。</text:span><text:span text:style-name="T259">又如</text:span><text:span text:style-name="T260">申請人</text:span><text:span text:style-name="T261">實際任職月數未滿6個月，</text:span><text:span text:style-name="T262">參照公保法規定</text:span><text:span text:style-name="T263">，</text:span><text:span text:style-name="T264">以實際任職月數</text:span><text:span text:style-name="T265">之平均薪俸額</text:span><text:span text:style-name="T266">計算。</text:span></text:p>
      <text:p text:style-name="P267"/>
      <text:h text:style-name="P268" text:outline-level="1"><text:bookmark-start text:name="_Toc390351538"/><text:span text:style-name="T269">四、有關</text:span><text:span text:style-name="T270">早產</text:span><text:span text:style-name="T271">之定義為何</text:span><text:span text:style-name="T272">?</text:span><text:bookmark-end text:name="_Toc390351538"/></text:h>
      <text:p text:style-name="P273"><text:span text:style-name="T274">答：</text:span><text:span text:style-name="T275">參照勞保</text:span><text:span text:style-name="T276">局</text:span><text:span text:style-name="T277">對早產之認定，於附表八說明五、規定</text:span><text:span text:style-name="T278">，</text:span><text:span text:style-name="T279">因早產申請生育補助需妊娠週數大於20週，小於37週生產。</text:span><text:span text:style-name="T280">又妊娠</text:span><text:span text:style-name="T281">週</text:span><text:span text:style-name="T282">數符合上開規定即屬早產</text:span><text:span text:style-name="T283">，</text:span><text:span text:style-name="T284">與胎兒出生時是否存活無涉</text:span><text:span text:style-name="T285">。</text:span></text:p>
      <text:p text:style-name="P286"/>
      <text:h text:style-name="P287" text:outline-level="1"><text:bookmark-start text:name="_Toc390351539"/>五、有關雙胞胎以上是否增給生育補助及其規定為何？<text:bookmark-end text:name="_Toc390351539"/></text:h>
      <text:p text:style-name="P288"><text:span text:style-name="T289">答：</text:span><text:span text:style-name="T290">依</text:span><text:span text:style-name="T291">附表八說明六、規定</text:span><text:span text:style-name="T292">，</text:span><text:span text:style-name="T293">本人或配偶分娩或早產為雙生以上者，另增給生育補助，雙胞胎者，給與2個月薪俸額；三胞</text:span><text:soft-page-break/><text:span text:style-name="T294">胎者，給與4個月薪俸額；四胞胎以上者類推之。</text:span></text:p>
      <text:p text:style-name="P295"/>
      <text:h text:style-name="P296" text:outline-level="1"><text:bookmark-start text:name="_Toc390351540"/>六、<text:bookmark-end text:name="_Toc341980572"/><text:bookmark-end text:name="_Toc349125464"/>男性公教員工之配偶如同為公教員工，配偶(參加公保或勞保且非雙生以上)於請領保險之生育給付後，得否再申請生育補助？<text:bookmark-end text:name="_Toc383436976"/><text:bookmark-end text:name="_Toc390351540"/></text:h>
      <text:p text:style-name="P297"><text:span text:style-name="T298">答</text:span><text:span text:style-name="T299">：</text:span><text:bookmark-start text:name="_Toc341980573"/><text:span text:style-name="T300">依</text:span><text:span text:style-name="T301">附表八規定，</text:span><text:span text:style-name="T302">配偶為各種社會保險(全民健康保險除外)之被保險人，應優先適用各該社會保險之規定申請生育給付，其請領之金額較本表規定之補助基準為低時，得檢附證明文件請領二者間之差額。</text:span><text:span text:style-name="T303">是以，配偶符合保險生育給付規定者，應優先請領保險之生育給付；又如其請領</text:span><text:span text:style-name="T304">金</text:span><text:span text:style-name="T305">額較男性</text:span><text:span text:style-name="T306">公教員工</text:span><text:span text:style-name="T307">依附表八規定之補助基準為低時，得由男性</text:span><text:span text:style-name="T308">公教員工</text:span><text:span text:style-name="T309">檢附證明文件請領二者間之差額。</text:span><text:span text:style-name="T310"><text:s/></text:span></text:p>
      <text:p text:style-name="P311"><text:span text:style-name="T312"><text:s text:c="4"/>舉例</text:span><text:span text:style-name="T313">說明</text:span><text:span text:style-name="T314">如下：</text:span><text:span text:style-name="T315">男性公務人員本人敘薦任第9職等本俸5 級，</text:span><text:span text:style-name="T316">其配偶亦為公</text:span><text:span text:style-name="T317">務</text:span><text:span text:style-name="T318">人員，</text:span><text:span text:style-name="T319">敘委任第3職等本俸5</text:span><text:span text:style-name="T320">級，則本人</text:span><text:span text:style-name="T321">依</text:span><text:span text:style-name="T322">附表八</text:span><text:span text:style-name="T323">規定原得請領2個月薪俸額之生育補助新臺幣(以下同)72,850元（36,425×2），</text:span><text:span text:style-name="T324">惟因其配偶已申請公保之生育給付42,220元（21,110×2），爰得按</text:span><text:span text:style-name="T325">附表八</text:span><text:span text:style-name="T326">規定</text:span><text:span text:style-name="T327">請</text:span><text:span text:style-name="T328">領二者間之差額</text:span><text:span text:style-name="T329">30,630元（72,850-42,220）。</text:span></text:p>
      <text:p text:style-name="P330"/>
      <text:h text:style-name="P331" text:outline-level="1"><text:bookmark-start text:name="_Toc349125465"/><text:bookmark-start text:name="_Toc383436977"/><text:bookmark-start text:name="_Toc390351541"/>七、<text:bookmark-end text:name="_Toc341980573"/><text:bookmark-end text:name="_Toc349125465"/><text:bookmark-end text:name="_Toc383436977"/>男性公教員工之配偶如同為公教員工，配偶(參加公保或勞保)雙生以上於請領保險之生育給付後，得否再申請生育補助？<text:bookmark-end text:name="_Toc390351541"/></text:h>
      <text:p text:style-name="P332"><text:span text:style-name="T333">答</text:span><text:span text:style-name="T334">：</text:span><text:bookmark-start text:name="_Toc341980581"/></text:p>
      <text:list text:style-name="LFO4" text:continue-numbering="true">
        <text:list-item>
          <text:p text:style-name="P335"><text:span text:style-name="T336">依</text:span><text:span text:style-name="T337">附表</text:span><text:span text:style-name="T338">八</text:span><text:span text:style-name="T339">規定，</text:span><text:span text:style-name="T340">配偶為各種社會保險(全民健康保險除外)之被保險人，應優先適用各該社會保險之規定申請生育給付，其請領之金額較本表規定之補助基準為低時，得檢附證明文件請領二者間之差額。另依附表八說明六、規定，本人或配偶分娩或早產為雙生以上者，另增給生育補助。</text:span></text:p>
        </text:list-item>
        <text:list-item>
          <text:p text:style-name="P341"><text:span text:style-name="T342">如配偶符合</text:span><text:span text:style-name="T343">公保</text:span><text:span text:style-name="T344">生育給付規定者，應優先請領</text:span><text:span text:style-name="T345">公保</text:span><text:span text:style-name="T346">之生育給</text:span><text:soft-page-break/><text:span text:style-name="T347">付，並可擇以下列方式請領生育補助：</text:span></text:p>
        </text:list-item>
      </text:list>
      <text:list text:style-name="LFO5" text:continue-numbering="true">
        <text:list-item>
          <text:p text:style-name="P348">由男性申請，請領包含女性公保生育給付與男性依附表八規定之補助基準計算之生育補助間之差額及第2名以後子女增給之生育補助。</text:p>
        </text:list-item>
        <text:list-item>
          <text:p text:style-name="P349">由女性申請，請領第2名以後子女增給之生育補助。</text:p>
        </text:list-item>
      </text:list>
      <text:p text:style-name="P350">舉例說明如下：</text:p>
      <text:list text:style-name="LFO6" text:continue-numbering="true">
        <text:list-item>
          <text:p text:style-name="P351"><text:span text:style-name="T352">由</text:span><text:span text:style-name="T353">男性申請，</text:span><text:span text:style-name="T354">男性公務人員本人敘薦任第9職等本俸5 級，</text:span><text:span text:style-name="T355">其配偶</text:span><text:span text:style-name="T356">敘委任第3職等本俸5</text:span><text:span text:style-name="T357">級，則本人</text:span><text:span text:style-name="T358">依</text:span><text:span text:style-name="T359">附表八</text:span><text:span text:style-name="T360">規定原得請領2個月薪俸額之生育補助新臺幣(以下同)72,850元（36,425×2），</text:span><text:span text:style-name="T361">惟因其配偶已申請公保之生育給付42,220元（21,110×2），爰</text:span><text:span text:style-name="T362">得按附</text:span><text:span text:style-name="T363">表</text:span><text:span text:style-name="T364">八</text:span><text:span text:style-name="T365">限制</text:span><text:span text:style-name="T366">二、</text:span><text:span text:style-name="T367">規定申請二者間之差額</text:span><text:span text:style-name="T368">30,630元（72,850-42,220）。並可請領第2名以後子女</text:span><text:span text:style-name="T369">2個月生育補助72,850元（36,425×2）。</text:span></text:p>
        </text:list-item>
        <text:list-item>
          <text:p text:style-name="P370"><text:span text:style-name="T371">由女性申請，可請領第2名以後子女2個月生育補助</text:span><text:span text:style-name="T372">42,220元（21,110×2）</text:span><text:span text:style-name="T373">。</text:span></text:p>
        </text:list-item>
      </text:list>
      <text:p text:style-name="P374"><text:span text:style-name="T375">(三)如配偶符合</text:span><text:span text:style-name="T376">勞保</text:span><text:span text:style-name="T377">生育給付規定者，應優先請領</text:span><text:span text:style-name="T378">勞保</text:span><text:span text:style-name="T379">之生育給付，又</text:span><text:span text:style-name="T380">勞保</text:span><text:span text:style-name="T381">業自103年</text:span><text:span text:style-name="T382">5</text:span><text:span text:style-name="T383">月</text:span><text:span text:style-name="T384">30</text:span><text:span text:style-name="T385">日起將生育補助費提高為</text:span><text:span text:style-name="T386">60日</text:span><text:span text:style-name="T387">且雙生以上可按</text:span><text:span text:style-name="T388">比例</text:span><text:span text:style-name="T389">增給之，爰僅男性依附表八規定補助基準(含</text:span><text:span text:style-name="T390">第2名以後子女增給部分</text:span><text:span text:style-name="T391">)支領之總額扣減配偶請領勞保生育給付(含</text:span><text:span text:style-name="T392">第2名以後子女增給部分</text:span><text:span text:style-name="T393">)之總額有差額時，</text:span><text:span text:style-name="T394">得</text:span><text:span text:style-name="T395">申請該差額之生育補助。</text:span></text:p>
      <text:p text:style-name="P396"><text:span text:style-name="T397"><text:s text:c="4"/>舉例說明如下：</text:span><text:span text:style-name="T398">男性公務人員本人敘薦任第</text:span><text:span text:style-name="T399">8</text:span><text:span text:style-name="T400">職等本俸</text:span><text:span text:style-name="T401">4</text:span><text:span text:style-name="T402">級，</text:span><text:span text:style-name="T403">其配偶</text:span><text:span text:style-name="T404">擔任工友</text:span><text:span text:style-name="T405">為勞保被保險</text:span><text:span text:style-name="T406">且雙生者</text:span><text:span text:style-name="T407">，則本人</text:span><text:span text:style-name="T408">依</text:span><text:span text:style-name="T409">附表八</text:span><text:span text:style-name="T410">規定原得請領</text:span><text:span text:style-name="T411">4</text:span><text:span text:style-name="T412">個月薪俸生育補助為</text:span><text:span text:style-name="T413">129,72</text:span><text:span text:style-name="T414">0元</text:span><text:span text:style-name="T415">【</text:span><text:span text:style-name="T416">（3</text:span><text:span text:style-name="T417">2,430</text:span><text:span text:style-name="T418">×2）</text:span><text:span text:style-name="T419">×2</text:span><text:span text:style-name="T420">】</text:span><text:span text:style-name="T421">，惟因其配偶已申請勞保之生育補助費</text:span><text:span text:style-name="T422">120</text:span><text:span text:style-name="T423">日</text:span><text:span text:style-name="T424">106,920元(</text:span><text:span text:style-name="T425">53,46</text:span><text:span text:style-name="T426">0元</text:span><text:span text:style-name="T427">×2</text:span><text:span text:style-name="T428">)</text:span><text:span text:style-name="T429">，爰</text:span><text:span text:style-name="T430">僅得</text:span><text:span text:style-name="T431">附表八</text:span><text:span text:style-name="T432">規定</text:span><text:span text:style-name="T433">請領二者間之差額</text:span><text:span text:style-name="T434">22,8</text:span><text:span text:style-name="T435">0</text:span><text:span text:style-name="T436">0</text:span><text:span text:style-name="T437">元</text:span><text:span text:style-name="T438">。</text:span></text:p>
      <text:p text:style-name="P439"/>
      <text:h text:style-name="P440" text:outline-level="1"><text:bookmark-start text:name="_Toc349125466"/><text:bookmark-start text:name="_Toc383436978"/><text:bookmark-start text:name="_Toc390351542"/><text:span text:style-name="T441">八、</text:span><text:bookmark-end text:name="_Toc341980581"/><text:bookmark-end text:name="_Toc349125466"/><text:bookmark-end text:name="_Toc383436978"/><text:span text:style-name="T442">男性</text:span><text:span text:style-name="T443">公教員</text:span><text:span text:style-name="T444">工</text:span><text:span text:style-name="T445">之配偶如同為公教</text:span><text:span text:style-name="T446">員</text:span><text:span text:style-name="T447">工</text:span><text:span text:style-name="T448">，配偶</text:span><text:span text:style-name="T449">繳付公保</text:span><text:span text:style-name="T450">或勞保</text:span><text:span text:style-name="T451">保險費未滿280日分娩或繳付公保</text:span><text:span text:style-name="T452">或勞保</text:span><text:span text:style-name="T453">保險費未滿181日</text:span><text:soft-page-break/><text:span text:style-name="T454">早產者，</text:span><text:span text:style-name="T455">得否</text:span><text:span text:style-name="T456">申請生育補助</text:span><text:span text:style-name="T457">?</text:span><text:bookmark-end text:name="_Toc390351542"/></text:h>
      <text:p text:style-name="P458"><text:span text:style-name="T459">答</text:span><text:span text:style-name="T460">：</text:span><text:span text:style-name="T461">男性公教員工之配偶</text:span><text:span text:style-name="T462">如屬</text:span><text:span text:style-name="T463">前述情形</text:span><text:span text:style-name="T464">分娩或早產</text:span><text:span text:style-name="T465">者</text:span><text:span text:style-name="T466">，</text:span><text:span text:style-name="T467">因</text:span><text:span text:style-name="T468">無法依各該保險</text:span><text:span text:style-name="T469">規定</text:span><text:span text:style-name="T470">申請生育</text:span><text:span text:style-name="T471">給付</text:span><text:span text:style-name="T472">，</text:span><text:span text:style-name="T473">爰</text:span><text:span text:style-name="T474">男性</text:span><text:span text:style-name="T475">公教員工</text:span><text:span text:style-name="T476">及其配偶</text:span><text:span text:style-name="T477">均得</text:span><text:span text:style-name="T478">申請生育補助</text:span><text:span text:style-name="T479">，並</text:span><text:span text:style-name="T480">以報領一份為限</text:span><text:span text:style-name="T481">。</text:span></text:p>
      <text:p text:style-name="P482"/>
      <text:h text:style-name="P483" text:outline-level="1"><text:bookmark-start text:name="_Toc349125468"/><text:bookmark-start text:name="_Toc383436979"/><text:bookmark-start text:name="_Toc390351543"/><text:span text:style-name="T484">九、</text:span><text:bookmark-end text:name="_Toc349125468"/><text:bookmark-end text:name="_Toc383436979"/><text:span text:style-name="T485">男性公教員</text:span><text:span text:style-name="T486">工</text:span><text:span text:style-name="T487">之</text:span><text:span text:style-name="T488">配偶</text:span><text:span text:style-name="T489">如為軍職人員，得否申請生育補助？</text:span><text:bookmark-end text:name="_Toc390351543"/></text:h>
      <text:p text:style-name="P490"><text:span text:style-name="T491">答</text:span><text:span text:style-name="T492">：</text:span><text:bookmark-start text:name="_Toc341980574"/><text:bookmark-start text:name="_Toc341980579"/><text:bookmark-start text:name="_Toc349125469"/><text:span text:style-name="T493">因軍保</text:span><text:span text:style-name="T494">條例</text:span><text:span text:style-name="T495">尚未納入生育給付項目，</text:span><text:span text:style-name="T496">爰男性公教員工及其配偶均得申請生育補助，並以報領一份為限。</text:span></text:p>
      <text:p text:style-name="P497"/>
      <text:h text:style-name="P498" text:outline-level="1"><text:bookmark-start text:name="_Toc341980575"/><text:bookmark-start text:name="_Toc349125472"/><text:bookmark-start text:name="_Toc383436982"/><text:bookmark-start text:name="_Toc390351544"/><text:bookmark-end text:name="_Toc341980574"/><text:bookmark-end text:name="_Toc341980579"/><text:bookmark-end text:name="_Toc349125469"/><text:span text:style-name="T499">十、</text:span><text:bookmark-end text:name="_Toc341980575"/><text:bookmark-end text:name="_Toc349125472"/><text:bookmark-end text:name="_Toc383436982"/><text:span text:style-name="T500">男性公教員</text:span><text:span text:style-name="T501">工</text:span><text:span text:style-name="T502">之配偶如為國民年金保險</text:span><text:span text:style-name="T503">(以下簡稱國保)</text:span><text:span text:style-name="T504">或農民健康保險</text:span><text:span text:style-name="T505">(以下簡稱農保)</text:span><text:span text:style-name="T506">之被保險人</text:span><text:span text:style-name="T507">，</text:span><text:span text:style-name="T508">於</text:span><text:span text:style-name="T509">請領</text:span><text:span text:style-name="T510">各該保險</text:span><text:span text:style-name="T511">之生育給付</text:span><text:span text:style-name="T512">後</text:span><text:span text:style-name="T513">，得否申請生育補助？</text:span><text:bookmark-end text:name="_Toc390351544"/></text:h>
      <text:p text:style-name="P514"><text:span text:style-name="T515">答</text:span><text:span text:style-name="T516">：</text:span><text:span text:style-name="T517">依</text:span><text:span text:style-name="T518">附表八</text:span><text:span text:style-name="T519">規定，</text:span><text:span text:style-name="T520">配偶為各種社會保險(全民健康保險除外)之被保險人，應優先適用各該社會保險之規定申請生育給付，其請領之金額較本表規定之補助基準為低時，得檢附證明文件請領二者間之差額。</text:span><text:span text:style-name="T521">是以，</text:span><text:span text:style-name="T522">配偶應優先請領國保或農保</text:span><text:span text:style-name="T523">之生育給付，</text:span><text:span text:style-name="T524">又如其請領金額較男性</text:span><text:span text:style-name="T525">公教員工</text:span><text:span text:style-name="T526">依附表八規定之補助基準為低時，得由男性檢附證明文件請領二者間之差額。</text:span></text:p>
      <text:p text:style-name="P527"><text:bookmark-start text:name="_Toc341980576"/><text:span text:style-name="T528"><text:s text:c="4"/>舉例說明如下：</text:span><text:span text:style-name="T529">男性公務人員本人敘薦任第</text:span><text:span text:style-name="T530">8</text:span><text:span text:style-name="T531">職等本俸</text:span><text:span text:style-name="T532">4</text:span><text:span text:style-name="T533">級，</text:span><text:span text:style-name="T534">其配偶為</text:span><text:span text:style-name="T535">農保</text:span><text:span text:style-name="T536">被保險人</text:span><text:span text:style-name="T537">，則本人</text:span><text:span text:style-name="T538">依</text:span><text:span text:style-name="T539">附表八</text:span><text:span text:style-name="T540">規定原得請領2個月薪俸生育補助為</text:span><text:span text:style-name="T541">64</text:span><text:span text:style-name="T542">,8</text:span><text:span text:style-name="T543">6</text:span><text:span text:style-name="T544">0元（</text:span><text:span text:style-name="T545">32,430</text:span><text:span text:style-name="T546">×2），惟因其配偶已申請</text:span><text:span text:style-name="T547">農</text:span><text:span text:style-name="T548">保</text:span><text:span text:style-name="T549">之生育</text:span><text:span text:style-name="T550">給付</text:span><text:span text:style-name="T551">20,400</text:span><text:span text:style-name="T552">元</text:span><text:span text:style-name="T553">(10,200</text:span><text:span text:style-name="T554">×2</text:span><text:span text:style-name="T555">)</text:span><text:span text:style-name="T556">，</text:span><text:span text:style-name="T557">爰得按附表八規定</text:span><text:span text:style-name="T558">請領二者間之差額</text:span><text:span text:style-name="T559">44,4</text:span><text:span text:style-name="T560">6</text:span><text:span text:style-name="T561">0</text:span><text:span text:style-name="T562">元</text:span><text:span text:style-name="T563">(</text:span><text:span text:style-name="T564">64,86</text:span><text:span text:style-name="T565">0-</text:span><text:span text:style-name="T566">20,4</text:span><text:span text:style-name="T567">00</text:span><text:span text:style-name="T568">)。</text:span></text:p>
      <text:p text:style-name="P569"/>
      <text:h text:style-name="P570" text:outline-level="1"><text:bookmark-start text:name="_Toc341980577"/><text:bookmark-start text:name="_Toc349125474"/><text:bookmark-start text:name="_Toc383436984"/><text:bookmark-start text:name="_Toc390351545"/><text:bookmark-end text:name="_Toc341980576"/><text:span text:style-name="T571">十一、</text:span><text:bookmark-end text:name="_Toc341980577"/><text:bookmark-end text:name="_Toc349125474"/><text:bookmark-end text:name="_Toc383436984"/><text:span text:style-name="T572">男性</text:span><text:span text:style-name="T573">公教</text:span><text:span text:style-name="T574">員</text:span><text:span text:style-name="T575">工</text:span><text:span text:style-name="T576">之配偶如為未參加任何社會保險</text:span><text:span text:style-name="T577">者</text:span><text:span text:style-name="T578">，得否申請生育補助</text:span><text:span text:style-name="T579">?</text:span><text:bookmark-end text:name="_Toc390351545"/></text:h>
      <text:p text:style-name="P580"><text:span text:style-name="T581">答</text:span><text:span text:style-name="T582">：</text:span><text:span text:style-name="T583">依國民年金法第7條規定，未滿65歲國民，在國內設有戶籍</text:span><text:soft-page-break/><text:span text:style-name="T584">而有規定情形之一者，除應參加或已參加相關社會保險者外，應參加本保險為被保險人。故目前除未具中華民國國籍或未滿25歲者，其餘國民均為各項社會保險之被保險人。故</text:span><text:span text:style-name="T585">配偶</text:span><text:span text:style-name="T586">如</text:span><text:span text:style-name="T587">屬上開情形致</text:span><text:span text:style-name="T588">未</text:span><text:span text:style-name="T589">能</text:span><text:span text:style-name="T590">參加任何社會保險，</text:span><text:span text:style-name="T591">男性</text:span><text:span text:style-name="T592">公教員工</text:span><text:span text:style-name="T593">可檢附</text:span><text:span text:style-name="T594">相關</text:span><text:span text:style-name="T595">證明文件請</text:span><text:span text:style-name="T596">領</text:span><text:span text:style-name="T597">生育補助。</text:span></text:p>
      <text:p text:style-name="P598"/>
      <text:h text:style-name="P599" text:outline-level="1"><text:bookmark-start text:name="_Toc349125501"/><text:bookmark-start text:name="_Toc383437003"/><text:bookmark-start text:name="_Toc390351546"/><text:span text:style-name="T600">十</text:span><text:span text:style-name="T601">二</text:span><text:span text:style-name="T602">、</text:span><text:bookmark-end text:name="_Toc349125501"/><text:bookmark-end text:name="_Toc383437003"/><text:span text:style-name="T603">女性公教</text:span><text:span text:style-name="T604">員</text:span><text:span text:style-name="T605">工</text:span><text:span text:style-name="T606">(其配偶非公教員工)</text:span><text:span text:style-name="T607">分娩或早產(非雙生以上)</text:span><text:span text:style-name="T608">於</text:span><text:span text:style-name="T609">請領公保</text:span><text:span text:style-name="T610">或勞保</text:span><text:span text:style-name="T611">生育</text:span><text:span text:style-name="T612">給付</text:span><text:span text:style-name="T613">後</text:span><text:span text:style-name="T614">，得否再申請生育補助?</text:span><text:bookmark-end text:name="_Toc390351546"/></text:h>
      <text:p text:style-name="P615"><text:span text:style-name="T616">答：</text:span><text:span text:style-name="T617">女性公教員</text:span><text:span text:style-name="T618">工</text:span><text:span text:style-name="T619">已得依公保法</text:span><text:span text:style-name="T620">或勞保條例</text:span><text:span text:style-name="T621">請領生育給付，</text:span><text:span text:style-name="T622">不得再</text:span><text:span text:style-name="T623">請</text:span><text:span text:style-name="T624">領</text:span><text:span text:style-name="T625">生育補助。</text:span></text:p>
      <text:p text:style-name="P626"/>
      <text:h text:style-name="P627" text:outline-level="1"><text:bookmark-start text:name="_Toc390351547"/><text:span text:style-name="T628">十三、女性公教員工(其配偶非公教員工)分娩或早產</text:span><text:span text:style-name="T629">且</text:span><text:span text:style-name="T630">雙生以上於請領公保或勞保</text:span><text:span text:style-name="T631">生育</text:span><text:span text:style-name="T632">給付後，得否再申請生育補助?</text:span><text:bookmark-end text:name="_Toc390351547"/></text:h>
      <text:p text:style-name="P633">答：女性公教員工於請領公保生育給付後，因公保法無就雙生以上子女增給之規定，爰得依附表八說明六、規定申請第2名以上子女每一胎2個月補助基準之生育補助。惟如請領勞保生育補助費後，因勞保業自103年5月30日起將生育補助費提高為60日且雙生以上可按比例增給之，爰不得再申請生育補助。</text:p>
      <text:p text:style-name="P634"/>
      <text:h text:style-name="P635" text:outline-level="1"><text:bookmark-start text:name="_Toc349125503"/><text:bookmark-start text:name="_Toc383437005"/><text:bookmark-start text:name="_Toc390351548"/><text:span text:style-name="T636">十</text:span><text:span text:style-name="T637">四</text:span><text:span text:style-name="T638">、</text:span><text:bookmark-end text:name="_Toc349125503"/><text:bookmark-end text:name="_Toc383437005"/><text:span text:style-name="T639">女性公教員</text:span><text:span text:style-name="T640">工</text:span><text:span text:style-name="T641">(其</text:span><text:span text:style-name="T642">配偶</text:span><text:span text:style-name="T643">非公教員工)</text:span><text:span text:style-name="T644">繳付公保</text:span><text:span text:style-name="T645">或勞保</text:span><text:span text:style-name="T646">保費未滿280日分娩或未滿181日早產者，得否申請生育補助</text:span><text:span text:style-name="T647">?</text:span><text:bookmark-end text:name="_Toc390351548"/></text:h>
      <text:p text:style-name="P648"><text:span text:style-name="T649">答：</text:span><text:span text:style-name="T650">依</text:span><text:span text:style-name="T651">附表八規定，</text:span><text:span text:style-name="T652">女性公教員工</text:span><text:span text:style-name="T653">繳付保險費未滿280日分娩或未滿181日早產者得申請生育補助。</text:span><text:span text:style-name="T654">是以，女性公教員</text:span><text:span text:style-name="T655">工</text:span><text:span text:style-name="T656">得請領2個月</text:span><text:span text:style-name="T657">補助基準之</text:span><text:span text:style-name="T658">生育補助。</text:span><text:span text:style-name="T659">惟</text:span><text:span text:style-name="T660">其配偶</text:span><text:span text:style-name="T661">如</text:span><text:span text:style-name="T662">為</text:span><text:span text:style-name="T663">農保</text:span><text:span text:style-name="T664">被保險人</text:span><text:span text:style-name="T665">，</text:span><text:span text:style-name="T666">因依農</text:span><text:span text:style-name="T667">民健康</text:span><text:span text:style-name="T668">保險條例第24條及25條規定本人及配偶分娩或早產，均得申請生育給付，且雙生以上者比例增給，爰其申請之生育補助須</text:span><text:span text:style-name="T669">扣除配偶</text:span><text:span text:style-name="T670">請領</text:span><text:span text:style-name="T671">農保生育給付</text:span><text:span text:style-name="T672">之</text:span><text:span text:style-name="T673">金額</text:span><text:span text:style-name="T674">，</text:span><text:soft-page-break/><text:span text:style-name="T675">如有差額始發給之</text:span><text:span text:style-name="T676">。</text:span></text:p>
      <text:p text:style-name="P677"><text:span text:style-name="T678"><text:s text:c="4"/>舉例說明如下：</text:span><text:span text:style-name="T679">如女性公</text:span><text:span text:style-name="T680">務人員</text:span><text:span text:style-name="T681">敘薦任第5職等本俸5級</text:span><text:span text:style-name="T682">，繳付公保</text:span><text:span text:style-name="T683">保費未滿280日分娩</text:span><text:span text:style-name="T684">者，因不合請領該保險生育給付</text:span><text:span text:style-name="T685">，得依</text:span><text:span text:style-name="T686">附表八</text:span><text:span text:style-name="T687">申請2個月生育補助48,8</text:span><text:span text:style-name="T688">8</text:span><text:span text:style-name="T689">0元（24,4</text:span><text:span text:style-name="T690">4</text:span><text:span text:style-name="T691">0×2）。</text:span><text:span text:style-name="T692">惟如其配偶為農保被保險人已請領農保生育補助20,</text:span><text:span text:style-name="T693">4</text:span><text:span text:style-name="T694">00元</text:span><text:span text:style-name="T695">(10,</text:span><text:span text:style-name="T696">2</text:span><text:span text:style-name="T697">00</text:span><text:span text:style-name="T698">×</text:span><text:span text:style-name="T699">2</text:span><text:span text:style-name="T700">)</text:span><text:span text:style-name="T701">，僅得請領</text:span><text:span text:style-name="T702">二者間之差額</text:span><text:span text:style-name="T703">28,</text:span><text:span text:style-name="T704">4</text:span><text:span text:style-name="T705">8</text:span><text:span text:style-name="T706">0元(48,8</text:span><text:span text:style-name="T707">8</text:span><text:span text:style-name="T708">0-20,</text:span><text:span text:style-name="T709">4</text:span><text:span text:style-name="T710">00)。</text:span></text:p>
      <text:p text:style-name="P711"/>
      <text:h text:style-name="P712" text:outline-level="1"><text:bookmark-start text:name="_Toc390351549"/>十五、女性公教人員分娩或早產不合依公保法請領生育給付，惟符合依勞工保險條例第20條第2項規定請領生育給付，得否再申請生育補助?<text:bookmark-end text:name="_Toc390351549"/></text:h>
      <text:p text:style-name="P713"><text:span text:style-name="T714">答：</text:span><text:span text:style-name="T715">依勞保條例第20條規定略以，被保險人在保險有效期間懷孕，且符合該條例第31條第1項第1款或第2款規定之參加保險日數，於保險效力停止一年後，因同一懷孕事故而分娩或早產者，得請領生育給付。第32條第3項規定略以，被保險人同時符合相關社會保險生育給付，或因軍公教身分請領國家給與之生育補助請領條件者，僅得擇一請領。</text:span><text:span text:style-name="T716">說明如下：</text:span></text:p>
      <text:list text:style-name="LFO7" text:continue-numbering="true">
        <text:list-item>
          <text:p text:style-name="P717"><text:span text:style-name="T718">女性公教人員</text:span><text:span text:style-name="T719">(其配偶非公教員工)</text:span><text:span text:style-name="T720">因</text:span><text:span text:style-name="T721">繳付公保保費未滿280日分娩或未滿181日早產</text:span><text:span text:style-name="T722">不合依公保法請領生育給付，</text:span><text:span text:style-name="T723">惟符合依勞保</text:span><text:span text:style-name="T724">條例第20條第2項規定請領生育給付</text:span><text:span text:style-name="T725">者</text:span><text:span text:style-name="T726">，</text:span><text:span text:style-name="T727">同時亦為</text:span><text:span text:style-name="T728">附表八</text:span><text:span text:style-name="T729">規定</text:span><text:span text:style-name="T730">之支給對象，為符</text:span><text:span text:style-name="T731">勞保</text:span><text:span text:style-name="T732">條例規定，其</text:span><text:span text:style-name="T733">得就</text:span><text:span text:style-name="T734">生育補助及勞保生育給付擇一請領。</text:span></text:p>
        </text:list-item>
        <text:list-item>
          <text:p text:style-name="P735"><text:span text:style-name="T736">如選擇勞保生育給付</text:span><text:span text:style-name="T737">且</text:span><text:span text:style-name="T738">配偶同為公教員工</text:span><text:span text:style-name="T739">者</text:span><text:span text:style-name="T740">，如</text:span><text:span text:style-name="T741">其</text:span><text:span text:style-name="T742">請領</text:span><text:span text:style-name="T743">勞保生育給付</text:span><text:span text:style-name="T744">金額與男性公教員工依附表八規定之補助基準為低時，可由其配偶請領二者間之差額。</text:span></text:p>
        </text:list-item>
      </text:list>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字元" style:display-name="說明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margin-left="0.3895in" fo:text-indent="-0.3895in">
        <style:tab-stops>
          <style:tab-stop style:type="right" style:leader-style="dotted" style:leader-text="." style:position="5.902in"/>
        </style:tab-stops>
      </style:paragraph-properties>
      <style:text-properties style:font-name="Calibri" fo:font-weight="bold" style:font-weight-asian="bold" style:font-weight-complex="bold" fo:text-transform="upperca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 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use-window-font-color="true"/>
    </style:style>
    <style:style style:name="WW_CharLFO3LVL1" style:family="text">
      <style:text-properties fo:color="#000000"/>
    </style:style>
    <style:style style:name="WW_CharLFO4LVL1" style:family="text">
      <style:text-properties fo:font-weight="bold" style:font-weight-asian="bold" style:use-window-font-color="true"/>
    </style:style>
    <style:style style:name="WW_CharLFO6LVL1" style:family="text">
      <style:text-properties style:font-name-complex="Times New Roman" fo:font-weight="bold" style:font-weight-asian="bold" fo:color="#000000"/>
    </style:style>
    <style:style style:name="WW_CharLFO7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text:style-name="WW_CharLFO6LVL1"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1.2798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style:letter-kerning="false"/>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style:master-page style:name="MP1" style:page-layout-name="PL1">
      <style:header>
        <text:p text:style-name="頁首"/>
      </style:header>
      <style:footer>
        <text:p text:style-name="頁尾"><draw:frame draw:style-name="F166" text:anchor-type="paragraph" svg:y="0.0006in" draw:z-index="0"><draw:text-box fo:min-height="0in" fo:min-width="0in"><text:p text:style-name="頁尾"><text:span text:style-name="頁碼"><text:page-number text:fixed="false">7</text:page-number></text:span></text:p></draw:text-box></draw:frame><text:span text:style-name="T16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何謂確定給付制（Defined Benefit Plan，DC）？</dc:title>
    <meta:initial-creator>林錦慧</meta:initial-creator>
    <dc:creator>NTSU</dc:creator>
    <meta:creation-date>2016-05-11T06:52:00Z</meta:creation-date>
    <dc:date>2016-05-11T06:52:00Z</dc:date>
    <meta:print-date>2014-06-12T07:52:00Z</meta:print-date>
    <meta:template xlink:href="Normal" xlink:type="simple"/>
    <meta:editing-cycles>2</meta:editing-cycles>
    <meta:editing-duration>PT0S</meta:editing-duration>
    <meta:document-statistic meta:page-count="11" meta:paragraph-count="12" meta:word-count="923" meta:character-count="6175" meta:row-count="43" meta:non-whitespace-character-count="5264"/>
  </office:meta>
</office:document-meta>
</file>