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0.0159in"/>
    </style:style>
    <style:style style:name="TableColumn5" style:family="table-column">
      <style:table-column-properties style:column-width="0.2833in"/>
    </style:style>
    <style:style style:name="TableColumn6" style:family="table-column">
      <style:table-column-properties style:column-width="0.1069in"/>
    </style:style>
    <style:style style:name="TableColumn7" style:family="table-column">
      <style:table-column-properties style:column-width="0.2395in"/>
    </style:style>
    <style:style style:name="TableColumn8" style:family="table-column">
      <style:table-column-properties style:column-width="0.2006in"/>
    </style:style>
    <style:style style:name="TableColumn9" style:family="table-column">
      <style:table-column-properties style:column-width="0.0125in"/>
    </style:style>
    <style:style style:name="TableColumn10" style:family="table-column">
      <style:table-column-properties style:column-width="1.1138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2201in"/>
    </style:style>
    <style:style style:name="TableColumn14" style:family="table-column">
      <style:table-column-properties style:column-width="0.2152in"/>
    </style:style>
    <style:style style:name="TableColumn15" style:family="table-column">
      <style:table-column-properties style:column-width="0.043in"/>
    </style:style>
    <style:style style:name="TableColumn16" style:family="table-column">
      <style:table-column-properties style:column-width="0.1993in"/>
    </style:style>
    <style:style style:name="TableColumn17" style:family="table-column">
      <style:table-column-properties style:column-width="0.2222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0.2979in"/>
    </style:style>
    <style:style style:name="TableColumn21" style:family="table-column">
      <style:table-column-properties style:column-width="0.0131in"/>
    </style:style>
    <style:style style:name="TableColumn22" style:family="table-column">
      <style:table-column-properties style:column-width="0.0562in"/>
    </style:style>
    <style:style style:name="TableColumn23" style:family="table-column">
      <style:table-column-properties style:column-width="0.2715in"/>
    </style:style>
    <style:style style:name="TableColumn24" style:family="table-column">
      <style:table-column-properties style:column-width="0.3506in"/>
    </style:style>
    <style:style style:name="TableColumn25" style:family="table-column">
      <style:table-column-properties style:column-width="0.1319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0652in"/>
    </style:style>
    <style:style style:name="TableColumn28" style:family="table-column">
      <style:table-column-properties style:column-width="0.2187in"/>
    </style:style>
    <style:style style:name="TableColumn29" style:family="table-column">
      <style:table-column-properties style:column-width="0.3569in"/>
    </style:style>
    <style:style style:name="TableColumn30" style:family="table-column">
      <style:table-column-properties style:column-width="0.209in"/>
    </style:style>
    <style:style style:name="TableColumn31" style:family="table-column">
      <style:table-column-properties style:column-width="0.1437in"/>
    </style:style>
    <style:style style:name="TableColumn32" style:family="table-column">
      <style:table-column-properties style:column-width="0.2062in"/>
    </style:style>
    <style:style style:name="TableColumn33" style:family="table-column">
      <style:table-column-properties style:column-width="0.5395in"/>
    </style:style>
    <style:style style:name="TableColumn34" style:family="table-column">
      <style:table-column-properties style:column-width="0.0402in"/>
    </style:style>
    <style:style style:name="Table1" style:family="table" style:master-page-name="MP0">
      <style:table-properties style:width="7.4708in" style:rel-width="100%" fo:margin-left="0in" table:align="left"/>
    </style:style>
    <style:style style:name="TableRow35" style:family="table-row">
      <style:table-row-properties style:min-row-height="0.6625in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center" fo:line-height="0.5555in">
        <style:tab-stops>
          <style:tab-stop style:type="left" style:position="7.7083in"/>
        </style:tab-stops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5555in" fo:margin-left="0.0833in" fo:text-indent="1.1166in">
        <style:tab-stops>
          <style:tab-stop style:type="left" style:position="7.625in"/>
        </style:tab-stops>
      </style:paragraph-properties>
    </style:style>
    <style:style style:name="TableRow47" style:family="table-row">
      <style:table-row-properties style:min-row-height="0.1937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 fo:color="#000000" fo:letter-spacing="0.0416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 fo:margin-top="0.1666in" fo:margin-bottom="0.1666in"/>
      <style:text-properties style:font-name-asian="標楷體" fo:color="#0000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5in" fo:line-height="0.1666in" fo:margin-left="0.0333in">
        <style:tab-stops/>
      </style:paragraph-properties>
    </style:style>
    <style:style style:name="T65" style:parent-style-name="預設段落字型" style:family="text">
      <style:text-properties style:font-name-asian="標楷體" fo:color="#000000" fo:letter-spacing="0.0208in"/>
    </style:style>
    <style:style style:name="T66" style:parent-style-name="預設段落字型" style:family="text">
      <style:text-properties style:font-name-asian="標楷體" fo:color="#000000" fo:letter-spacing="0.0152in"/>
    </style:style>
    <style:style style:name="P67" style:parent-style-name="內文" style:family="paragraph">
      <style:paragraph-properties fo:text-align="justify" fo:margin-bottom="0.0833in" fo:line-height="0.1666in" fo:margin-left="0.0333in">
        <style:tab-stops/>
      </style:paragraph-properties>
    </style:style>
    <style:style style:name="T68" style:parent-style-name="預設段落字型" style:family="text">
      <style:text-properties style:font-name-asian="標楷體" fo:color="#000000" fo:letter-spacing="0.0208in"/>
    </style:style>
    <style:style style:name="T69" style:parent-style-name="預設段落字型" style:family="text">
      <style:text-properties style:font-name-asian="標楷體" fo:color="#000000" fo:letter-spacing="0.0152in"/>
    </style:style>
    <style:style style:name="P70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color="#000000" fo:letter-spacing="0.3527in"/>
    </style:style>
    <style:style style:name="T76" style:parent-style-name="預設段落字型" style:family="text">
      <style:text-properties style:font-name-asian="標楷體" fo:color="#000000" fo:letter-spacing="0.0013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ableRow79" style:family="table-row">
      <style:table-row-properties style:min-row-height="0.17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1666in" fo:margin-left="0.5in" fo:margin-right="0.08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P85" style:parent-style-name="內文" style:family="paragraph">
      <style:paragraph-properties fo:text-align="justify" fo:margin-top="0.0333in" fo:margin-bottom="0.5in" fo:line-height="0.1666in" fo:margin-left="0.0333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 fo:color="#000000"/>
    </style:style>
    <style:style style:name="P88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end" fo:margin-right="0.0833in"/>
    </style:style>
    <style:style style:name="T90" style:parent-style-name="預設段落字型" style:family="text">
      <style:text-properties style:font-name-asian="標楷體" fo:color="#000000" fo:letter-spacing="0.2083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end" fo:margin-right="0.0833in"/>
    </style:style>
    <style:style style:name="TableRow94" style:family="table-row">
      <style:table-row-properties style:min-row-height="0.3916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paragraph-properties fo:text-align="end" fo:margin-right="0.0833in"/>
      <style:text-properties style:font-name-asian="標楷體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end" fo:margin-right="0.0833in"/>
      <style:text-properties style:font-name-asian="標楷體"/>
    </style:style>
    <style:style style:name="TableRow106" style:family="table-row">
      <style:table-row-properties style:min-row-height="0.2263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833in" fo:margin-right="0.0833in">
        <style:tab-stops/>
      </style:paragraph-properties>
      <style:text-properties fo:color="#000000"/>
    </style:style>
    <style:style style:name="P109" style:parent-style-name="內文" style:family="paragraph">
      <style:paragraph-properties fo:text-align="center" fo:line-height="0.1666in"/>
      <style:text-properties fo:color="#000000"/>
    </style:style>
    <style:style style:name="P110" style:parent-style-name="內文" style:family="paragraph">
      <style:paragraph-properties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paragraph-properties fo:text-align="end" fo:margin-right="0.0833in"/>
      <style:text-properties style:font-name-asian="標楷體" fo:color="#000000"/>
    </style:style>
    <style:style style:name="P114" style:parent-style-name="內文" style:family="paragraph">
      <style:paragraph-properties fo:text-align="end" fo:margin-right="0.0833in"/>
      <style:text-properties style:font-name-asian="標楷體"/>
    </style:style>
    <style:style style:name="TableRow115" style:family="table-row">
      <style:table-row-properties style:min-row-height="0.2993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 fo:letter-spacing="-0.0208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8951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EE0000" fo:letter-spacing="-0.0138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 fo:color="#000000"/>
    </style:style>
    <style:style style:name="P141" style:parent-style-name="內文" style:list-style-name="LFO1" style:family="paragraph">
      <style:paragraph-properties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 fo:color="#000000" fo:letter-spacing="-0.018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EE0000" fo:letter-spacing="-0.0138in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4166in" fo:margin-right="0.0833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5in" fo:margin-right="0.0833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margin-left="0.5in" fo:margin-right="0.08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196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1486in" fo:keep-together="always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paragraph-properties fo:margin-left="0.0138in" fo:margin-right="0.0138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152in" fo:keep-together="always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152in" fo:keep-together="always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3152in" fo:keep-together="always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2416in" fo:keep-together="always"/>
    </style:style>
    <style:style style:name="TableCell2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1847in" fo:keep-together="always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text-properties style:font-name="標楷體" style:font-name-asian="標楷體" fo:color="#000000" fo:font-size="8pt" style:font-size-asian="8pt"/>
    </style:style>
    <style:style style:name="P2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152in" fo:keep-together="always"/>
    </style:style>
    <style:style style:name="P2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152in" fo:keep-together="always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152in" fo:keep-together="always"/>
    </style:style>
    <style:style style:name="P3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152in" fo:keep-together="always"/>
    </style:style>
    <style:style style:name="TableCell31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152in" fo:keep-together="always"/>
    </style:style>
    <style:style style:name="TableCell32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965in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標楷體" style:font-name-asian="標楷體" fo:color="#000000" fo:letter-spacing="-0.0166in"/>
    </style:style>
    <style:style style:name="P340" style:parent-style-name="內文" style:family="paragraph">
      <style:paragraph-properties fo:line-height="0.1666in"/>
      <style:text-properties style:font-name="標楷體" style:font-name-asian="標楷體" fo:color="#000000" fo:letter-spacing="-0.0166in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7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63" style:parent-style-name="預設段落字型" style:family="text">
      <style:text-properties style:font-name="標楷體" style:font-name-asian="標楷體" fo:color="#EE0000" fo:letter-spacing="-0.0138in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370" style:family="table-row">
      <style:table-row-properties style:min-row-height="0.468in" fo:keep-together="always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66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 fo:color="#000000"/>
    </style:style>
    <style:style style:name="P376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93" style:family="table-row">
      <style:table-row-properties style:min-row-height="0.352in" fo:keep-together="always"/>
    </style:style>
    <style:style style:name="P3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5in" fo:keep-together="always"/>
    </style:style>
    <style:style style:name="P4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35in" fo:keep-together="always"/>
    </style:style>
    <style:style style:name="P4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35in" fo:keep-together="always"/>
    </style:style>
    <style:style style:name="P4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3625in" fo:keep-together="always"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3208in" fo:keep-together="always"/>
    </style:style>
    <style:style style:name="P4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96" style:family="table-row">
      <style:table-row-properties style:min-row-height="0.4597in" fo:keep-together="always"/>
    </style:style>
    <style:style style:name="TableCell49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833in" fo:line-height="0.1666in" fo:text-indent="0.0833in">
        <style:tab-stops>
          <style:tab-stop style:type="left" style:position="0.6277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512" style:family="table-row">
      <style:table-row-properties style:min-row-height="0.5354in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1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5354in" fo:keep-together="always"/>
    </style:style>
    <style:style style:name="TableCell5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3937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style:font-weight-complex="bold" fo:color="#000000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4166in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Row573" style:family="table-row">
      <style:table-row-properties style:min-row-height="0.2895in" fo:keep-together="always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57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Row582" style:family="table-row">
      <style:table-row-properties style:min-row-height="0.5416in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4805in" fo:keep-together="always"/>
    </style:style>
    <style:style style:name="TableCell59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weight-complex="bold" fo:color="#000000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color="#000000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 style:min-row-height="0.9687in" fo:keep-together="always"/>
    </style:style>
    <style:style style:name="TableCell61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color="#000000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weight-complex="bold" fo:color="#000000"/>
    </style:style>
    <style:style style:name="TableCell61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P626" style:parent-style-name="內文" style:family="paragraph">
      <style:paragraph-properties fo:margin-top="0.0833in" fo:text-indent="0.3333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" style:parent-style-name="預設段落字型" style:family="text">
      <style:text-properties style:font-name="標楷體" style:font-name-asian="標楷體" fo:color="#EE0000" fo:font-size="11pt" style:font-size-asian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P632" style:parent-style-name="內文" style:family="paragraph">
      <style:paragraph-properties fo:line-height="0.1944in" fo:margin-left="0.6895in" fo:text-indent="-0.2965in">
        <style:tab-stops/>
      </style:paragraph-properties>
      <style:text-properties style:font-name="標楷體" style:font-name-asian="標楷體" fo:color="#000000" fo:font-size="11pt" style:font-size-asian="11pt"/>
    </style:style>
    <style:style style:name="P633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P635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637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2">
            <text:p text:style-name="P37"><text:span text:style-name="T38">國立體育大學　</text:span><text:span text:style-name="T39"><text:s/></text:span><text:span text:style-name="T40">學年度專任教師免評</text:span><text:span text:style-name="T41">鑑</text:span><text:span text:style-name="T42">期間申請教師資格審查</text:span><text:span text:style-name="T43">暨升等</text:span><text:span text:style-name="T4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申請人姓名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<text:span text:style-name="T53">性別</text:span></text:p>
          </table:table-cell>
          <table:covered-table-cell/>
          <table:table-cell table:style-name="TableCell54" table:number-columns-spanned="6" table:number-rows-spanned="2">
            <text:p text:style-name="P55"><text:span text:style-name="T56">出生年月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通</text:p>
            <text:p text:style-name="P60">訊</text:p>
            <text:p text:style-name="P61"><text:span text:style-name="T62">處</text:span></text:p>
          </table:table-cell>
          <table:covered-table-cell/>
          <table:table-cell table:style-name="TableCell63" table:number-columns-spanned="11" table:number-rows-spanned="4">
            <text:p text:style-name="P64"><text:span text:style-name="T65">地址</text:span><text:span text:style-name="T66">：</text:span></text:p>
            <text:p text:style-name="P67"><text:span text:style-name="T68">電話</text:span><text:span text:style-name="T69">︰</text:span></text:p>
            <text:p text:style-name="P70"><text:span text:style-name="T71">E-mail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申請</text:span><text:span text:style-name="T76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身分證統一編號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 table:number-rows-spanned="3">
            <text:p text:style-name="P87">任教系所：</text:p>
            <text:p text:style-name="P88">姓名：<text:s text:c="9"/>（簽章）</text:p>
            <text:p text:style-name="P89"><text:span text:style-name="T90">年月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6" table:number-rows-spanned="2">
            <text:p text:style-name="P100">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7">
            <text:p text:style-name="P117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著作送審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擬送審職級</text:span></text:p>
          </table:table-cell>
          <table:covered-table-cell/>
          <table:covered-table-cell/>
          <table:covered-table-cell/>
          <table:table-cell table:style-name="TableCell123" table:number-columns-spanned="4" table:number-rows-spanned="2">
            <text:p text:style-name="P124"><text:span text:style-name="T125">已 審 定教師資格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等級</text:p>
          </table:table-cell>
          <table:covered-table-cell/>
          <table:covered-table-cell/>
          <table:table-cell table:style-name="TableCell128" table:number-columns-spanned="4">
            <text:p text:style-name="P129">證書字號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起資年月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list text:style-name="LFO1" text:continue-numbering="true">
              <text:list-item>
                <text:p text:style-name="P136"><text:span text:style-name="T137">學術</text:span><text:span text:style-name="T138">(教學實踐研究/技術研發)</text:span><text:span text:style-name="T139">升等</text:span></text:p>
              </text:list-item>
              <text:list-item>
                <text:p text:style-name="P140">體育成就升等</text:p>
              </text:list-item>
              <text:list-item>
                <text:p text:style-name="P141">取得較高等級教師證書改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□專門著作（含學位論文）</text:p>
            <text:p text:style-name="P144"><text:span text:style-name="T145">□技術報告</text:span><text:span text:style-name="T146">(教學實踐研究/技術研發)</text:span></text:p>
            <text:p text:style-name="P147">□成就證明及競賽實務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字號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年月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5">
            <text:p text:style-name="P161">學歷</text:p>
          </table:table-cell>
          <table:table-cell table:style-name="TableCell162" table:number-columns-spanned="5" table:number-rows-spanned="2">
            <text:p text:style-name="P163">大學以上學校名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 table:number-rows-spanned="2">
            <text:p text:style-name="P165">院系所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8" table:number-rows-spanned="2">
            <text:p text:style-name="P167"><text:span text:style-name="T168">修</text:span><text:span text:style-name="T169">業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 table:number-rows-spanned="2">
            <text:p text:style-name="P171">畢業或頒授</text:p>
            <text:p text:style-name="P172"><text:span text:style-name="T173">學位年月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>學位名稱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呈繳證件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3">
            <text:p text:style-name="P188">名稱</text:p>
          </table:table-cell>
          <table:covered-table-cell/>
          <table:covered-table-cell/>
          <table:table-cell table:style-name="TableCell189">
            <text:p text:style-name="P190">件數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<text:s text:c="2"/>年 <text:s/>月至 <text:s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<text:s text:c="2"/>年 <text:s/>月至 <text:s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<text:s text:c="2"/>年 <text:s/>月至 <text:s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主要經歷</text:p>
          </table:table-cell>
          <table:table-cell table:style-name="TableCell250" table:number-columns-spanned="5" table:number-rows-spanned="2">
            <text:p text:style-name="P251">服務機關學校名稱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 table:number-rows-spanned="2">
            <text:p text:style-name="P253">職別</text:p>
          </table:table-cell>
          <table:covered-table-cell/>
          <table:covered-table-cell/>
          <table:covered-table-cell/>
          <table:table-cell table:style-name="TableCell254" table:number-rows-spanned="2">
            <text:p text:style-name="P255">專或</text:p>
            <text:p text:style-name="P256">兼任</text:p>
          </table:table-cell>
          <table:table-cell table:style-name="TableCell257" table:number-columns-spanned="13" table:number-rows-spanned="2">
            <text:p text:style-name="P258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 table:number-rows-spanned="2">
            <text:p text:style-name="P260">合計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13">
            <text:p text:style-name="P281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13">
            <text:p text:style-name="P295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13">
            <text:p text:style-name="P309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學術專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<text:span text:style-name="T325">任教科目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<text:span text:style-name="T330">任教科目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6">
            <text:p text:style-name="P337">送審著作名稱</text:p>
          </table:table-cell>
          <table:table-cell table:style-name="TableCell338" table:number-columns-spanned="2" table:number-rows-spanned="2">
            <text:p text:style-name="P339">代表</text:p>
            <text:p text:style-name="P340">著作</text:p>
          </table:table-cell>
          <table:covered-table-cell/>
          <table:table-cell table:style-name="TableCell341" table:number-columns-spanned="7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合著</text:p>
          </table:table-cell>
          <table:covered-table-cell/>
          <table:table-cell table:style-name="TableCell345" table:number-columns-spanned="2">
            <text:p text:style-name="P346">所用</text:p>
            <text:p text:style-name="P347"><text:span text:style-name="T348">語言</text:span></text:p>
          </table:table-cell>
          <table:covered-table-cell/>
          <table:table-cell table:style-name="TableCell349" table:number-columns-spanned="2">
            <text:p text:style-name="P350">字數</text:p>
          </table:table-cell>
          <table:covered-table-cell/>
          <table:table-cell table:style-name="TableCell351" table:number-columns-spanned="4">
            <text:p text:style-name="P352">所屬學術</text:p>
            <text:p text:style-name="P353">領域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出版處所或</text:p>
            <text:p text:style-name="P356">期刊名稱</text:p>
          </table:table-cell>
          <table:covered-table-cell/>
          <table:covered-table-cell/>
          <table:table-cell table:style-name="TableCell357" table:number-columns-spanned="4">
            <text:p text:style-name="P358">期刊</text:p>
            <text:p text:style-name="P359">卷期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發表/出版</text:span><text:span text:style-name="T363">(接受刊登)</text:span><text:span text:style-name="T364">年月</text:span></text:p>
          </table:table-cell>
          <table:covered-table-cell/>
          <table:table-cell table:style-name="TableCell365" table:number-columns-spanned="3">
            <text:p text:style-name="P366"><text:span text:style-name="T367">理工醫農、人文社會等類科</text:span>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list text:style-name="LFO2" text:continue-numbering="true">
              <text:list-item>
                <text:p text:style-name="P375">是</text:p>
              </text:list-item>
              <text:list-item>
                <text:p text:style-name="P376">否</text:p>
              </text:list-item>
            </text:list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 table:number-rows-spanned="4">
            <text:p text:style-name="P396">參考著作</text:p>
          </table:table-cell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 table:style-name="TableCell439" table:number-columns-spanned="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 table:number-rows-spanned="2">
            <text:p text:style-name="P480">歷次送審各級教師資格之著作名稱</text:p>
          </table:table-cell>
          <table:covered-table-cell/>
          <table:covered-table-cell/>
          <table:covered-table-cell/>
          <table:table-cell table:style-name="TableCell481" table:number-columns-spanned="13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 table:number-rows-spanned="2">
            <text:p text:style-name="P484">博（碩）士論文名稱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10" table:number-rows-spanned="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 table:number-columns-spanned="9">
            <text:p text:style-name="P498"><text:span text:style-name="T499">系(所、中心、學位學程) 教 評 會 審 查 情 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6">
            <text:p text:style-name="P501"><text:span text:style-name="T502">院 (</text:span><text:span text:style-name="T503">共教會</text:span><text:span text:style-name="T504">) 教 評 會 審 查 情 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會辦單位</text:p>
            <text:p text:style-name="P507">（人事室）簽章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校長簽章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9">
            <text:p text:style-name="內文"><text:span text:style-name="T514"><text:s text:c="5"/>年 <text:s text:c="2"/>月 <text:s text:c="2"/>日 <text:s text:c="5"/>學年 <text:s text:c="4"/>度第 <text:s text:c="2"/>學期第 <text:s text:c="2"/>次教評會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6">
            <text:p text:style-name="P516"><text:s text:c="5"/>年 <text:s text:c="2"/>月 <text:s text:c="2"/>日 <text:s text:c="5"/>學年度 <text:s text:c="23"/></text:p>
            <text:p text:style-name="P517">第 <text:s/>學期第 次教評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 table:number-rows-spanned="8">
            <text:p text:style-name="P519">資格審查：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2" table:number-rows-spanned="8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項目</text:p>
          </table:table-cell>
          <table:covered-table-cell/>
          <table:table-cell table:style-name="TableCell527" table:number-columns-spanned="6">
            <text:p text:style-name="P528">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服務</text:p>
          </table:table-cell>
          <table:table-cell table:style-name="TableCell531" table:number-columns-spanned="3">
            <text:p text:style-name="P532">項目</text:p>
          </table:table-cell>
          <table:covered-table-cell/>
          <table:covered-table-cell/>
          <table:table-cell table:style-name="TableCell533" table:number-columns-spanned="6">
            <text:p text:style-name="P534">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><text:span text:style-name="T537">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比例</text:p>
            <text:p text:style-name="P545"><text:span text:style-name="T546">(註二)</text:span></text:p>
          </table:table-cell>
          <table:covered-table-cell/>
          <table:table-cell table:style-name="TableCell547" table:number-columns-spanned="7">
            <text:p text:style-name="P548"><text:span text:style-name="T549"><text:s text:c="3"/>﹪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比例</text:p>
            <text:p text:style-name="P552"><text:span text:style-name="T553">(註二)</text:span></text:p>
          </table:table-cell>
          <table:covered-table-cell/>
          <table:covered-table-cell/>
          <table:table-cell table:style-name="TableCell554" table:number-columns-spanned="13">
            <text:p text:style-name="P555"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 table:number-rows-spanned="2">
            <text:p text:style-name="P562">平均分數</text:p>
          </table:table-cell>
          <table:covered-table-cell/>
          <table:table-cell table:style-name="TableCell563" table:number-columns-spanned="7" table:number-rows-spanned="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 table:number-rows-spanned="2">
            <text:p text:style-name="P566">平均分數</text:p>
          </table:table-cell>
          <table:covered-table-cell/>
          <table:covered-table-cell/>
          <table:table-cell table:style-name="TableCell567" table:number-columns-spanned="13" table:number-rows-spanned="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比例分數</text:p>
          </table:table-cell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比例分數</text:p>
          </table:table-cell>
          <table:covered-table-cell/>
          <table:covered-table-cell/>
          <table:table-cell table:style-name="TableCell589" table:number-columns-spanned="13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初審結果</text:span></text:p>
          </table:table-cell>
          <table:covered-table-cell/>
          <table:table-cell table:style-name="TableCell599" table:number-columns-spanned="7">
            <text:p text:style-name="P600">□通過 <text:s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複審結果</text:span></text:p>
          </table:table-cell>
          <table:covered-table-cell/>
          <table:covered-table-cell/>
          <table:table-cell table:style-name="TableCell604" table:number-columns-spanned="13">
            <text:p text:style-name="P605"><text:span text:style-name="T606">□通過 <text:s text:c="2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召集人</text:p>
            <text:p text:style-name="P614">簽 <text:s/>章</text:p>
          </table:table-cell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召集人</text:p>
            <text:p text:style-name="內文"><text:span text:style-name="T619">簽 <text:s/>章</text:span></text:p>
          </table:table-cell>
          <table:covered-table-cell/>
          <table:covered-table-cell/>
          <table:table-cell table:style-name="TableCell620" table:number-columns-spanned="13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table-cell table:style-name="TableCell624">
            <text:p text:style-name="P625"/>
          </table:table-cell>
        </table:table-row>
      </table:table>
      <text:p text:style-name="P626"><text:span text:style-name="T627">備註：</text:span></text:p>
      <text:p text:style-name="P628"><text:span text:style-name="T629">一、本表適用於</text:span><text:span text:style-name="T630">教師免評鑑期間申請教師資格審查案時</text:span><text:span text:style-name="T631">。</text:span></text:p>
      <text:p text:style-name="P632">二、「比例」係指依本校教學服務成績考核辦法規定，升等副教授以下職級之教學服務成績佔總成績30﹪，升等教授職級之教學服務成績佔總成績20﹪。「平均分數」係指委員評分後合計之平均分數；「比例分數」係指平均分數乘以比例所得分數。</text:p>
      <text:p text:style-name="P633"><text:span text:style-name="T634">三、表內各欄請詳實填寫，並檢附學經歷證件影本，以便審查，學經歷證件應裝訂成冊，連同著作裝入封袋。</text:span></text:p>
      <text:p text:style-name="P635"><text:span text:style-name="T636">四、學經歷欄請由最高學歷及最近經歷填起依次填寫（學歷請將大學以上之學歷全部填入）。</text:span></text:p>
      <text:p text:style-name="P637"><text:span text:style-name="T638">五、審議流程：申請表陳核</text:span><text:span text:style-name="T639"></text:span><text:span text:style-name="T640">系、所、中心、學位學程教評會初審</text:span><text:span text:style-name="T641"></text:span><text:span text:style-name="T642">院(共教會)教評會複審</text:span><text:span text:style-name="T643"></text:span><text:span text:style-name="T644">陳核會辦人事室彙整</text:span><text:span text:style-name="T645"></text:span><text:span text:style-name="T646">校教評會送外審(專門著作、成就證明及技術報告)</text:span><text:span text:style-name="T647"></text:span><text:span text:style-name="T648">校教評會決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/>
    </style: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37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師範大學助教教師提聘表                          年   月   日	</dc:title>
    <meta:initial-creator>PS</meta:initial-creator>
    <dc:creator>文亭 邱</dc:creator>
    <meta:creation-date>2023-08-15T01:46:00Z</meta:creation-date>
    <dc:date>2025-10-28T04:08:00Z</dc:date>
    <meta:print-date>2022-11-16T04:22:00Z</meta:print-date>
    <meta:template xlink:href="Normal" xlink:type="simple"/>
    <meta:editing-cycles>10</meta:editing-cycles>
    <meta:editing-duration>PT720S</meta:editing-duration>
    <meta:document-statistic meta:page-count="2" meta:paragraph-count="2" meta:word-count="206" meta:character-count="1379" meta:row-count="9" meta:non-whitespace-character-count="1175"/>
  </office:meta>
</office:document-meta>
</file>