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line-height="0.1666in" fo:margin-left="3.6416in" fo:margin-right="0.471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1666in" fo:margin-left="3.7402in" fo:margin-right="0.471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16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17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18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19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20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21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22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T24" style:parent-style-name="預設段落字型" style:family="text">
      <style:text-properties style:font-name="標楷體" style:font-name-asian="標楷體" fo:color="#FF0000" style:letter-kerning="true" fo:font-size="10pt" style:font-size-asian="10pt"/>
    </style:style>
    <style:style style:name="P25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TableColumn27" style:family="table-column">
      <style:table-column-properties style:column-width="0.5868in"/>
    </style:style>
    <style:style style:name="TableColumn28" style:family="table-column">
      <style:table-column-properties style:column-width="0.543in"/>
    </style:style>
    <style:style style:name="TableColumn29" style:family="table-column">
      <style:table-column-properties style:column-width="0.7451in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5875in"/>
    </style:style>
    <style:style style:name="TableColumn32" style:family="table-column">
      <style:table-column-properties style:column-width="0.8777in"/>
    </style:style>
    <style:style style:name="TableColumn33" style:family="table-column">
      <style:table-column-properties style:column-width="0.3173in"/>
    </style:style>
    <style:style style:name="TableColumn34" style:family="table-column">
      <style:table-column-properties style:column-width="0.0743in"/>
    </style:style>
    <style:style style:name="TableColumn35" style:family="table-column">
      <style:table-column-properties style:column-width="0.3916in"/>
    </style:style>
    <style:style style:name="TableColumn36" style:family="table-column">
      <style:table-column-properties style:column-width="0.4201in"/>
    </style:style>
    <style:style style:name="TableColumn37" style:family="table-column">
      <style:table-column-properties style:column-width="0.459in"/>
    </style:style>
    <style:style style:name="TableColumn38" style:family="table-column">
      <style:table-column-properties style:column-width="0.134in"/>
    </style:style>
    <style:style style:name="TableColumn39" style:family="table-column">
      <style:table-column-properties style:column-width="0.2576in"/>
    </style:style>
    <style:style style:name="TableColumn40" style:family="table-column">
      <style:table-column-properties style:column-width="0.2715in"/>
    </style:style>
    <style:style style:name="TableColumn41" style:family="table-column">
      <style:table-column-properties style:column-width="0.218in"/>
    </style:style>
    <style:style style:name="TableColumn42" style:family="table-column">
      <style:table-column-properties style:column-width="0.2902in"/>
    </style:style>
    <style:style style:name="TableColumn43" style:family="table-column">
      <style:table-column-properties style:column-width="0.6125in"/>
    </style:style>
    <style:style style:name="Table26" style:family="table">
      <style:table-properties style:width="7.3791in" style:rel-width="101.62%" fo:margin-left="0in" table:align="left"/>
    </style:style>
    <style:style style:name="TableRow44" style:family="table-row">
      <style:table-row-properties style:min-row-height="0.781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68" style:family="table-row">
      <style:table-row-properties style:min-row-height="1.0763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indent="0.1388in"/>
      <style:text-properties style:font-name="標楷體" style:font-name-asian="標楷體" style:font-size-complex="12pt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indent="0.0854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fo:line-heigh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2.0416in" fo:keep-together="always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list-style-name="LFO2" style:family="paragraph">
      <style:paragraph-properties fo:line-height="0.1666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2" style:family="paragraph">
      <style:paragraph-properties fo:line-height="0.16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list-style-name="LFO2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內文" style:list-style-name="LFO2" style:family="paragraph">
      <style:paragraph-properties fo:line-height="0.1666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內文" style:list-style-name="LFO2" style:family="paragraph">
      <style:paragraph-properties fo:line-height="0.1666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P129" style:parent-style-name="內文" style:list-style-name="LFO2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list-style-name="LFO2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 style:min-row-height="2.2013in" fo:keep-together="always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list-style-name="LFO3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P158" style:parent-style-name="內文" style:list-style-name="LFO3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list-style-name="LFO3" style:family="paragraph">
      <style:paragraph-properties fo:line-height="0.1666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3" style:family="paragraph">
      <style:paragraph-properties fo:line-height="0.1666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list-style-name="LFO3" style:family="paragraph">
      <style:paragraph-properties fo:line-height="0.1666in"/>
      <style:text-properties style:font-name="標楷體" style:font-name-asian="標楷體" style:font-size-complex="12pt"/>
    </style:style>
    <style:style style:name="P185" style:parent-style-name="內文" style:list-style-name="LFO3" style:family="paragraph">
      <style:paragraph-properties fo:line-height="0.1666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4" style:family="table-row">
      <style:table-row-properties style:min-row-height="0.584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Row228" style:family="table-row">
      <style:table-row-properties style:min-row-height="3.3888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P231" style:parent-style-name="內文" style:family="paragraph">
      <style:text-properties style:font-name="標楷體" style:font-name-asian="標楷體" style:font-size-complex="12pt"/>
    </style:style>
    <style:style style:name="P232" style:parent-style-name="內文" style:family="paragraph">
      <style:text-properties style:font-name="標楷體" style:font-name-asian="標楷體" style:font-size-complex="12pt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indent="0.1388in"/>
      <style:text-properties style:font-name="標楷體" style:font-name-asian="標楷體" fo:letter-spacing="-0.0055in" style:font-size-complex="12pt"/>
    </style:style>
    <style:style style:name="P237" style:parent-style-name="內文" style:family="paragraph">
      <style:text-properties style:font-name="標楷體" style:font-name-asian="標楷體" fo:letter-spacing="-0.0055in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list-style-name="LFO4" style:family="paragraph">
      <style:paragraph-properties fo:line-height="0.1666in"/>
      <style:text-properties style:font-name="標楷體" style:font-name-asian="標楷體" style:font-size-complex="12pt"/>
    </style:style>
    <style:style style:name="P245" style:parent-style-name="內文" style:family="paragraph">
      <style:paragraph-properties fo:line-height="0.1666in" fo:margin-left="0.4805in" fo:text-indent="-0.1472in">
        <style:tab-stops/>
      </style:paragraph-properties>
      <style:text-properties style:font-name="標楷體" style:font-name-asian="標楷體" style:font-size-complex="12pt"/>
    </style:style>
    <style:style style:name="P246" style:parent-style-name="本文縮排" style:family="paragraph">
      <style:paragraph-properties fo:line-height="0.1666in"/>
      <style:text-properties style:font-size-complex="12pt"/>
    </style:style>
    <style:style style:name="P247" style:parent-style-name="內文" style:list-style-name="LFO4" style:family="paragraph">
      <style:paragraph-properties fo:line-height="0.1666in"/>
      <style:text-properties style:font-name="標楷體" style:font-name-asian="標楷體" style:font-size-complex="12pt"/>
    </style:style>
    <style:style style:name="P248" style:parent-style-name="內文" style:list-style-name="LFO4" style:family="paragraph">
      <style:paragraph-properties fo:line-height="0.1666in"/>
      <style:text-properties style:font-name="標楷體" style:font-name-asian="標楷體" style:font-size-complex="12pt"/>
    </style:style>
    <style:style style:name="P249" style:parent-style-name="內文" style:list-style-name="LFO4" style:family="paragraph">
      <style:paragraph-properties fo:line-height="0.1666in"/>
      <style:text-properties style:font-name="標楷體" style:font-name-asian="標楷體" style:font-size-complex="12pt"/>
    </style:style>
    <style:style style:name="P250" style:parent-style-name="內文" style:list-style-name="LFO4" style:family="paragraph">
      <style:paragraph-properties fo:line-height="0.1666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3" style:parent-style-name="內文" style:family="paragraph">
      <style:paragraph-properties fo:line-height="0.1666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1666in" fo:margin-left="0.3201in" fo:text-indent="-0.3201in">
        <style:tab-stops/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5" style:family="table-row">
      <style:table-row-properties style:min-row-height="2.2013in" fo:keep-together="always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P271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27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P275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P276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P277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P278" style:parent-style-name="內文" style:list-style-name="LFO5" style:family="paragraph">
      <style:paragraph-properties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9" style:family="table-row">
      <style:table-row-properties style:min-row-height="1.0833in" fo:keep-together="always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list-style-name="LFO6" style:family="paragraph">
      <style:paragraph-properties fo:line-height="0.1666in"/>
      <style:text-properties style:font-name="標楷體" style:font-name-asian="標楷體" style:font-size-complex="12pt"/>
    </style:style>
    <style:style style:name="P295" style:parent-style-name="內文" style:list-style-name="LFO6" style:family="paragraph">
      <style:paragraph-properties fo:line-height="0.1666in"/>
      <style:text-properties style:font-name="標楷體" style:font-name-asian="標楷體" style:font-size-complex="12pt"/>
    </style:style>
    <style:style style:name="P296" style:parent-style-name="內文" style:list-style-name="LFO6" style:family="paragraph">
      <style:paragraph-properties fo:line-height="0.1666in"/>
      <style:text-properties style:font-name="標楷體" style:font-name-asian="標楷體" style:font-size-complex="12pt"/>
    </style:style>
    <style:style style:name="P297" style:parent-style-name="內文" style:list-style-name="LFO6" style:family="paragraph">
      <style:paragraph-properties fo:line-heigh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8" style:family="table-row">
      <style:table-row-properties style:min-row-height="0.5979in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19" style:parent-style-name="預設段落字型" style:family="text">
      <style:text-properties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justify" fo:line-height="0.1944in"/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 fo:line-height="0.1944in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5" style:family="table-row">
      <style:table-row-properties style:min-row-height="0.7062in" fo:keep-together="always"/>
    </style:style>
    <style:style style:name="P33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1944in"/>
    </style:style>
    <style:style style:name="T3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44" style:parent-style-name="預設段落字型" style:family="text">
      <style:text-properties fo:color="#FF0000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內文" style:family="paragraph">
      <style:paragraph-properties fo:text-align="justify" fo:line-height="0.1944in"/>
    </style:style>
    <style:style style:name="T3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P353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內文" style:family="paragraph">
      <style:paragraph-properties fo:text-align="justify" fo:line-height="0.1944in"/>
    </style:style>
    <style:style style:name="T356" style:parent-style-name="預設段落字型" style:family="text">
      <style:text-properties style:font-name="標楷體" style:font-name-asian="標楷體" fo:color="#FF0000" fo:letter-spacing="-0.0138in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表一<text:s text:c="8"/>國立體育大學教師教學服務成績考核評分標準表</text:p>
      <text:p text:style-name="P2"><text:span text:style-name="T3"><text:s text:c="2"/></text:span><text:span text:style-name="T4">105</text:span><text:span text:style-name="T5">年</text:span><text:span text:style-name="T6">1</text:span><text:span text:style-name="T7">月</text:span><text:span text:style-name="T8">5</text:span><text:span text:style-name="T9">日</text:span><text:span text:style-name="T10">104</text:span><text:span text:style-name="T11">學年度第</text:span><text:span text:style-name="T12">2</text:span><text:span text:style-name="T13">次校務會議通過</text:span></text:p>
      <text:p text:style-name="P14"><text:span text:style-name="T15"><text:s/>109</text:span><text:span text:style-name="T16">年</text:span><text:span text:style-name="T17">4</text:span><text:span text:style-name="T18">月</text:span><text:span text:style-name="T19">28</text:span><text:span text:style-name="T20">日</text:span><text:span text:style-name="T21">108</text:span><text:span text:style-name="T22">學年度第</text:span><text:span text:style-name="T23">3</text:span><text:span text:style-name="T24">次校務會議修正通過</text:span></text:p>
      <text:p text:style-name="P25">單位名稱：<text:s text:c="18"/>現任職稱：　　　　　　　　　姓名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評<text:s/>審</text:p>
            <text:p text:style-name="P47">項<text:s/>目</text:p>
          </table:table-cell>
          <table:table-cell table:style-name="TableCell48">
            <text:p text:style-name="P49">分<text:s text:c="5"/>項</text:p>
          </table:table-cell>
          <table:table-cell table:style-name="TableCell50" table:number-columns-spanned="5">
            <text:p text:style-name="P51">評審內容與標準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最高配分</text:p>
          </table:table-cell>
          <table:covered-table-cell/>
          <table:covered-table-cell/>
          <table:table-cell table:style-name="TableCell54" table:number-columns-spanned="2">
            <text:p text:style-name="P55">自評分數</text:p>
          </table:table-cell>
          <table:covered-table-cell/>
          <table:table-cell table:style-name="TableCell56" table:number-columns-spanned="2">
            <text:p text:style-name="P57"><text:span text:style-name="T58">初</text:span><text:span text:style-name="T59">審</text:span><text:span text:style-name="T60">分數</text:span></text:p>
          </table:table-cell>
          <table:covered-table-cell/>
          <table:table-cell table:style-name="TableCell61" table:number-columns-spanned="2">
            <text:p text:style-name="P62"><text:span text:style-name="T63">複</text:span><text:span text:style-name="T64">審</text:span><text:span text:style-name="T65">分數</text:span></text:p>
          </table:table-cell>
          <table:covered-table-cell/>
          <table:table-cell table:style-name="TableCell66">
            <text:p text:style-name="P67">決審分數</text:p>
          </table:table-cell>
        </table:table-row>
        <table:table-row table:style-name="TableRow68">
          <table:table-cell table:style-name="TableCell69" table:number-rows-spanned="3">
            <text:p text:style-name="P70"/>
            <text:p text:style-name="P71"/>
            <text:p text:style-name="P72">　</text:p>
            <text:p text:style-name="P73"/>
            <text:p text:style-name="P74"/>
            <text:p text:style-name="P75"/>
            <text:p text:style-name="P76"/>
            <text:p text:style-name="P77"/>
            <text:p text:style-name="P78">教　學</text:p>
            <text:p text:style-name="P79">（含訓練）</text:p>
            <text:p text:style-name="P80"><text:span text:style-name="T81">60</text:span><text:span text:style-name="T82">分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>教學經驗</text:p>
          </table:table-cell>
          <table:table-cell table:style-name="TableCell88" table:number-columns-spanned="5">
            <text:list text:style-name="LFO1" text:continue-numbering="true">
              <text:list-item>
                <text:p text:style-name="P89">教學年資之計分以現任職級之期間為限。</text:p>
              </text:list-item>
              <text:list-item>
                <text:p text:style-name="P90">講師、助理教授、副教授，每任滿1學年，採計4分，第四學年起，每滿1年採計1分（不滿1學年者不計）。</text:p>
              </text:list-item>
              <text:list-item>
                <text:p text:style-name="P91">其他與教學經驗相關之優良事蹟。</text:p>
              </text:list-item>
            </text:list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15分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教學與輔導</text:p>
          </table:table-cell>
          <table:table-cell table:style-name="TableCell108" table:number-columns-spanned="5">
            <text:list text:style-name="LFO2" text:continue-numbering="true">
              <text:list-item>
                <text:p text:style-name="P109"><text:span text:style-name="T110">教學計畫準備完備，並能隨時改進教材，增進教學效果，著有績效者（含教學計畫、大綱、講義、教具或媒體）。（</text:span><text:span text:style-name="T111">0-5</text:span><text:span text:style-name="T112">分）</text:span></text:p>
              </text:list-item>
              <text:list-item>
                <text:p text:style-name="P113"><text:span text:style-name="T114">教學內容充實、教學方法生動，學生學習情形良好，著有績效者。（</text:span><text:span text:style-name="T115">0-5</text:span><text:span text:style-name="T116">分）</text:span></text:p>
              </text:list-item>
              <text:list-item>
                <text:p text:style-name="P117"><text:span text:style-name="T118">熱心指導學生課業，疑難解答，著有績效者。（</text:span><text:span text:style-name="T119">0-4</text:span><text:span text:style-name="T120">分）。</text:span></text:p>
              </text:list-item>
              <text:list-item>
                <text:p text:style-name="P121"><text:span text:style-name="T122">指導學生各項運動技能成效卓著者。（</text:span><text:span text:style-name="T123">0-5</text:span><text:span text:style-name="T124">分）</text:span></text:p>
              </text:list-item>
              <text:list-item>
                <text:p text:style-name="P125"><text:span text:style-name="T126">認真指導學生論文，著有績效者。（</text:span><text:span text:style-name="T127">0-5</text:span><text:span text:style-name="T128">分）</text:span></text:p>
              </text:list-item>
              <text:list-item>
                <text:p text:style-name="P129"><text:span text:style-name="T130">認真指導學生實務專題研究，著有績效者。（</text:span><text:span text:style-name="T131">0-4</text:span><text:span text:style-name="T132">分）</text:span></text:p>
              </text:list-item>
              <text:list-item>
                <text:p text:style-name="P133"><text:span text:style-name="T134">其他與教學輔導相關之優良事蹟。（</text:span><text:span text:style-name="T135">0-4</text:span><text:span text:style-name="T136">分）</text:span></text:p>
              </text:list-item>
            </text:list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25分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教學績效</text:p>
          </table:table-cell>
          <table:table-cell table:style-name="TableCell153" table:number-columns-spanned="5">
            <text:list text:style-name="LFO3" text:continue-numbering="true">
              <text:list-item>
                <text:p text:style-name="P154"><text:span text:style-name="T155">依照排定之課程時間及進度授課，教學優良，且無遲到、早退、曠課紀錄。（</text:span><text:span text:style-name="T156">0-5</text:span><text:span text:style-name="T157">分）</text:span></text:p>
              </text:list-item>
              <text:list-item>
                <text:p text:style-name="P158"><text:span text:style-name="T159">教學認真且目標明確，並能夠激發學生學習潛能者。（</text:span><text:span text:style-name="T160">0-5</text:span><text:span text:style-name="T161">分）</text:span></text:p>
              </text:list-item>
              <text:list-item>
                <text:p text:style-name="P162"><text:span text:style-name="T163">教學與所、系、中心行政及教務行政之整體配合良好，經相關單位主管簽註者。（</text:span><text:span text:style-name="T164">0-4</text:span><text:span text:style-name="T165">分）</text:span></text:p>
              </text:list-item>
              <text:list-item>
                <text:p text:style-name="P166"><text:span text:style-name="T167">教學評量或訓練績效平均成績達</text:span><text:span text:style-name="T168">4.51</text:span><text:span text:style-name="T169">分以上者</text:span><text:span text:style-name="T170">6</text:span><text:span text:style-name="T171">分；</text:span><text:span text:style-name="T172">4.25</text:span><text:span text:style-name="T173">至</text:span><text:span text:style-name="T174">4.50</text:span><text:span text:style-name="T175">分以上者</text:span><text:span text:style-name="T176">4</text:span><text:span text:style-name="T177">分；</text:span><text:span text:style-name="T178">4.00</text:span><text:span text:style-name="T179">至</text:span><text:span text:style-name="T180">4.24</text:span><text:span text:style-name="T181">分以上者</text:span><text:span text:style-name="T182">1</text:span><text:span text:style-name="T183">分。</text:span></text:p>
              </text:list-item>
              <text:list-item>
                <text:p text:style-name="P184">獲政府機關、學會或有立案之相關團體核頒與教學或訓練有關之事項獎勵者。（0-2分）</text:p>
              </text:list-item>
              <text:list-item>
                <text:p text:style-name="P185">其他與教學績效相關之優良事蹟。（0-2分）</text:p>
              </text:list-item>
            </text:list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20分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ext:soft-page-break/>
        <table:table-row table:style-name="TableRow204">
          <table:table-cell table:style-name="TableCell205">
            <text:p text:style-name="P206">評<text:s/>審</text:p>
            <text:p text:style-name="P207">項<text:s/>目</text:p>
          </table:table-cell>
          <table:table-cell table:style-name="TableCell208">
            <text:p text:style-name="P209">分<text:s text:c="5"/>項</text:p>
          </table:table-cell>
          <table:table-cell table:style-name="TableCell210" table:number-columns-spanned="5">
            <text:p text:style-name="P211">評審內容與標準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最高配分</text:p>
          </table:table-cell>
          <table:covered-table-cell/>
          <table:covered-table-cell/>
          <table:table-cell table:style-name="TableCell214" table:number-columns-spanned="2">
            <text:p text:style-name="P215">自評分數</text:p>
          </table:table-cell>
          <table:covered-table-cell/>
          <table:table-cell table:style-name="TableCell216" table:number-columns-spanned="2">
            <text:p text:style-name="P217"><text:span text:style-name="T218">初</text:span><text:span text:style-name="T219">審</text:span><text:span text:style-name="T220">分數</text:span></text:p>
          </table:table-cell>
          <table:covered-table-cell/>
          <table:table-cell table:style-name="TableCell221" table:number-columns-spanned="2">
            <text:p text:style-name="P222"><text:span text:style-name="T223">複</text:span><text:span text:style-name="T224">審</text:span><text:span text:style-name="T225">分數</text:span></text:p>
          </table:table-cell>
          <table:covered-table-cell/>
          <table:table-cell table:style-name="TableCell226">
            <text:p text:style-name="P227">決審分數</text:p>
          </table:table-cell>
        </table:table-row>
        <table:table-row table:style-name="TableRow228">
          <table:table-cell table:style-name="TableCell229" table:number-rows-spanned="3">
            <text:p text:style-name="P230">　</text:p>
            <text:p text:style-name="P231"/>
            <text:p text:style-name="P232"/>
            <text:p text:style-name="P233">　</text:p>
            <text:p text:style-name="P234"/>
            <text:p text:style-name="P235"/>
            <text:p text:style-name="P236">服　務</text:p>
            <text:p text:style-name="P237">（含推廣輔導）</text:p>
            <text:p text:style-name="內文"><text:span text:style-name="T238">　</text:span><text:span text:style-name="T239">40</text:span><text:span text:style-name="T240">分</text:span></text:p>
          </table:table-cell>
          <table:table-cell table:style-name="TableCell241">
            <text:p text:style-name="P242">行政服務</text:p>
          </table:table-cell>
          <table:table-cell table:style-name="TableCell243" table:number-columns-spanned="5">
            <text:list text:style-name="LFO4" text:continue-numbering="true">
              <text:list-item>
                <text:p text:style-name="P244">在本校現任職級期間之行政服務表現良好者，</text:p>
              </text:list-item>
            </text:list>
            <text:p text:style-name="P245">１、兼任行政主管，負責盡職，績效良好者。（0-3分）</text:p>
            <text:p text:style-name="P246">２、擔任重要專案工作負責人，負責盡職，績效良好者（0-2分）</text:p>
            <text:list text:style-name="LFO4" text:continue-numbering="true">
              <text:list-item>
                <text:p text:style-name="P247">熱心協助校內行政事務者，經相關單位主管簽註者。（0-2分）</text:p>
              </text:list-item>
              <text:list-item>
                <text:p text:style-name="P248">兼任或協辦本校各單位行政事務者，經相關單位主管簽註者。（0-1分）</text:p>
              </text:list-item>
              <text:list-item>
                <text:p text:style-name="P249">兼任本校各委員會委員期間負責盡責表現良好者，經相關委員會召集人簽註者。（0-2分）</text:p>
              </text:list-item>
              <text:list-item>
                <text:p text:style-name="P250">其他與行政服務相關之優良事蹟。（0-1分）</text:p>
              </text:list-item>
            </text:list>
            <text:p text:style-name="P251">六、積極推動校務及所、系、中心業務並能切實配合，著有績效者。（0-2分）</text:p>
            <text:p text:style-name="P252">七、辦理或擔任本校進修推廣教育，績效良好者。（0-1分）</text:p>
            <text:p text:style-name="P253">八、擔任本校學（協）會行政職務，績效良好者。（0-1分）</text:p>
            <text:p text:style-name="P254">九、擔任本校期刊學報編審工作，績效良好。（0-1分）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15分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輔導服務</text:p>
          </table:table-cell>
          <table:table-cell table:style-name="TableCell269" table:number-columns-spanned="5">
            <text:list text:style-name="LFO5" text:continue-numbering="true">
              <text:list-item>
                <text:p text:style-name="P270">擔任導師績效良好者，依下列各項酌予計分：<text:line-break/>擔任班級導師，每學年採計1分。</text:p>
              </text:list-item>
            </text:list>
            <text:p text:style-name="P271">出席導師輔導知能研討會會議，每次採計0.5分。</text:p>
            <text:p text:style-name="P272">每學年召開班會並將紀錄送閱達8次以上（含8次），每學年採計0.5分。</text:p>
            <text:p text:style-name="P273">每學年均繳交導師時間及班級活動紀錄表，每學年採計0.5分。</text:p>
            <text:list text:style-name="LFO5" text:continue-numbering="true">
              <text:list-item>
                <text:p text:style-name="P274">擔任社團活動指導老師，每學年採計1分（0-2分）。</text:p>
              </text:list-item>
              <text:list-item>
                <text:p text:style-name="P275">輔導學生社團（含校隊）活動，績效良好者（0-2分）。</text:p>
              </text:list-item>
              <text:list-item>
                <text:p text:style-name="P276">對學生課後輔導及生活輔導不遺餘力者（0-2分）。</text:p>
              </text:list-item>
              <text:list-item>
                <text:p text:style-name="P277">輔導學生就業，績效良好者（0-2分）。</text:p>
              </text:list-item>
              <text:list-item>
                <text:p text:style-name="P278">其他與輔導服務相關之優良事蹟（0-2分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9" table:number-columns-spanned="3">
            <text:p text:style-name="P280">15分</text:p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專業服務</text:p>
          </table:table-cell>
          <table:table-cell table:style-name="TableCell293" table:number-columns-spanned="5">
            <text:list text:style-name="LFO6" text:continue-numbering="true">
              <text:list-item>
                <text:p text:style-name="P294">辦理或協辦教育訓練講座、研討會、講習會績效良好。（0-3分）</text:p>
              </text:list-item>
              <text:list-item>
                <text:p text:style-name="P295">協助推動校務基金，著有績效者。（0-4分）</text:p>
              </text:list-item>
              <text:list-item>
                <text:p text:style-name="P296">擔任國家代表隊教練，績效良好者。（0-4分）</text:p>
              </text:list-item>
              <text:list-item>
                <text:p text:style-name="P297">其他與專業服務相關之優良事蹟。（0-3分）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10分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受考人自評</text:p>
          </table:table-cell>
          <table:table-cell table:style-name="TableCell311">
            <text:p text:style-name="P312">總分</text:p>
          </table:table-cell>
          <table:table-cell table:style-name="TableCell313">
            <text:p text:style-name="P314"/>
          </table:table-cell>
          <table:table-cell table:style-name="TableCell315" table:number-rows-spanned="2">
            <text:p text:style-name="內文"><text:span text:style-name="T316">系、所、中心教評會初</text:span><text:span text:style-name="T317">審</text:span></text:p>
          </table:table-cell>
          <table:table-cell table:style-name="TableCell318">
            <text:p text:style-name="本文2"><text:span text:style-name="T319">總分</text:span></text:p>
          </table:table-cell>
          <table:table-cell table:style-name="TableCell320">
            <text:p text:style-name="P321"/>
          </table:table-cell>
          <table:table-cell table:style-name="TableCell322" table:number-columns-spanned="2" table:number-rows-spanned="2">
            <text:p text:style-name="P323">院級教評會複審</text:p>
          </table:table-cell>
          <table:covered-table-cell/>
          <table:table-cell table:style-name="TableCell324">
            <text:p text:style-name="P325">總分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 table:number-rows-spanned="2">
            <text:p text:style-name="P329">校教評會決審</text:p>
          </table:table-cell>
          <table:covered-table-cell/>
          <table:table-cell table:style-name="TableCell330" table:number-columns-spanned="2">
            <text:p text:style-name="P331"><text:span text:style-name="T332">總分</text:span>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簽名</text:span>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>
            <text:p text:style-name="本文2"><text:span text:style-name="T344">召集人簽章</text:span></text:p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 table:style-name="TableCell348">
            <text:p text:style-name="P349"><text:span text:style-name="T350">召集人簽章</text:span></text:p>
          </table: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 table:number-columns-spanned="2">
            <text:p text:style-name="P355"><text:span text:style-name="T356">主任委員簽章</text:span>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4805in" fo:text-indent="-0.147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評 審</dc:title>
    <meta:initial-creator>superwoman</meta:initial-creator>
    <dc:creator>user</dc:creator>
    <meta:creation-date>2020-09-10T03:30:00Z</meta:creation-date>
    <dc:date>2020-09-10T03:30:00Z</dc:date>
    <meta:print-date>2015-10-05T02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