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margin-bottom="0.0833in" fo:line-height="0.25in"/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bottom="0.0833in" fo:line-height="0.3055in"/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1.8333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2.3333in" style:use-optimal-column-width="false"/>
    </style:style>
    <style:style style:name="TableColumn25" style:family="table-column">
      <style:table-column-properties style:column-width="1.802in" style:use-optimal-column-width="false"/>
    </style:style>
    <style:style style:name="Table18" style:family="table">
      <style:table-properties style:width="10.154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line-height="0.2777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2777in" fo:text-indent="0.09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1604in"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3" style:parent-style-name="內文" style:list-style-name="LFO1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體育大學專任教師校外兼課申請表</text:p>
      <text:p text:style-name="P2"/>
      <text:p text:style-name="內文"><text:span text:style-name="T3">單位：</text:span><text:span text:style-name="T4"><text:s text:c="16"/></text:span><text:span text:style-name="T5">職稱：</text:span><text:span text:style-name="T6"><text:s text:c="16"/></text:span><text:span text:style-name="T7">姓名：</text:span><text:span text:style-name="T8"><text:s text:c="24"/></text:span><text:span text:style-name="T9"><text:s text:c="2"/></text:span><text:span text:style-name="T10">年</text:span><text:span text:style-name="T11"><text:s text:c="7"/></text:span><text:span text:style-name="T12">月</text:span><text:span text:style-name="T13"><text:s text:c="7"/></text:span><text:span text:style-name="T14">日</text:span><text:span text:style-name="T15"><text:s text:c="4"/></text:span></text:p>
      <text:p text:style-name="P16"/>
      <text:p text:style-name="P17">本人擬校外兼課如下，請<text:s text:c="2"/>惠予同意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兼<text:s text:c="3"/>課<text:s text:c="3"/>學<text:s text:c="3"/>校</text:p>
          </table:table-cell>
          <table:covered-table-cell/>
          <table:table-cell table:style-name="TableCell29">
            <text:p text:style-name="P30">兼<text:s/>課<text:s/>科<text:s/>目</text:p>
          </table:table-cell>
          <table:table-cell table:style-name="TableCell31">
            <text:p text:style-name="P32">兼職期間</text:p>
          </table:table-cell>
          <table:table-cell table:style-name="TableCell33">
            <text:p text:style-name="P34">每週兼課</text:p>
            <text:p text:style-name="P35"><text:span text:style-name="T36">時段及時數</text:span></text:p>
          </table:table-cell>
          <table:table-cell table:style-name="TableCell37">
            <text:p text:style-name="P38"><text:s text:c="3"/>其<text:s text:c="3"/>他<text:s text:c="3"/>說<text:s text:c="3"/>明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columns-spanned="2">
            <text:p text:style-name="P43"><text:s/>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/>說</text:p>
            <text:p text:style-name="P57"><text:s/>明</text:p>
          </table:table-cell>
          <table:table-cell table:style-name="TableCell58" table:number-columns-spanned="6">
            <text:p text:style-name="P59"><text:span text:style-name="T60">一、本校教師校外兼課，如業經本校同意者，請檢附核准文件備查</text:span><text:span text:style-name="T61">。</text:span></text:p>
            <text:p text:style-name="P62"><text:span text:style-name="T63">二、兼課相關規定：本校</text:span><text:span text:style-name="T64">本校教師授課時數及超支鐘點費核計辦法</text:span><text:span text:style-name="T65">。</text:span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  <text:p text:style-name="P69"><text:span text:style-name="T70">填表人：</text:span><text:span text:style-name="T71"><text:s text:c="49"/></text:span><text:span text:style-name="T72">人事室：</text:span><text:span text:style-name="T73"><text:s text:c="23"/></text:span><text:span text:style-name="T74">校</text:span><text:span text:style-name="T75"><text:s/></text:span><text:span text:style-name="T76">長</text:span><text:span text:style-name="T77"><text:s/></text:span><text:span text:style-name="T78">批</text:span><text:span text:style-name="T79"><text:s/></text:span><text:span text:style-name="T80">示：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單位主管：</text:span><text:span text:style-name="T88"><text:s text:c="47"/></text:span><text:span text:style-name="T89">教務處：</text:span><text:span text:style-name="T90"><text:s text:c="2"/></text:span></text:p>
      <text:p text:style-name="P91"/>
      <text:p text:style-name="P92">該師兼職（課）不影響本職工作及符合校內基本授課時數、工作要求</text:p>
      <text:list text:style-name="LFO1" text:continue-numbering="true">
        <text:list-item>
          <text:p text:style-name="P93">是<text:s text:c="4"/>□否（請註明意見）</text:p>
        </text:list-item>
      </text:list>
      <text:p text:style-name="P94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875in" fo:margin-bottom="0.5909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北護理學院專任教師校外兼職(課)申請表</dc:title>
    <meta:initial-creator>Mavis</meta:initial-creator>
    <dc:creator>李建榮</dc:creator>
    <meta:creation-date>2021-06-04T00:52:00Z</meta:creation-date>
    <dc:date>2021-06-04T00:53:00Z</dc:date>
    <meta:print-date>2007-01-09T07:0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0" meta:character-count="468" meta:row-count="3" meta:non-whitespace-character-count="399"/>
  </office:meta>
</office:document-meta>
</file>