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3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 fo:line-height="0.25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fo:margin-bottom="0.0833in" fo:line-height="0.25in"/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paragraph-properties fo:margin-bottom="0.0833in" fo:line-height="0.3055in"/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0.5194in" style:use-optimal-column-width="false"/>
    </style:style>
    <style:style style:name="TableColumn11" style:family="table-column">
      <style:table-column-properties style:column-width="1.8333in" style:use-optimal-column-width="false"/>
    </style:style>
    <style:style style:name="TableColumn12" style:family="table-column">
      <style:table-column-properties style:column-width="1.1666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1.25in" style:use-optimal-column-width="false"/>
    </style:style>
    <style:style style:name="TableColumn15" style:family="table-column">
      <style:table-column-properties style:column-width="2.3333in" style:use-optimal-column-width="false"/>
    </style:style>
    <style:style style:name="TableColumn16" style:family="table-column">
      <style:table-column-properties style:column-width="1.802in" style:use-optimal-column-width="false"/>
    </style:style>
    <style:style style:name="Table9" style:family="table">
      <style:table-properties style:width="10.1548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margin-top="0.125in" fo:line-height="0.2777in" fo:text-indent="0.1944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2777in" fo:text-indent="0.0972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 fo:line-height="0.2777in"/>
      <style:text-properties style:font-name="標楷體" style:font-name-asian="標楷體" fo:font-size="14pt" style:font-size-asian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line-height="0.1944in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5" style:parent-style-name="內文" style:family="paragraph">
      <style:paragraph-properties fo:line-height="0.1944in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fo:line-height="0.2222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line-height="0.2222in"/>
      <style:text-properties style:font-name="標楷體" style:font-name-asian="標楷體"/>
    </style:style>
    <style:style style:name="P75" style:parent-style-name="內文" style:family="paragraph">
      <style:paragraph-properties fo:line-height="0.2222in"/>
      <style:text-properties style:font-name="標楷體" style:font-name-asian="標楷體"/>
    </style:style>
    <style:style style:name="P76" style:parent-style-name="內文" style:family="paragraph">
      <style:paragraph-properties fo:line-height="0.2222in"/>
      <style:text-properties style:font-name="標楷體" style:font-name-asian="標楷體"/>
    </style:style>
    <style:style style:name="P77" style:parent-style-name="內文" style:family="paragraph">
      <style:paragraph-properties fo:line-height="0.2222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line-height="0.2222in"/>
      <style:text-properties style:font-name="標楷體" style:font-name-asian="標楷體"/>
    </style:style>
    <style:style style:name="P8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86" style:parent-style-name="內文" style:list-style-name="LFO1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fo:line-height="0.2222in"/>
      <style:text-properties style:font-name="標楷體" style:font-name-asian="標楷體"/>
    </style:style>
    <style:style style:name="P88" style:parent-style-name="內文" style:family="paragraph">
      <style:paragraph-properties fo:line-height="0.2222in"/>
      <style:text-properties style:font-name="標楷體" style:font-name-asian="標楷體"/>
    </style:style>
    <style:style style:name="P89" style:parent-style-name="內文" style:family="paragraph">
      <style:paragraph-properties fo:line-height="0.2222in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國立體育大學專任教師校外兼課申請表</text:p>
      <text:p text:style-name="P2"/>
      <text:p text:style-name="內文"><text:span text:style-name="T3">單位： <text:s text:c="15"/>職稱</text:span><text:span text:style-name="T4">： <text:s text:c="3"/></text:span><text:span text:style-name="T5"><text:s text:c="12"/>姓名： <text:s text:c="23"/></text:span><text:span text:style-name="T6"><text:s text:c="2"/>年 <text:s text:c="6"/>月 <text:s text:c="6"/>日 <text:s text:c="3"/></text:span></text:p>
      <text:p text:style-name="P7"/>
      <text:p text:style-name="P8">本人擬校外兼課如下，請<text:s text:c="2"/>惠予同意。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兼 <text:s text:c="2"/>課 <text:s text:c="2"/>學 <text:s text:c="2"/>校</text:p>
          </table:table-cell>
          <table:covered-table-cell/>
          <table:table-cell table:style-name="TableCell20">
            <text:p text:style-name="P21">兼 課 科 目</text:p>
          </table:table-cell>
          <table:table-cell table:style-name="TableCell22">
            <text:p text:style-name="P23">兼職期間</text:p>
          </table:table-cell>
          <table:table-cell table:style-name="TableCell24">
            <text:p text:style-name="P25">每週兼課</text:p>
            <text:p text:style-name="P26"><text:span text:style-name="T27">時</text:span><text:span text:style-name="T28">段及時數</text:span></text:p>
          </table:table-cell>
          <table:table-cell table:style-name="TableCell29">
            <text:p text:style-name="P30"><text:s text:c="3"/>其 <text:s text:c="2"/>他 <text:s text:c="2"/>說 <text:s text:c="2"/>明</text:p>
          </table:table-cell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 table:number-columns-spanned="2">
            <text:p text:style-name="P35"><text:s/>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/>說</text:p>
            <text:p text:style-name="P49"><text:s/>明</text:p>
          </table:table-cell>
          <table:table-cell table:style-name="TableCell50" table:number-columns-spanned="6">
            <text:p text:style-name="P51"><text:span text:style-name="T52">一、本校教師校外兼課，</text:span><text:span text:style-name="T53">如業經本校同意者，請檢附核准文件備查</text:span><text:span text:style-name="T54">。</text:span></text:p>
            <text:p text:style-name="P55"><text:span text:style-name="T56">二</text:span><text:span text:style-name="T57">、兼課相關規定：</text:span><text:span text:style-name="T58">本校</text:span><text:span text:style-name="T59">本校教師授課時數及超支鐘點費核計辦法</text:span><text:span text:style-name="T60">。</text:span><text:span text:style-name="T6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2"/>
      <text:p text:style-name="P63"/>
      <text:p text:style-name="P64"><text:span text:style-name="T65">填表人</text:span><text:span text:style-name="T66">： <text:s text:c="43"/></text:span><text:span text:style-name="T67"><text:s text:c="5"/></text:span><text:span text:style-name="T68">人事室</text:span><text:span text:style-name="T69">：</text:span><text:span text:style-name="T70"><text:s text:c="21"/></text:span><text:span text:style-name="T71"><text:s text:c="2"/></text:span><text:span text:style-name="T72">校 長 批 示</text:span><text:span text:style-name="T73">：</text:span></text:p>
      <text:p text:style-name="P74"/>
      <text:p text:style-name="P75"/>
      <text:p text:style-name="P76"/>
      <text:p text:style-name="P77"><text:span text:style-name="T78">單位主管</text:span><text:span text:style-name="T79">： <text:s text:c="33"/></text:span><text:span text:style-name="T80"><text:s text:c="12"/></text:span><text:span text:style-name="T81"><text:s/></text:span><text:span text:style-name="T82">教務處</text:span><text:span text:style-name="T83">： <text:s/></text:span></text:p>
      <text:p text:style-name="P84"/>
      <text:p text:style-name="P85">該師兼職（課）不影響本職工作及符合校內基本授課時數、工作要求</text:p>
      <text:list text:style-name="LFO1" text:continue-numbering="true">
        <text:list-item>
          <text:p text:style-name="P86">是 <text:s text:c="3"/>□否（請註明意見）</text:p>
        </text:list-item>
      </text:list>
      <text:p text:style-name="P87"/>
      <text:p text:style-name="P88"><text:s text:c="54"/></text:p>
      <text:p text:style-name="P89"><text:span text:style-name="T9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3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909in" fo:margin-left="0.7875in" fo:margin-bottom="0.5909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北護理學院專任教師校外兼職(課)申請表</dc:title>
    <meta:initial-creator>Mavis</meta:initial-creator>
    <dc:creator>NTSU</dc:creator>
    <meta:creation-date>2016-05-11T02:20:00Z</meta:creation-date>
    <dc:date>2016-05-11T02:20:00Z</dc:date>
    <meta:print-date>2007-01-09T07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2" meta:row-count="3" meta:non-whitespace-character-count="445"/>
  </office:meta>
</office:document-meta>
</file>