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645in" style:use-optimal-column-width="false"/>
    </style:style>
    <style:style style:name="TableColumn3" style:family="table-column">
      <style:table-column-properties style:column-width="0.5826in" style:use-optimal-column-width="false"/>
    </style:style>
    <style:style style:name="TableColumn4" style:family="table-column">
      <style:table-column-properties style:column-width="1.9312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2.0166in" style:use-optimal-column-width="false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margin-right="0.2034in" fo:text-indent="0.2916in"/>
      <style:text-properties style:font-name-asian="標楷體" fo:font-size="14pt" style:font-size-asian="14pt" style:font-size-complex="14pt"/>
    </style:style>
    <style:style style:name="TableRow12" style:family="table-row">
      <style:table-row-properties style:row-height="0.3215in" style:use-optimal-row-height="false" fo:keep-together="always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 style:font-weight-complex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style:font-weight-complex="bold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-asian="標楷體" style:font-weight-complex="bold" style:font-size-complex="12pt"/>
    </style:style>
    <style:style style:name="T19" style:parent-style-name="預設段落字型" style:family="text">
      <style:text-properties style:font-name-asian="標楷體" style:font-weight-complex="bold" style:font-size-complex="12pt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22" style:parent-style-name="預設段落字型" style:family="text">
      <style:text-properties style:font-name-asian="標楷體" style:font-weight-complex="bold" style:font-size-complex="12pt"/>
    </style:style>
    <style:style style:name="TableRow23" style:family="table-row">
      <style:table-row-properties style:row-height="0.5125in"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text-properties style:font-name-asian="標楷體" style:font-size-complex="12pt"/>
    </style:style>
    <style:style style:name="P37" style:parent-style-name="內文" style:family="paragraph">
      <style:text-properties style:font-name-asian="標楷體" style:font-size-complex="12pt"/>
    </style:style>
    <style:style style:name="P38" style:parent-style-name="內文" style:family="paragraph">
      <style:text-properties style:font-name-asian="標楷體"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P41" style:parent-style-name="內文" style:family="paragraph">
      <style:text-properties style:font-name-asian="標楷體" style:font-size-complex="12pt"/>
    </style:style>
    <style:style style:name="P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3" style:family="table-row">
      <style:table-row-properties style:row-height="0.2298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8" style:family="table-row">
      <style:table-row-properties style:min-row-height="0.6479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0784in" fo:text-indent="0.4166in"/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55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56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fo:font-size="11pt" style:font-size-asian="11pt" style:font-size-complex="11pt"/>
    </style:style>
    <style:style style:name="P59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fo:font-size="11pt" style:font-size-asian="11pt" style:font-size-complex="11pt"/>
    </style:style>
    <style:style style:name="P60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</style:style>
    <style:style style:name="T61" style:parent-style-name="預設段落字型" style:family="text">
      <style:text-properties style:use-window-font-color="true" fo:font-size="11pt" style:font-size-asian="11pt" style:font-size-complex="11pt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3" style:family="table-row">
      <style:table-row-properties style:min-row-height="0.6479in" style:use-optimal-row-height="false" fo:keep-together="always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1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</style:style>
    <style:style style:name="T72" style:parent-style-name="預設段落字型" style:family="text">
      <style:text-properties style:use-window-font-color="true" style:font-size-complex="12pt"/>
    </style:style>
    <style:style style:name="T73" style:parent-style-name="預設段落字型" style:family="text">
      <style:text-properties style:use-window-font-color="true" fo:letter-spacing="-0.0027in" style:font-size-complex="12pt"/>
    </style:style>
    <style:style style:name="P74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5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6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7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8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79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80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81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P82" style:parent-style-name="本文縮排" style:family="paragraph">
      <style:paragraph-properties fo:margin-left="0.1in" fo:text-indent="-0.0833in">
        <style:tab-stops>
          <style:tab-stop style:type="left" style:position="0.5666in"/>
        </style:tab-stops>
      </style:paragraph-properties>
      <style:text-properties style:use-window-font-color="tru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1666in">
        <style:tab-stops>
          <style:tab-stop style:type="left" style:position="0.6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666in">
        <style:tab-stops>
          <style:tab-stop style:type="left" style:position="0.6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line-height="0.1666in">
        <style:tab-stops>
          <style:tab-stop style:type="left" style:position="0.602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8333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25in" fo:text-indent="-0.25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37" style:parent-style-name="本文縮排" style:family="paragraph">
      <style:paragraph-properties fo:margin-left="0in" fo:text-indent="0in">
        <style:tab-stops>
          <style:tab-stop style:type="left" style:position="1.5in"/>
        </style:tab-stops>
      </style:paragraph-properties>
      <style:text-properties style:use-window-font-color="true" style:font-size-complex="12pt"/>
    </style:style>
    <style:style style:name="P138" style:parent-style-name="內文" style:family="paragraph">
      <style:paragraph-properties fo:margin-left="0.25in" fo:text-indent="-0.25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indent="1.4513in">
        <style:tab-stops>
          <style:tab-stop style:type="left" style:position="0.666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2.4166in" fo:text-indent="-2.3333in">
        <style:tab-stops>
          <style:tab-stop style:type="left" style:position="-1.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left="2.5972in" fo:text-indent="-1.1458in">
        <style:tab-stops>
          <style:tab-stop style:type="left" style:position="-1.930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1666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4395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P179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180" style:parent-style-name="內文" style:family="paragraph">
      <style:paragraph-properties fo:line-height="0.2916in"/>
    </style:style>
    <style:style style:name="T181" style:parent-style-name="預設段落字型" style:family="text">
      <style:text-properties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weight-complex="bold" style:font-size-complex="12pt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P201" style:parent-style-name="內文" style:family="paragraph">
      <style:paragraph-properties fo:line-height="0.2222in"/>
      <style:text-properties style:font-name-asian="標楷體" style:font-weight-complex="bold" style:font-size-complex="12pt"/>
    </style:style>
    <style:style style:name="P202" style:parent-style-name="內文" style:family="paragraph">
      <style:paragraph-properties fo:line-height="0.2916in"/>
      <style:text-properties style:font-name-asian="標楷體" style:font-weight-complex="bold" style:font-size-complex="12pt"/>
    </style:style>
    <style:style style:name="TableRow203" style:family="table-row">
      <style:table-row-properties style:min-row-height="0.0868in" style:use-optimal-row-height="false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 style:font-weight-complex="bold" style:font-size-complex="12pt"/>
    </style:style>
    <style:style style:name="P206" style:parent-style-name="內文" style:list-style-name="LFO2" style:family="paragraph">
      <style:paragraph-properties style:vertical-align="auto" style:line-height-at-least="0in"/>
      <style:text-properties style:font-name-asian="標楷體" style:font-weight-complex="bold" style:font-size-complex="12pt" fo:hyphenate="true"/>
    </style:style>
    <style:style style:name="P207" style:parent-style-name="內文" style:list-style-name="LFO2" style:family="paragraph">
      <style:paragraph-properties style:vertical-align="auto" style:line-height-at-least="0in"/>
      <style:text-properties style:font-name-asian="標楷體" style:font-weight-complex="bold" style:font-size-complex="12pt" fo:hyphenate="true"/>
    </style:style>
    <style:style style:name="TableRow208" style:family="table-row">
      <style:table-row-properties style:min-row-height="0.0868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 fo:background-color="#FFFFFF"/>
    </style:style>
    <style:style style:name="P211" style:parent-style-name="內文" style:family="paragraph">
      <style:paragraph-properties fo:line-height="0.180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height-at-least="0in"/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體育大學<text:s/>　<text:s text:c="4"/>學院<text:s text:c="5"/>　系（所、中心）初聘專任教師資料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內文"><text:span text:style-name="T14">教師姓名：　　　　　　　　　　　　　　</text:span></text:p>
          </table:table-cell>
          <table:covered-table-cell/>
          <table:covered-table-cell/>
          <table:table-cell table:style-name="TableCell15" table:number-columns-spanned="2">
            <text:p text:style-name="內文"><text:span text:style-name="T16">教師職稱：</text:span></text:p>
          </table:table-cell>
          <table:covered-table-cell/>
          <table:table-cell table:style-name="TableCell17" table:number-columns-spanned="2">
            <text:p text:style-name="內文"><text:span text:style-name="T18">擬起聘時間：　</text:span><text:span text:style-name="T19"><text:s/></text:span><text:span text:style-name="T20">年　</text:span><text:span text:style-name="T21"><text:s text:c="2"/></text:span><text:span text:style-name="T22">月</text:span></text:p>
          </table:table-cell>
          <table:covered-table-cell/>
        </table:table-row>
        <table:table-row table:style-name="TableRow23">
          <table:table-cell table:style-name="TableCell24" table:number-columns-spanned="7">
            <text:p text:style-name="內文"><text:span text:style-name="T25">持有經教育部審定之教師證書：</text:span><text:span text:style-name="T26">□</text:span><text:span text:style-name="T27">有</text:span><text:span text:style-name="T28"><text:s/>(</text:span><text:span text:style-name="T29">審定職級：</text:span><text:span text:style-name="T30"><text:s text:c="12"/></text:span><text:span text:style-name="T31">證書字號：</text:span><text:span text:style-name="T32"><text:s text:c="15"/>)</text:span></text:p>
            <text:p text:style-name="內文"><text:span text:style-name="T33"><text:s text:c="28"/></text:span><text:span text:style-name="T34">□</text:span><text:span text:style-name="T35">無，須辦教師資格審查。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是否檢齊</text:p>
          </table:table-cell>
        </table:table-row>
        <table:table-row table:style-name="TableRow48">
          <table:table-cell table:style-name="TableCell49" table:number-rows-spanned="2">
            <text:p text:style-name="P50">基本資料</text:p>
          </table:table-cell>
          <table:table-cell table:style-name="TableCell51">
            <text:p text:style-name="P52">具有擬聘教師資格證書</text:p>
          </table:table-cell>
          <table:table-cell table:style-name="TableCell53" table:number-columns-spanned="4">
            <text:p text:style-name="P54">教師證書影本1份。</text:p>
            <text:p text:style-name="P55">最高學歷證書影本1份。</text:p>
            <text:p text:style-name="P56">履歷表1份。</text:p>
          </table:table-cell>
          <table:covered-table-cell/>
          <table:covered-table-cell/>
          <table:covered-table-cell/>
          <table:table-cell table:style-name="TableCell57">
            <text:p text:style-name="P58">□是□否</text:p>
            <text:p text:style-name="P59">□是□否</text:p>
            <text:p text:style-name="P60"><text:span text:style-name="T61">□是□否</text:span></text:p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未具教</text:p>
            <text:p text:style-name="P67">師證書</text:p>
            <text:p text:style-name="P68"/>
          </table:table-cell>
          <table:table-cell table:style-name="TableCell69" table:number-columns-spanned="4">
            <text:p text:style-name="P70">1、最高學位證書影本1份。</text:p>
            <text:p text:style-name="P71"><text:span text:style-name="T72">2、</text:span><text:span text:style-name="T73">專門著作或學位論文(應與任教科目性質相關；由系、所、中心辦理外審）。</text:span></text:p>
            <text:p text:style-name="P74">3、履歷表1份。</text:p>
            <text:p text:style-name="P75">4、國外學歷應檢附以下文件：</text:p>
            <text:p text:style-name="P76">(1)經駐外單位驗證之國外學歷證件影本1份。</text:p>
            <text:p text:style-name="P77">(2)經駐外單位驗證之歷年成績單（因學制不同無成績單者請附修業證明）。</text:p>
            <text:p text:style-name="P78">(3)境管機關核發之入出境紀錄。</text:p>
            <text:p text:style-name="P79">(4)國外學送審教師資格修業情形一覽表。</text:p>
            <text:p text:style-name="P80">5、其他：（尚未取得博士學位證書者）</text:p>
            <text:p text:style-name="P81">(1)臨時學位證明</text:p>
            <text:p text:style-name="P82">(2)口試證明</text:p>
          </table:table-cell>
          <table:covered-table-cell/>
          <table:covered-table-cell/>
          <table:covered-table-cell/>
          <table:table-cell table:style-name="TableCell83">
            <text:p text:style-name="P84"><text:span text:style-name="T85">□</text:span><text:span text:style-name="T86">是</text:span><text:span text:style-name="T87">□</text:span><text:span text:style-name="T88">否</text:span></text:p>
            <text:p text:style-name="P89"/>
            <text:p text:style-name="P90"><text:span text:style-name="T91">□</text:span><text:span text:style-name="T92">是</text:span><text:span text:style-name="T93">□</text:span><text:span text:style-name="T94">否</text:span></text:p>
            <text:p text:style-name="P95"><text:span text:style-name="T96">□</text:span><text:span text:style-name="T97">是</text:span><text:span text:style-name="T98">□</text:span><text:span text:style-name="T99">否</text:span></text:p>
            <text:p text:style-name="P100"/>
            <text:p text:style-name="P101"><text:span text:style-name="T102">□</text:span><text:span text:style-name="T103">是</text:span><text:span text:style-name="T104">□</text:span><text:span text:style-name="T105">否</text:span></text:p>
            <text:p text:style-name="P106"/>
            <text:p text:style-name="P107"><text:span text:style-name="T108">□</text:span><text:span text:style-name="T109">是</text:span><text:span text:style-name="T110">□</text:span><text:span text:style-name="T111">否</text:span></text:p>
            <text:p text:style-name="P112"><text:span text:style-name="T113">□</text:span><text:span text:style-name="T114">是</text:span><text:span text:style-name="T115">□</text:span><text:span text:style-name="T116">否</text:span></text:p>
            <text:p text:style-name="P117"><text:span text:style-name="T118">□</text:span><text:span text:style-name="T119">是</text:span><text:span text:style-name="T120">□</text:span><text:span text:style-name="T121">否</text:span></text:p>
            <text:p text:style-name="P122"/>
            <text:p text:style-name="P123">□是□否</text:p>
            <text:p text:style-name="P124"/>
            <text:p text:style-name="P125"><text:span text:style-name="T126">□</text:span><text:span text:style-name="T127">是</text:span><text:span text:style-name="T128">□</text:span><text:span text:style-name="T129">否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/>共同表件</text:p>
          </table:table-cell>
          <table:covered-table-cell/>
          <table:table-cell table:style-name="TableCell133" table:number-columns-spanned="4">
            <text:p text:style-name="P134">1、教師提聘表。</text:p>
            <text:p text:style-name="P135">2、代表著作及著作目錄一覽表。</text:p>
            <text:p text:style-name="P136">3、擬初聘教師訪談紀錄表（提聘單位應指定專人以電話或當面等方式與擬初聘教師晤談1次以上）。</text:p>
            <text:p text:style-name="P137">4、擬初聘教師授課資料表（含整學年開課課程名稱與授課時數資料）。</text:p>
            <text:p text:style-name="P138">5、單位課程委員會會議紀錄：</text:p>
            <text:p text:style-name="P139"><text:span text:style-name="T140">（1</text:span><text:span text:style-name="T141">）</text:span><text:span text:style-name="T142">□本單位課程：□</text:span><text:span text:style-name="T143">原有課程：檢附單位課程委員會會議紀錄。</text:span></text:p>
            <text:p text:style-name="P144"><text:span text:style-name="T145">□</text:span><text:span text:style-name="T146">新增設課程：須經單位課程委員會及校課程委員會通過。</text:span></text:p>
            <text:p text:style-name="P147"><text:span text:style-name="T148">(2)</text:span><text:span text:style-name="T149">□他單位課程： □</text:span><text:span text:style-name="T150">原有課程：須經該開課單位課程委員會會議通過並檢附會議紀錄。</text:span></text:p>
            <text:p text:style-name="P151"><text:span text:style-name="T152">□</text:span><text:span text:style-name="T153">新增設課程：須經該開課單位課程委員會及校課程委員會通過。</text:span></text:p>
            <text:p text:style-name="P154">6、單位教師評審委員會甄選及審核紀錄。</text:p>
            <text:p text:style-name="P155">7、教師著作審查意見表3份（3位外審委員評分及意見）。</text:p>
          </table:table-cell>
          <table:covered-table-cell/>
          <table:covered-table-cell/>
          <table:covered-table-cell/>
          <table:table-cell table:style-name="TableCell156">
            <text:p text:style-name="P157">□是□否</text:p>
            <text:p text:style-name="P158">□是□否</text:p>
            <text:p text:style-name="P159">□是□否</text:p>
            <text:p text:style-name="P160"/>
            <text:p text:style-name="P161">□是□否</text:p>
            <text:p text:style-name="P162"/>
            <text:p text:style-name="P163">□是□否</text:p>
            <text:p text:style-name="P164"/>
            <text:p text:style-name="P165">□是□否</text:p>
            <text:p text:style-name="P166"/>
            <text:p text:style-name="P167">□是□否</text:p>
            <text:p text:style-name="P168"><text:span text:style-name="T169">□是□否</text:span>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系(所、中心)</text:span><text:span text:style-name="T174">承辦人：</text:span><text:span text:style-name="T175"><text:s text:c="8"/></text:span></text:p>
            <text:p text:style-name="P176"><text:span text:style-name="T177">單位主管核章：</text:span><text:span text:style-name="T178"><text:s/></text:span></text:p>
            <text:p text:style-name="P179">收件日期( <text:s text:c="2"/>年<text:s text:c="3"/>月<text:s text:c="3"/>日)<text:s/></text:p>
            <text:p text:style-name="P180"><text:span text:style-name="T181">送學院</text:span><text:span text:style-name="T182">(共同教育委員會)</text:span><text:span text:style-name="T183">日期</text:span><text:span text:style-name="T184">( <text:s text:c="2"/></text:span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)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學院(共同教育委員會)</text:span><text:span text:style-name="T194">承辦人：</text:span><text:span text:style-name="T195"><text:s text:c="8"/></text:span></text:p>
            <text:p text:style-name="P196"><text:span text:style-name="T197">院長</text:span><text:span text:style-name="T198">(共同教育委員會主任委員)</text:span><text:span text:style-name="T199">核章：</text:span><text:span text:style-name="T200"><text:s/></text:span></text:p>
            <text:p text:style-name="P201">送人事室提校教評日期( <text:s text:c="2"/>年<text:s text:c="3"/>月<text:s text:c="3"/>日)</text:p>
            <text:p text:style-name="P202">補正送案日期( <text:s text:c="2"/>年<text:s text:c="3"/>月<text:s text:c="3"/>日)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人事室複檢簽章：<text:s text:c="29"/>人事室主任核章：</text:p>
            <text:list text:style-name="LFO2" text:continue-numbering="true">
              <text:list-item>
                <text:p text:style-name="P206">退回補正( <text:s text:c="2"/>年<text:s text:c="3"/>月<text:s text:c="3"/>日)</text:p>
              </text:list-item>
              <text:list-item>
                <text:p text:style-name="P207">表件備齊經確認無誤( <text:s text:c="2"/>年<text:s text:c="3"/>月<text:s text:c="3"/>日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※請系（所、中心）、院詳為審核表內各項資料是否備齊，於核對無誤後送人事室辦理。</text:p>
            <text:p text:style-name="P211"><text:span text:style-name="T212">※院聘教師案件系（所、中心）毋須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1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47in" fo:margin-left="0.3347in" fo:margin-bottom="0.125in" fo:margin-right="0.8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meta:initial-creator>AcerPower-3</meta:initial-creator>
    <dc:creator>user</dc:creator>
    <meta:creation-date>2018-01-17T08:23:00Z</meta:creation-date>
    <dc:date>2018-01-17T08:23:00Z</dc:date>
    <meta:print-date>2009-04-03T07:06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2" meta:word-count="181" meta:character-count="1211" meta:row-count="8" meta:non-whitespace-character-count="1032"/>
  </office:meta>
</office:document-meta>
</file>