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944in" fo:text-indent="-0.1944in">
        <style:tab-stops>
          <style:tab-stop style:type="left" style:position="0.68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1666in" fo:margin-left="-0.0354in" fo:text-indent="4.1701in">
        <style:tab-stops>
          <style:tab-stop style:type="left" style:position="0.9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666in" fo:margin-left="-0.0354in" fo:text-indent="4.1701in">
        <style:tab-stops>
          <style:tab-stop style:type="left" style:position="0.9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 fo:margin-left="-0.0354in" fo:text-indent="4.1701in">
        <style:tab-stops>
          <style:tab-stop style:type="left" style:position="0.91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20" style:family="table-column">
      <style:table-column-properties style:column-width="0.9604in"/>
    </style:style>
    <style:style style:name="TableColumn21" style:family="table-column">
      <style:table-column-properties style:column-width="0.8076in"/>
    </style:style>
    <style:style style:name="TableColumn22" style:family="table-column">
      <style:table-column-properties style:column-width="0.3777in"/>
    </style:style>
    <style:style style:name="TableColumn23" style:family="table-column">
      <style:table-column-properties style:column-width="0.334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8881in"/>
    </style:style>
    <style:style style:name="TableColumn26" style:family="table-column">
      <style:table-column-properties style:column-width="1.2375in"/>
    </style:style>
    <style:style style:name="TableColumn27" style:family="table-column">
      <style:table-column-properties style:column-width="0.2381in"/>
    </style:style>
    <style:style style:name="TableColumn28" style:family="table-column">
      <style:table-column-properties style:column-width="0.0048in"/>
    </style:style>
    <style:style style:name="TableColumn29" style:family="table-column">
      <style:table-column-properties style:column-width="0.4062in"/>
    </style:style>
    <style:style style:name="TableColumn30" style:family="table-column">
      <style:table-column-properties style:column-width="0.7715in"/>
    </style:style>
    <style:style style:name="TableColumn31" style:family="table-column">
      <style:table-column-properties style:column-width="0.9569in"/>
    </style:style>
    <style:style style:name="Table19" style:family="table">
      <style:table-properties style:width="7.25in" fo:margin-left="0in" table:align="left"/>
    </style:style>
    <style:style style:name="TableRow32" style:family="table-row">
      <style:table-row-properties style:min-row-height="0.532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4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>
        <style:tab-stops>
          <style:tab-stop style:type="left" style:position="-3.5in"/>
          <style:tab-stop style:type="left" style:position="-2.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26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70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A6A6A6" fo:letter-spacing="-0.0027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A6A6A6" fo:letter-spacing="-0.0027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A6A6A6" fo:letter-spacing="-0.0027in" fo:font-size="10pt" style:font-size-asian="10pt" style:font-size-complex="10pt"/>
    </style:style>
    <style:style style:name="P74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6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1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101" style:family="table-row">
      <style:table-row-properties style:min-row-height="0.735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222in" fo:margin-left="1.0833in">
        <style:tab-stops>
          <style:tab-stop style:type="left" style:position="-0.20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222in" fo:margin-left="1.0833in">
        <style:tab-stops>
          <style:tab-stop style:type="left" style:position="-0.20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184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min-row-height="0.2777in"/>
    </style:style>
    <style:style style:name="P14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2083in"/>
    </style:style>
    <style:style style:name="P152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4375in"/>
    </style:style>
    <style:style style:name="P15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2618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3638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3513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line-height="0.2083in">
        <style:tab-stops>
          <style:tab-stop style:type="left" style:position="0.5013in"/>
        </style:tab-stops>
      </style:paragraph-properties>
    </style:style>
    <style:style style:name="P185" style:parent-style-name="本文縮排" style:family="paragraph">
      <style:paragraph-properties fo:line-height="0.2083in" fo:margin-left="0.3201in" fo:text-indent="-0.3201in">
        <style:tab-stops>
          <style:tab-stop style:type="left" style:position="0.5548in"/>
        </style:tab-stops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5347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line-height="0.2083in" fo:margin-left="0.3201in" fo:text-indent="-0.3201in">
        <style:tab-stops>
          <style:tab-stop style:type="left" style:position="0.5548in"/>
        </style:tab-stops>
      </style:paragraph-properties>
      <style:text-properties fo:font-size="12pt" style:font-size-asian="12pt" style:font-size-complex="12pt"/>
    </style:style>
    <style:style style:name="P200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03" style:family="table-row">
      <style:table-row-properties style:min-row-height="0.97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 fo:text-indent="0.2083in">
        <style:tab-stops>
          <style:tab-stop style:type="left" style:position="0.8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margin-top="0.0375in" fo:line-height="0.2222in" fo:margin-left="0.3201in" fo:text-indent="-0.3201in">
        <style:tab-stops>
          <style:tab-stop style:type="left" style:position="0.5548in"/>
        </style:tab-stops>
      </style:paragraph-properties>
      <style:text-properties fo:font-size="12pt" style:font-size-asian="12pt" style:font-size-complex="12pt"/>
    </style:style>
    <style:style style:name="P209" style:parent-style-name="本文縮排" style:family="paragraph">
      <style:paragraph-properties fo:margin-top="0.0375in" fo:line-height="0.2222in" fo:margin-left="0.3201in" fo:text-indent="-0.3201in">
        <style:tab-stops>
          <style:tab-stop style:type="left" style:position="0.5548in"/>
        </style:tab-stops>
      </style:paragraph-properties>
      <style:text-properties fo:font-size="12pt" style:font-size-asian="12pt" style:font-size-complex="12pt"/>
    </style:style>
    <style:style style:name="P210" style:parent-style-name="本文縮排" style:family="paragraph">
      <style:paragraph-properties fo:margin-top="0.0375in" fo:line-height="0.2083in" fo:margin-left="0.3201in" fo:text-indent="-0.3201in">
        <style:tab-stops>
          <style:tab-stop style:type="left" style:position="0.5548in"/>
        </style:tab-stops>
      </style:paragraph-properties>
      <style:text-properties fo:font-size="12pt" style:font-size-asian="12pt" style:font-size-complex="12pt"/>
    </style:style>
    <style:style style:name="P211" style:parent-style-name="本文縮排" style:family="paragraph">
      <style:paragraph-properties fo:margin-top="0.0375in" fo:line-height="0.2083in" fo:margin-left="0.0701in" fo:text-indent="0.0833in">
        <style:tab-stops>
          <style:tab-stop style:type="left" style:position="0.8048in"/>
        </style:tab-stops>
      </style:paragraph-properties>
      <style:text-properties fo:font-size="12pt" style:font-size-asian="12pt" style:font-size-complex="12pt"/>
    </style:style>
    <style:style style:name="P212" style:parent-style-name="本文縮排" style:family="paragraph">
      <style:paragraph-properties fo:margin-top="0.0375in" fo:line-height="0.2083in" fo:margin-left="0.3201in" fo:text-indent="-0.3201in">
        <style:tab-stops>
          <style:tab-stop style:type="left" style:position="0.5548in"/>
        </style:tab-stops>
      </style:paragraph-properties>
      <style:text-properties fo:font-size="12pt" style:font-size-asian="12pt" style:font-size-complex="12pt"/>
    </style:style>
    <style:style style:name="P213" style:parent-style-name="本文縮排" style:family="paragraph">
      <style:paragraph-properties fo:margin-top="0.0375in" fo:line-height="0.2083in" fo:margin-left="0.3201in" fo:text-indent="-0.3201in">
        <style:tab-stops>
          <style:tab-stop style:type="left" style:position="0.5548in"/>
        </style:tab-stops>
      </style:paragraph-properties>
      <style:text-properties fo:font-size="12pt" style:font-size-asian="12pt" style:font-size-complex="12pt"/>
    </style:style>
    <style:style style:name="TableRow214" style:family="table-row">
      <style:table-row-properties style:min-row-height="0.3625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left="-0.0416in" fo:margin-right="-0.0416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0.45in"/>
    </style:style>
    <style:style style:name="TableColumn224" style:family="table-column">
      <style:table-column-properties style:column-width="6.875in"/>
    </style:style>
    <style:style style:name="Table222" style:family="table">
      <style:table-properties style:width="7.32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 fo:margin-left="0.6451in" fo:text-indent="-0.4083in">
        <style:tab-stops>
          <style:tab-stop style:type="left" style:position="0.2298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0.6451in" fo:text-indent="-0.4083in">
        <style:tab-stops>
          <style:tab-stop style:type="left" style:position="0.2298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 fo:margin-left="0.6451in" fo:text-indent="-0.4083in">
        <style:tab-stops>
          <style:tab-stop style:type="left" style:position="0.2298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6451in" fo:text-indent="-0.0902in">
        <style:tab-stops>
          <style:tab-stop style:type="left" style:position="0.2298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margin-left="0.6451in" fo:text-indent="-0.0902in">
        <style:tab-stops>
          <style:tab-stop style:type="left" style:position="0.229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margin-left="0.6451in" fo:text-indent="-0.0902in">
        <style:tab-stops>
          <style:tab-stop style:type="left" style:position="0.229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7256in" fo:text-indent="-0.4888in">
        <style:tab-stops>
          <style:tab-stop style:type="left" style:position="0.149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5" style:parent-style-name="預設段落字型" style:family="text">
      <style:text-properties style:font-name="新細明體" fo:letter-spacing="-0.0027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 fo:margin-left="0.6451in" fo:margin-right="0.0395in" fo:text-indent="-0.4083in">
        <style:tab-stops>
          <style:tab-stop style:type="left" style:position="0.229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6451in" fo:margin-right="0.0395in" fo:text-indent="-0.4083in">
        <style:tab-stops>
          <style:tab-stop style:type="left" style:position="0.2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7" style:parent-style-name="預設段落字型" style:family="text">
      <style:text-properties style:font-name="新細明體" fo:letter-spacing="-0.0027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6451in" fo:margin-right="0.0395in" fo:text-indent="-0.4083in">
        <style:tab-stops>
          <style:tab-stop style:type="left" style:position="0.2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line-height="0.2777in" fo:margin-left="0.6451in" fo:text-indent="-0.4083in">
        <style:tab-stops>
          <style:tab-stop style:type="left" style:position="0.229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6451in" fo:text-indent="-0.4083in">
        <style:tab-stops>
          <style:tab-stop style:type="left" style:position="0.229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1.046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1.046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1.046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1.046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1.0465in" fo:text-indent="-0.59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3854in" fo:text-indent="-0.3868in">
        <style:tab-stops>
          <style:tab-stop style:type="left" style:position="0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標題2" style:family="paragraph">
      <style:paragraph-properties fo:text-align="justify" fo:margin-top="0in" fo:margin-bottom="0in" fo:line-height="0.2777in" fo:margin-left="0.3888in" fo:text-indent="-0.3888in">
        <style:tab-stops>
          <style:tab-stop style:type="left" style:position="0.486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15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16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17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18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1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25" style:parent-style-name="標題2" style:family="paragraph">
      <style:paragraph-properties fo:text-align="justify" fo:margin-top="0in" fo:margin-bottom="0in" fo:line-height="0.2777in" fo:margin-left="0.3888in" fo:text-indent="-0.3888in">
        <style:tab-stops>
          <style:tab-stop style:type="left" style:position="0.486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27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28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29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30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31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32" style:parent-style-name="標題2" style:family="paragraph">
      <style:paragraph-properties fo:text-align="justify" fo:margin-top="0in" fo:margin-bottom="0in" fo:line-height="0.2777in" fo:margin-left="0.3888in" fo:text-indent="-0.3888in">
        <style:tab-stops>
          <style:tab-stop style:type="left" style:position="0.4861in"/>
        </style:tab-stops>
      </style:paragraph-properties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33" style:parent-style-name="標題2" style:family="paragraph">
      <style:paragraph-properties fo:text-align="justify" fo:margin-top="0in" fo:margin-bottom="0in" fo:line-height="0.2777in" fo:margin-left="0.3888in" fo:text-indent="-0.3888in">
        <style:tab-stops>
          <style:tab-stop style:type="left" style:position="0.486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35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36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37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38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3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47" style:parent-style-name="標題2" style:family="paragraph">
      <style:paragraph-properties fo:text-align="justify" fo:margin-top="0in" fo:margin-bottom="0in" fo:line-height="0.2777in" fo:margin-left="0.3888in" fo:text-indent="-0.3888in">
        <style:tab-stops>
          <style:tab-stop style:type="left" style:position="0.486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49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50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51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52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53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P354" style:parent-style-name="標題2" style:family="paragraph">
      <style:paragraph-properties fo:text-align="justify" fo:margin-top="0in" fo:margin-bottom="0in" fo:line-height="0.2777in" fo:margin-left="0.3888in" fo:text-indent="-0.3888in">
        <style:tab-stops>
          <style:tab-stop style:type="left" style:position="0.4861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56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57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58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P359" style:parent-style-name="標題2" style:family="paragraph">
      <style:paragraph-properties fo:text-align="justify" fo:margin-top="0in" fo:margin-bottom="0in" fo:line-height="0.2777in" fo:margin-left="0.3777in" fo:text-indent="-0.3777in">
        <style:tab-stops>
          <style:tab-stop style:type="left" style:position="0.497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normal" style:font-weight-asian="normal" style:use-window-font-color="true" fo:letter-spacing="-0.0027in" fo:font-size="14pt" style:font-size-asian="14pt" style:font-size-complex="14pt"/>
    </style:style>
    <style:style style:name="T361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62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63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P364" style:parent-style-name="標題2" style:family="paragraph">
      <style:paragraph-properties fo:text-align="justify" fo:margin-top="0in" fo:margin-bottom="0in" fo:line-height="0.2777in" fo:margin-left="0.3888in" fo:text-indent="-0.3888in">
        <style:tab-stops>
          <style:tab-stop style:type="left" style:position="0.4861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66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67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68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6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70" style:parent-style-name="標題2" style:family="paragraph">
      <style:paragraph-properties fo:text-align="justify" fo:margin-top="0in" fo:margin-bottom="0in" fo:line-height="0.2777in" fo:margin-left="0.3777in" fo:text-indent="-0.3777in">
        <style:tab-stops>
          <style:tab-stop style:type="left" style:position="0.102in"/>
          <style:tab-stop style:type="left" style:position="0.497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normal" style:font-weight-asian="normal" style:use-window-font-color="true" fo:letter-spacing="-0.0027in" fo:font-size="14pt" style:font-size-asian="14pt" style:font-size-complex="14pt"/>
    </style:style>
    <style:style style:name="T372" style:parent-style-name="超連結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/>
    </style:style>
    <style:style style:name="T373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7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7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標題2" style:family="paragraph">
      <style:paragraph-properties fo:text-align="justify" fo:margin-top="0in" fo:margin-bottom="0in" fo:line-height="0.2777in" fo:margin-left="0.7513in" fo:text-indent="-0.7513in">
        <style:tab-stops>
          <style:tab-stop style:type="left" style:position="-0.2715in"/>
          <style:tab-stop style:type="left" style:position="0.123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normal" style:font-weight-asian="normal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normal" style:font-weight-asian="normal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normal" style:font-weight-asian="normal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normal" style:font-weight-asian="normal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normal" style:font-weight-asian="normal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normal" style:font-weight-asian="normal" style:use-window-font-color="true" fo:letter-spacing="-0.0027in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 fo:margin-right="-0.2298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0.01944in" svg:y="-0.09861in" svg:width="0.91667in" svg:height="0.40625in" style:rel-width="scale" style:rel-height="scale"><draw:text-box><text:p text:style-name="P4">附表一</text:p></draw:text-box><svg:title/><svg:desc/></draw:frame></text:span><text:span text:style-name="T5">國立體育大學專任教師兼職申請表</text:span></text:p>
      <text:p text:style-name="P6">105年1月5日104學年度第2次校務會議通過</text:p>
      <text:p text:style-name="P7">106年5月16日105學年度第3次校務會議修正通過</text:p>
      <text:p text:style-name="P8"><text:span text:style-name="T9">107</text:span><text:span text:style-name="T10">年</text:span><text:span text:style-name="T11">10</text:span><text:span text:style-name="T12">月</text:span><text:span text:style-name="T13">2</text:span><text:span text:style-name="T14">日</text:span><text:span text:style-name="T15">107</text:span><text:span text:style-name="T16">學年度第</text:span><text:span text:style-name="T17">1</text:span><text:span text:style-name="T18">次校務會議修正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服務單位及職稱(含兼任行政主管職稱)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兼職機構</text:p>
            <text:p text:style-name="P44">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兼職機構性質</text:p>
          </table:table-cell>
          <table:covered-table-cell/>
          <table:table-cell table:style-name="TableCell49" table:number-columns-spanned="7" table:number-rows-spanned="2">
            <text:list text:style-name="LFO1" text:continue-numbering="true">
              <text:list-item>
                <text:p text:style-name="P50">政府機關構</text:p>
              </text:list-item>
              <text:list-item>
                <text:p text:style-name="P51">公立學校/已立案之私立學校</text:p>
              </text:list-item>
              <text:list-item>
                <text:p text:style-name="P52">行政法人</text:p>
              </text:list-item>
            </text:list>
            <text:p text:style-name="P53">□<text:s/>公營、私營或公私合營之事業</text:p>
            <text:p text:style-name="P54">□<text:s/>合於民法總則公益社團及財團之組織</text:p>
            <text:list text:style-name="LFO1" text:continue-numbering="true">
              <text:list-item>
                <text:p text:style-name="P55">依其他法規向主管機關登記或立案之事業或團體</text:p>
              </text:list-item>
              <text:list-item>
                <text:p text:style-name="P56">國際性學術或專業組織</text:p>
              </text:list-item>
              <text:list-item>
                <text:p text:style-name="P57"><text:span text:style-name="T58">與學校建立產學合作關係或政府、學校持有其股份之營利事業機構或團體兼任董事、監察人或獨立董事</text:span><text:span text:style-name="T59">(</text:span><text:span text:style-name="T60">依法指派教師代表或董事會遴選經主管機關核定）</text:span></text:p>
              </text:list-item>
              <text:list-item>
                <text:p text:style-name="P61">新創生技新藥公司之董事</text:p>
              </text:list-item>
              <text:list-item>
                <text:p text:style-name="P62"><text:span text:style-name="T63">從事研究人員兼職與技術作價投資事業管理辦法所定企業、機構、團體或新創公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兼職機構設立之法令依據</text:p>
          </table:table-cell>
          <table:table-cell table:style-name="TableCell67" table:number-columns-spanned="2">
            <text:p text:style-name="P68"/>
            <text:p text:style-name="P69"/>
            <text:p text:style-name="P70"><text:span text:style-name="T71">(</text:span><text:span text:style-name="T72">請檢附該機構或團體組織規程或章程影本乙份，公私立學校免附</text:span><text:span text:style-name="T73">)</text:span>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兼職</text:p>
            <text:p text:style-name="P79">職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兼職</text:p>
            <text:p text:style-name="P84">期間</text:p>
          </table:table-cell>
          <table:covered-table-cell/>
          <table:table-cell table:style-name="TableCell85" table:number-columns-spanned="2">
            <text:p text:style-name="P86">自<text:s text:c="3"/>年<text:s text:c="3"/>月<text:s text:c="3"/>日起</text:p>
            <text:p text:style-name="P87">至<text:s text:c="3"/>年<text:s text:c="3"/>月<text:s text:c="3"/>日止</text:p>
          </table:table-cell>
          <table:covered-table-cell/>
          <table:table-cell table:style-name="TableCell88" table:number-columns-spanned="3">
            <text:p text:style-name="P89">兼職</text:p>
            <text:p text:style-name="P90">時數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□</text:span><text:span text:style-name="T94">每週</text:span><text:span text:style-name="T95">合計</text:span><text:span text:style-name="T96"><text:s text:c="5"/></text:span><text:span text:style-name="T97">小時</text:span></text:p>
            <text:p text:style-name="P98"><text:span text:style-name="T99">□</text:span><text:span text:style-name="T100">其他：</text:span></text:p>
          </table:table-cell>
          <table:covered-table-cell/>
        </table:table-row>
        <table:table-row table:style-name="TableRow101">
          <table:table-cell table:style-name="TableCell102">
            <text:p text:style-name="P103">酬勞支</text:p>
            <text:p text:style-name="P104">領情形</text:p>
          </table:table-cell>
          <table:table-cell table:style-name="TableCell105" table:number-columns-spanned="11">
            <text:p text:style-name="P106"><text:span text:style-name="T107">1</text:span><text:span text:style-name="T108">、已核定之兼職</text:span><text:span text:style-name="T109">□</text:span><text:span text:style-name="T110">有支領</text:span><text:span text:style-name="T111"><text:s text:c="5"/></text:span><text:span text:style-name="T112">個兼職費</text:span><text:span text:style-name="T113">(</text:span><text:span text:style-name="T114">以二個為限</text:span><text:span text:style-name="T115">)</text:span><text:span text:style-name="T116">；</text:span><text:span text:style-name="T117">□</text:span><text:span text:style-name="T118">無支領兼職費。</text:span><text:span text:style-name="T119"><text:s text:c="3"/></text:span></text:p>
            <text:p text:style-name="P120">2、本申請案：□未支領酬勞<text:s text:c="6"/></text:p>
            <text:p text:style-name="P121"><text:span text:style-name="T122">□</text:span><text:span text:style-name="T123">有，車馬費、顧問費、交通費每月</text:span><text:span text:style-name="T124"><text:s text:c="13"/></text:span><text:span text:style-name="T125">元</text:span></text:p>
            <text:p text:style-name="P126"><text:span text:style-name="T127">□</text:span><text:span text:style-name="T128">有，兼職費每月</text:span><text:span text:style-name="T129"><text:s text:c="15"/></text:span><text:span text:style-name="T13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教師請填</text:p>
          </table:table-cell>
          <table:table-cell table:style-name="TableCell134" table:number-columns-spanned="3" table:number-rows-spanned="2">
            <text:p text:style-name="P135">授課時數/週</text:p>
          </table:table-cell>
          <table:covered-table-cell/>
          <table:covered-table-cell/>
          <table:table-cell table:style-name="TableCell136" table:number-columns-spanned="4">
            <text:p text:style-name="P137">教師評鑑</text:p>
          </table:table-cell>
          <table:covered-table-cell/>
          <table:covered-table-cell/>
          <table:covered-table-cell/>
          <table:table-cell table:style-name="TableCell138" table:number-columns-spanned="3" table:number-rows-spanned="4">
            <text:p text:style-name="P139">所兼職務與教學或研究專長是否相關</text:p>
          </table:table-cell>
          <table:covered-table-cell/>
          <table:covered-table-cell/>
          <table:table-cell table:style-name="TableCell140" table:number-rows-spanned="4">
            <text:list text:style-name="LFO2" text:continue-numbering="true">
              <text:list-item>
                <text:p text:style-name="P141">是</text:p>
              </text:list-item>
              <text:list-item>
                <text:p text:style-name="P142">否</text:p>
              </text:list-item>
            </text:list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4" table:number-rows-spanned="2">
            <text:p text:style-name="P147">受評鑑年度：</text:p>
            <text:p text:style-name="P148">□通過□未通過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list text:style-name="LFO2" text:continue-numbering="true">
              <text:list-item>
                <text:p text:style-name="P150"/>
              </text:list-item>
            </text:list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 table:number-rows-spanned="2">
            <text:p text:style-name="P154">小時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list text:style-name="LFO2" text:continue-numbering="true">
              <text:list-item>
                <text:p text:style-name="P157"/>
              </text:list-item>
            </text:list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>
            <text:p text:style-name="P162">□尚未接受評鑑</text:p>
            <text:p text:style-name="P163">預定受評年度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list text:style-name="LFO2" text:continue-numbering="true">
              <text:list-item>
                <text:p text:style-name="P165"/>
              </text:list-item>
            </text:list>
          </table:covered-table-cell>
        </table:table-row>
        <table:table-row table:style-name="TableRow166">
          <table:table-cell table:style-name="TableCell167" table:number-columns-spanned="2">
            <text:p text:style-name="P168">申請人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5">
            <text:p text:style-name="P172">批示</text:p>
          </table:table-cell>
          <table:table-cell table:style-name="TableCell173" table:number-columns-spanned="2" table:number-rows-spanned="5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所屬單位主管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2">
            <text:p text:style-name="P184">所屬學院主管</text:p>
            <text:p text:style-name="P185">(教師兼職請核章)</text:p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教務處</text:p>
            <text:p text:style-name="P193"><text:span text:style-name="T194">(</text:span><text:span text:style-name="T195">教學業務</text:span><text:span text:style-name="T196">暨發展中心</text:span><text:span text:style-name="T197">)</text:span></text:p>
          </table:table-cell>
          <table:table-cell table:style-name="TableCell198" table:number-columns-spanned="8">
            <text:p text:style-name="P199">□申請人符合校內基本授課時數。</text:p>
            <text:p text:style-name="P200">□申請人不符合校內基本授課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<text:span text:style-name="T206">研發處</text:span></text:p>
          </table:table-cell>
          <table:table-cell table:style-name="TableCell207" table:number-columns-spanned="8">
            <text:p text:style-name="P208">兼職機構為與學校建立產學合作關係之營利事業機構或</text:p>
            <text:p text:style-name="P209">團體。□是<text:s text:c="2"/>□否</text:p>
            <text:p text:style-name="P210">□於產學合作關係之營利事業機構或團體兼職期間超過6</text:p>
            <text:p text:style-name="P211">個月者，奉核後本表請影送本處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人事室</text:p>
          </table:table-cell>
          <table:table-cell table:style-name="TableCell217" table:number-columns-spanned="11">
            <text:p text:style-name="P218">一、本兼職案□符合規定。□不符合規定，理由：</text:p>
            <text:p text:style-name="P219"><text:span text:style-name="T220">二、奉核後本表請影送人事室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注</text:p>
            <text:p text:style-name="P228"/>
            <text:p text:style-name="P229">意</text:p>
            <text:p text:style-name="P230"/>
            <text:p text:style-name="P231">事</text:p>
            <text:p text:style-name="P232"/>
            <text:p text:style-name="P233">項</text:p>
          </table:table-cell>
          <table:table-cell table:style-name="TableCell234">
            <text:p text:style-name="P235">一、專任教師兼職應經本校書面同意，每份申請書以申請一個兼職為限，表內各項各欄均應確實填寫，以利審核；如有填寫不實應自行負責。</text:p>
            <text:p text:style-name="P236">二、專任教師兼職不得影響本職工作，且需符合校內基本授課時數及工作要求，並事先以書面報經學校核准，於期滿續兼或兼職職務異動時，應重行申請。</text:p>
            <text:p text:style-name="P237">三、教師不得兼任下列職務：</text:p>
            <text:p text:style-name="P238"><text:span text:style-name="T239">(</text:span><text:span text:style-name="T240">一</text:span><text:span text:style-name="T241">)</text:span><text:span text:style-name="T242">律師、會計師、建築師、技師等專業法律規範之職務。</text:span></text:p>
            <text:p text:style-name="P243"><text:span text:style-name="T244">(</text:span><text:span text:style-name="T245">二</text:span><text:span text:style-name="T246">)</text:span><text:span text:style-name="T247">私立學校之董事長及編制內行政職務。</text:span></text:p>
            <text:p text:style-name="P248"><text:span text:style-name="T249">(</text:span><text:span text:style-name="T250">三</text:span><text:span text:style-name="T251">)</text:span><text:span text:style-name="T252">香港或澳門當地主管機關設立或立案學校之職務，有損害我國國格、國家安全之虞者。</text:span></text:p>
            <text:p text:style-name="P253"><text:span text:style-name="T254">四</text:span><text:span text:style-name="T255">、</text:span><text:span text:style-name="T256">兼任、兼代行政職務之教師，其</text:span><text:span text:style-name="T257">經營商業或投資營利事業、</text:span><text:span text:style-name="T258">兼職範圍及許可程序，依公務員服務法規定辦理。</text:span></text:p>
            <text:p text:style-name="P259"><text:span text:style-name="T260">五、教師（含兼行政職教師）</text:span><text:span text:style-name="T261">兼任領有兼職費之兼職數目以二個為原則，</text:span><text:span text:style-name="T262">兼職費支給上限，不受</text:span><text:span text:style-name="T263">「軍公教人員兼職費及講座鐘點費支給規定」之限制</text:span><text:span text:style-name="T264">。</text:span></text:p>
            <text:p text:style-name="P265"><text:span text:style-name="T266">六</text:span><text:span text:style-name="T267">、</text:span><text:span text:style-name="T268">兼任職務以執行經常性業務為主者，其兼職時數每週合計不得超過八小時。</text:span><text:span text:style-name="T269">教師於寒暑假期間之兼職時數，兼任行政職務者依上開規定辦理</text:span><text:span text:style-name="T270">;</text:span><text:span text:style-name="T271">未兼任行政職務者，其兼職時數每週合計不得超過十六小時。</text:span></text:p>
            <text:p text:style-name="P272"><text:span text:style-name="T273">七、</text:span><text:span text:style-name="T274">兼任行政職務之教師，其經營商業或投資營利事業、兼職範圍及許可程序，依公務員服務法規定辦理。</text:span></text:p>
            <text:p text:style-name="P275"><text:span text:style-name="T276">八、兼職費之支給方式：一律由</text:span><text:span text:style-name="T277">本職機關</text:span><text:span text:style-name="T278">(</text:span><text:span text:style-name="T279">構</text:span><text:span text:style-name="T280">)</text:span><text:span text:style-name="T281">學校轉發，不得由被兼任職務之機關</text:span><text:span text:style-name="T282">(</text:span><text:span text:style-name="T283">構</text:span><text:span text:style-name="T284">)</text:span><text:span text:style-name="T285">學校直接支給。但採電連存帳方式支付兼職費，並經兼職機關於支付後函知兼職人員本職機關（構）學校者，不在此限；其有溢領金額者，應由本職機關（構）學校負追繳責任。</text:span></text:p>
            <text:p text:style-name="P286"><text:span text:style-name="T287">九、</text:span><text:span text:style-name="T288">為鼓勵教師之學術研究及知識成果導入社會應用，下列情形得免報經本校核准：</text:span></text:p>
            <text:p text:style-name="P289">（一）教師非常態性(非固定、經常或持續)應邀演講或授課，且分享或發表內容未具營利目的或商業宣傳行為。</text:p>
            <text:p text:style-name="P290">（二）教師兼任政府機關(構)、學校、行政法人之任務編組職務或諮詢性職務，或擔任政府機關(構)、學校、行政法人會議之專家代表。</text:p>
            <text:p text:style-name="P291">（三）教師所兼職務依法令規定應予保密者。(例如擔任典試法所規定之典試委員、命題委員、閱卷委員、審查委員、口試委員、心理測驗委員、體能測驗委員或實地測驗委員，擔任專科以上學校教師資格審定辦法所規定之著作審查人等)。</text:p>
            <text:p text:style-name="P292">（四）教師應依政府機關(構)、學校、行政法人或非以營利為目的之事業或團體之邀請兼任職務，僅支領交通費或出席費，且無其他對價回<text:soft-page-break/>饋(含金錢給付、財物給付)。(例如擔任非營利團體之課輔教師、擔任宗教性質團體志工等)。</text:p>
            <text:p text:style-name="P293"><text:span text:style-name="T294">（五）教師應政府機關</text:span><text:span text:style-name="T295">(</text:span><text:span text:style-name="T296">構</text:span><text:span text:style-name="T297">)</text:span><text:span text:style-name="T298">、學校、行政法人或非以營利為目的之事業或團體之邀請擔任非常</text:span><text:span text:style-name="T299">態性之工作者。</text:span><text:span text:style-name="T300">(</text:span><text:span text:style-name="T301">例如擔任競技比賽之裁判或評審</text:span><text:span text:style-name="T302">)</text:span><text:span text:style-name="T303">。</text:span></text:p>
          </table:table-cell>
        </table:table-row>
        <text:soft-page-break/>
        <table:table-row table:style-name="TableRow304">
          <table:table-cell table:style-name="TableCell305">
            <text:p text:style-name="P306">相</text:p>
            <text:p text:style-name="P307">關</text:p>
            <text:p text:style-name="P308">重</text:p>
            <text:p text:style-name="P309">要</text:p>
            <text:p text:style-name="P310">規</text:p>
            <text:p text:style-name="P311">定</text:p>
          </table:table-cell>
          <table:table-cell table:style-name="TableCell312">
            <text:h text:style-name="P313" text:outline-level="2"><text:span text:style-name="T314">一、</text:span><text:a xlink:href="http://law.moj.gov.tw/Scripts/Query4B.asp?FullDoc=所有條文&amp;Lcode=H0150017" office:target-frame-name="_top" xlink:show="replace"><text:span text:style-name="T315">教育人員</text:span><text:bookmark-start text:name="_Hlt80248436"/><text:bookmark-start text:name="_Hlt80248437"/><text:span text:style-name="T316">任</text:span><text:bookmark-start text:name="_Hlt87339658"/><text:bookmark-start text:name="_Hlt87339659"/><text:bookmark-end text:name="_Hlt80248436"/><text:bookmark-end text:name="_Hlt80248437"/><text:span text:style-name="T317">用</text:span><text:bookmark-end text:name="_Hlt87339658"/><text:bookmark-end text:name="_Hlt87339659"/><text:span text:style-name="T318">條例</text:span></text:a><text:span text:style-name="T319">(</text:span><text:span text:style-name="T320">第</text:span><text:span text:style-name="T321">34</text:span><text:span text:style-name="T322">條</text:span><text:span text:style-name="T323">)</text:span><text:span text:style-name="T324">。</text:span></text:h>
            <text:h text:style-name="P325" text:outline-level="2"><text:span text:style-name="T326">二、</text:span><text:a xlink:href="http://info.ntu.edu.tw/sec/All_Law/5/5-83.html" office:target-frame-name="_top" xlink:show="replace"><text:span text:style-name="T327">公立各級學校專任</text:span><text:bookmark-start text:name="_Hlt79067324"/><text:bookmark-start text:name="_Hlt79067325"/><text:span text:style-name="T328">教</text:span><text:bookmark-start text:name="_Hlt87344735"/><text:bookmark-start text:name="_Hlt87344736"/><text:bookmark-end text:name="_Hlt79067324"/><text:bookmark-end text:name="_Hlt79067325"/><text:span text:style-name="T329">師</text:span><text:bookmark-end text:name="_Hlt87344735"/><text:bookmark-end text:name="_Hlt87344736"/><text:span text:style-name="T330">兼職處理原則</text:span></text:a><text:span text:style-name="T331">。</text:span></text:h>
            <text:h text:style-name="P332" text:outline-level="2">三、大法官會議第308號解釋：公立學校教師如兼任學校行政職務，就其兼任之行政職務，仍有公務員服務法之適用。</text:h>
            <text:h text:style-name="P333" text:outline-level="2"><text:span text:style-name="T334">四、</text:span><text:a xlink:href="http://law.moj.gov.tw/Scripts/Query4A.asp?FullDoc=all&amp;Fcode=S0020051" office:target-frame-name="_top" xlink:show="replace"><text:span text:style-name="T335">公</text:span><text:bookmark-start text:name="_Hlt87347761"/><text:bookmark-start text:name="_Hlt87347762"/><text:span text:style-name="T336">務</text:span><text:bookmark-start text:name="_Hlt87347759"/><text:bookmark-start text:name="_Hlt87347760"/><text:bookmark-end text:name="_Hlt87347761"/><text:bookmark-end text:name="_Hlt87347762"/><text:span text:style-name="T337">員</text:span><text:bookmark-end text:name="_Hlt87347759"/><text:bookmark-end text:name="_Hlt87347760"/><text:span text:style-name="T338">服務法</text:span></text:a><text:span text:style-name="T339">(</text:span><text:span text:style-name="T340">第</text:span><text:span text:style-name="T341">13</text:span><text:span text:style-name="T342">、</text:span><text:span text:style-name="T343">14</text:span><text:span text:style-name="T344">條</text:span><text:span text:style-name="T345">)</text:span><text:span text:style-name="T346">。</text:span></text:h>
            <text:h text:style-name="P347" text:outline-level="2"><text:span text:style-name="T348">五、</text:span><text:a xlink:href="http://law.moj.gov.tw/Scripts/NewsDetail.asp?no=1S0020039" office:target-frame-name="_top" xlink:show="replace"><text:span text:style-name="T349">公務員兼任非營利事業或團體受有報酬</text:span><text:bookmark-start text:name="_Hlt254787348"/><text:bookmark-start text:name="_Hlt254787349"/><text:span text:style-name="T350">職</text:span><text:bookmark-end text:name="_Hlt254787348"/><text:bookmark-end text:name="_Hlt254787349"/><text:span text:style-name="T351">務</text:span><text:bookmark-start text:name="_Hlt254787368"/><text:bookmark-start text:name="_Hlt254787369"/><text:span text:style-name="T352">許</text:span><text:bookmark-end text:name="_Hlt254787368"/><text:bookmark-end text:name="_Hlt254787369"/><text:span text:style-name="T353">可辦法。</text:span></text:a></text:h>
            <text:h text:style-name="P354" text:outline-level="2"><text:span text:style-name="T355">六、</text:span><text:a xlink:href="http://intro.exam.gov.tw/weblaw/Law_ShowAll.asp?LawID=J060017" office:target-frame-name="_top" xlink:show="replace"><text:span text:style-name="T356">行政院限制所屬公務人員借調及兼</text:span><text:bookmark-start text:name="_Hlt254792411"/><text:bookmark-start text:name="_Hlt254792412"/><text:span text:style-name="T357">職</text:span><text:bookmark-end text:name="_Hlt254792411"/><text:bookmark-end text:name="_Hlt254792412"/><text:span text:style-name="T358">要點。</text:span></text:a></text:h>
            <text:h text:style-name="P359" text:outline-level="2"><text:span text:style-name="T360">七、</text:span><text:a xlink:href="http://www.cpa.gov.tw/ct.asp?xItem=1798&amp;ctNode=235&amp;mp=1" office:target-frame-name="_top" xlink:show="replace"><text:span text:style-name="T361">公務人員兼任政府投資或轉投資</text:span><text:bookmark-start text:name="_Hlt254788994"/><text:span text:style-name="T362">民</text:span><text:bookmark-end text:name="_Hlt254788994"/><text:span text:style-name="T363">營事業機構、捐（補）助財團法人及社團法人董監事職務規定。</text:span></text:a></text:h>
            <text:h text:style-name="P364" text:outline-level="2"><text:span text:style-name="T365">八、</text:span><text:a xlink:href="http://host.cc.ntu.edu.tw/sec/All_Law/5/5-82.html" office:target-frame-name="_top" xlink:show="replace"><text:span text:style-name="T366">軍公教人員兼職費及講座鐘</text:span><text:bookmark-start text:name="_Hlt87346140"/><text:bookmark-start text:name="_Hlt87346141"/><text:span text:style-name="T367">點</text:span><text:bookmark-end text:name="_Hlt87346140"/><text:bookmark-end text:name="_Hlt87346141"/><text:span text:style-name="T368">費支給規定</text:span></text:a><text:span text:style-name="T369">。</text:span></text:h>
            <text:h text:style-name="P370" text:outline-level="2"><text:span text:style-name="T371">九、</text:span><text:a xlink:href="http://law.dgbas.gov.tw/system_1.php?LawID=M0203011" office:target-frame-name="_top" xlink:show="replace"><text:span text:style-name="T372">各機關學校出席費及稿費支給規定</text:span></text:a><text:span text:style-name="T373">。</text:span></text:h>
            <text:p text:style-name="P374"><text:span text:style-name="T375">十、</text:span><text:a xlink:href="http://www.cpa.gov.tw/public/Attachment/81231034171.doc" office:target-frame-name="_top" xlink:show="replace"><text:span text:style-name="T376">行政院</text:span><text:span text:style-name="T377">97</text:span><text:span text:style-name="T378">年</text:span><text:span text:style-name="T379">8</text:span><text:span text:style-name="T380">月</text:span><text:span text:style-name="T381">14</text:span><text:bookmark-start text:name="_Hlt254788846"/><text:span text:style-name="T382">日</text:span><text:bookmark-end text:name="_Hlt254788846"/><text:span text:style-name="T383">院授人力字第</text:span><text:span text:style-name="T384">0</text:span><text:bookmark-start text:name="_Hlt254788803"/><text:bookmark-start text:name="_Hlt254788804"/><text:span text:style-name="T385">9</text:span><text:bookmark-end text:name="_Hlt254788803"/><text:bookmark-end text:name="_Hlt254788804"/><text:span text:style-name="T386">70063199</text:span><text:span text:style-name="T387">號函。</text:span></text:a></text:p>
            <text:p text:style-name="P388"><text:span text:style-name="T389">十</text:span><text:span text:style-name="T390">一</text:span><text:span text:style-name="T391">、</text:span><text:a xlink:href="http://intro.exam.gov.tw/weblaw/Print_s.asp?soid=91564" office:target-frame-name="_top" xlink:show="replace"><text:span text:style-name="T392">行政院</text:span><text:span text:style-name="T393">84</text:span><text:span text:style-name="T394">年</text:span><text:span text:style-name="T395">1</text:span><text:span text:style-name="T396">月</text:span><text:span text:style-name="T397">4</text:span><text:bookmark-start text:name="_Hlt254788975"/><text:bookmark-start text:name="_Hlt254788976"/><text:span text:style-name="T398">日</text:span><text:bookmark-end text:name="_Hlt254788975"/><text:bookmark-end text:name="_Hlt254788976"/><text:span text:style-name="T399">台</text:span><text:span text:style-name="T400">84</text:span><text:span text:style-name="T401">人政力字第</text:span><text:span text:style-name="T402">00303</text:span><text:span text:style-name="T403">號函</text:span></text:a><text:span text:style-name="T404">。</text:span></text:p>
            <text:h text:style-name="P405" text:outline-level="2"><text:span text:style-name="T406">十</text:span><text:span text:style-name="T407">二</text:span><text:span text:style-name="T408">、</text:span><text:span text:style-name="T409">銓敘部</text:span><text:span text:style-name="T410">90.07.23.</text:span><text:span text:style-name="T411">九十法一字第</text:span><text:span text:style-name="T412">2050069</text:span><text:span text:style-name="T413">號令</text:span><text:span text:style-name="T414">。</text:span></text:h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909in" style:num-format="1" style:writing-mode="lr-tb" style:layout-grid-mode="line" style:layout-grid-lines="9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專任教師兼職處理要點修正草案條文總說明</dc:title>
    <meta:initial-creator>staff1</meta:initial-creator>
    <dc:creator>user</dc:creator>
    <meta:creation-date>2018-10-03T04:35:00Z</meta:creation-date>
    <dc:date>2019-02-15T09:12:00Z</dc:date>
    <meta:print-date>2018-05-25T02:14:00Z</meta:print-date>
    <meta:template xlink:href="Normal" xlink:type="simple"/>
    <meta:editing-cycles>5</meta:editing-cycles>
    <meta:editing-duration>PT60S</meta:editing-duration>
    <meta:document-statistic meta:page-count="3" meta:paragraph-count="6" meta:word-count="457" meta:character-count="3059" meta:row-count="21" meta:non-whitespace-character-count="2608"/>
  </office:meta>
</office:document-meta>
</file>