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line-height="0.1666in" fo:margin-right="0.471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/>
    </style:style>
    <style:style style:name="P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6604in" style:use-optimal-column-width="false"/>
    </style:style>
    <style:style style:name="TableColumn8" style:family="table-column">
      <style:table-column-properties style:column-width="0.8819in" style:use-optimal-column-width="false"/>
    </style:style>
    <style:style style:name="TableColumn9" style:family="table-column">
      <style:table-column-properties style:column-width="1.3597in" style:use-optimal-column-width="false"/>
    </style:style>
    <style:style style:name="TableColumn10" style:family="table-column">
      <style:table-column-properties style:column-width="1.3298in" style:use-optimal-column-width="false"/>
    </style:style>
    <style:style style:name="TableColumn11" style:family="table-column">
      <style:table-column-properties style:column-width="1.2701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0.5395in" style:use-optimal-column-width="false"/>
    </style:style>
    <style:style style:name="TableColumn14" style:family="table-column">
      <style:table-column-properties style:column-width="0.6694in" style:use-optimal-column-width="false"/>
    </style:style>
    <style:style style:name="TableColumn15" style:family="table-column">
      <style:table-column-properties style:column-width="0.8069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6923in" style:use-optimal-column-width="false"/>
    </style:style>
    <style:style style:name="TableColumn18" style:family="table-column">
      <style:table-column-properties style:column-width="0.6722in" style:use-optimal-column-width="false"/>
    </style:style>
    <style:style style:name="Table6" style:family="table">
      <style:table-properties style:width="9.8937in" fo:margin-left="0.0194in" table:align="left"/>
    </style:style>
    <style:style style:name="TableRow19" style:family="table-row">
      <style:table-row-properties style:min-row-height="0.8819in"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1.0763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indent="0.0854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61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62" style:parent-style-name="內文" style:list-style-name="LFO1" style:family="paragraph">
      <style:paragraph-properties fo:line-height="0.1666in"/>
      <style:text-properties style:font-name="標楷體" style:font-name-asian="標楷體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2.0416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P85" style:parent-style-name="內文" style:list-style-name="LFO2" style:family="paragraph">
      <style:paragraph-properties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2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2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list-style-name="LFO2" style:family="paragraph">
      <style:paragraph-properties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list-style-name="LFO2" style:family="paragraph">
      <style:paragraph-properties fo:line-heigh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2.2013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list-style-name="LFO3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3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3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list-style-name="LFO3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144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3.3888in"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P160" style:parent-style-name="內文" style:family="paragraph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fo:line-height="0.1666in" fo:margin-left="0.4805in" fo:text-indent="-0.1472in">
        <style:tab-stops/>
      </style:paragraph-properties>
      <style:text-properties style:font-name="標楷體" style:font-name-asian="標楷體"/>
    </style:style>
    <style:style style:name="P178" style:parent-style-name="本文縮排" style:family="paragraph">
      <style:paragraph-properties fo:line-height="0.1666in"/>
    </style:style>
    <style:style style:name="P179" style:parent-style-name="內文" style:list-style-name="LFO4" style:family="paragraph">
      <style:paragraph-properties fo:line-height="0.1666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183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184" style:parent-style-name="內文" style:list-style-name="LFO4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1666in"/>
      <style:text-properties style:font-name="標楷體" style:font-name-asian="標楷體"/>
    </style:style>
    <style:style style:name="P189" style:parent-style-name="內文" style:family="paragraph">
      <style:paragraph-properties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2.2013in" style:use-optimal-row-height="false" fo:keep-together="always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06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09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10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11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12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13" style:parent-style-name="內文" style:list-style-name="LFO5" style:family="paragraph">
      <style:paragraph-properties fo:line-height="0.1666in"/>
      <style:text-properties style:font-name="標楷體" style:font-name-asian="標楷體"/>
    </style:style>
    <style:style style:name="P214" style:parent-style-name="內文" style:family="paragraph">
      <style:paragraph-properties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1.0833in" style:use-optimal-row-height="false" fo:keep-together="always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231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232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233" style:parent-style-name="內文" style:list-style-name="LFO6" style:family="paragraph">
      <style:paragraph-properties fo:line-height="0.1666in"/>
      <style:text-properties style:font-name="標楷體" style:font-name-asian="標楷體"/>
    </style:style>
    <style:style style:name="P234" style:parent-style-name="內文" style:family="paragraph">
      <style:paragraph-properties fo:line-height="0.1666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222in" style:use-optimal-row-height="false" fo:keep-together="always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本文2" style:family="paragraph">
      <style:text-properties style:font-size-complex="12pt" style:text-underline-type="none"/>
    </style:style>
    <style:style style:name="P252" style:parent-style-name="本文2" style:family="paragraph">
      <style:paragraph-properties fo:text-align="start"/>
    </style:style>
    <style:style style:name="T253" style:parent-style-name="預設段落字型" style:family="text">
      <style:text-properties style:font-size-complex="12pt" style:text-underline-type="none"/>
    </style:style>
    <style:style style:name="T254" style:parent-style-name="預設段落字型" style:family="text">
      <style:text-properties fo:font-weight="bold" style:font-weight-asian="bold" fo:font-size="10pt" style:font-size-asian="10pt" style:text-underline-type="non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2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一 <text:s text:c="6"/><text:s text:c="4"/>國立體育大學教師教學服務成績考核評分標準表<text:s/></text:p>
      <text:p text:style-name="P2"><text:span text:style-name="T3"><text:s text:c="3"/></text:span><text:span text:style-name="T4">105年1月5日104學年度第2次校務會議通過</text:span></text:p>
      <text:p text:style-name="P5">單位名稱： <text:s text:c="17"/>現任職稱：　　　　　　　　　姓名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評 審</text:p>
            <text:p text:style-name="P22">項 目</text:p>
          </table:table-cell>
          <table:table-cell table:style-name="TableCell23">
            <text:p text:style-name="P24">分 <text:s text:c="4"/>項</text:p>
          </table:table-cell>
          <table:table-cell table:style-name="TableCell25" table:number-columns-spanned="4">
            <text:p text:style-name="P26">評　　　審　　　內　　　容　　　與　　　標　　　準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最高配分</text:p>
          </table:table-cell>
          <table:covered-table-cell/>
          <table:table-cell table:style-name="TableCell29">
            <text:p text:style-name="P30">自評分數</text:p>
          </table:table-cell>
          <table:table-cell table:style-name="TableCell31">
            <text:p text:style-name="P32">初評分數</text:p>
          </table:table-cell>
          <table:table-cell table:style-name="TableCell33">
            <text:p text:style-name="P34">複評分數</text:p>
          </table:table-cell>
          <table:table-cell table:style-name="TableCell35">
            <text:p text:style-name="P36">校教評會決審分數</text:p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/>
            <text:p text:style-name="P41">　</text:p>
            <text:p text:style-name="P42"/>
            <text:p text:style-name="P43"/>
            <text:p text:style-name="P44"/>
            <text:p text:style-name="P45"/>
            <text:p text:style-name="P46"/>
            <text:p text:style-name="P47">教　學</text:p>
            <text:p text:style-name="P48"/>
            <text:p text:style-name="P49">（含訓練）</text:p>
            <text:p text:style-name="P50"/>
            <text:p text:style-name="P51"><text:span text:style-name="T52">60</text:span><text:span text:style-name="T53">分</text:span></text:p>
            <text:p text:style-name="P54"/>
            <text:p text:style-name="P55"/>
            <text:p text:style-name="P56"/>
          </table:table-cell>
          <table:table-cell table:style-name="TableCell57">
            <text:p text:style-name="P58">教學經驗</text:p>
          </table:table-cell>
          <table:table-cell table:style-name="TableCell59" table:number-columns-spanned="4">
            <text:list text:style-name="LFO1" text:continue-numbering="true">
              <text:list-item>
                <text:p text:style-name="P60">教學年資之計分以現任職級之期間為限。</text:p>
              </text:list-item>
              <text:list-item>
                <text:p text:style-name="P61">講師、助理教授、副教授，每任滿1學年，採計4分，第四學年起，每滿1年採計1分（不滿1學年者不計）。</text:p>
              </text:list-item>
              <text:list-item>
                <text:p text:style-name="P62">其他與教學經驗相關之優良事蹟。</text:p>
              </text:list-item>
            </text:list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15分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教學與輔導</text:p>
          </table:table-cell>
          <table:table-cell table:style-name="TableCell78" table:number-columns-spanned="4">
            <text:list text:style-name="LFO2" text:continue-numbering="true">
              <text:list-item>
                <text:p text:style-name="P79"><text:span text:style-name="T80">教學計畫準備完備，並能隨時改進教材，增進教學效果，著有績效者（含教學計畫、大綱、講義、教具或媒體）。</text:span><text:span text:style-name="T81">（0-</text:span><text:span text:style-name="T82">5</text:span><text:span text:style-name="T83">分</text:span><text:span text:style-name="T84">）</text:span></text:p>
              </text:list-item>
              <text:list-item>
                <text:p text:style-name="P85"><text:span text:style-name="T86">教學內容充實、教學方法生動，學生學習情形良好，著有績效者。（0-</text:span><text:span text:style-name="T87">5</text:span><text:span text:style-name="T88">分）</text:span></text:p>
              </text:list-item>
              <text:list-item>
                <text:p text:style-name="P89"><text:span text:style-name="T90">熱心指導學生課業，疑難解答，著有績效者。（0-</text:span><text:span text:style-name="T91">4</text:span><text:span text:style-name="T92">分）。</text:span></text:p>
              </text:list-item>
              <text:list-item>
                <text:p text:style-name="P93"><text:span text:style-name="T94">指導學生各項運動技能成效卓著者。（0-</text:span><text:span text:style-name="T95">5</text:span><text:span text:style-name="T96">分）</text:span></text:p>
              </text:list-item>
              <text:list-item>
                <text:p text:style-name="P97"><text:span text:style-name="T98">認真指導學生論文，著有績效者。（0-</text:span><text:span text:style-name="T99">5</text:span><text:span text:style-name="T100">分）</text:span></text:p>
              </text:list-item>
              <text:list-item>
                <text:p text:style-name="P101"><text:span text:style-name="T102">認真指導學生實務專題研究，著有績效者。（0-</text:span><text:span text:style-name="T103">4</text:span><text:span text:style-name="T104">分）</text:span></text:p>
              </text:list-item>
              <text:list-item>
                <text:p text:style-name="P105"><text:span text:style-name="T106">其他與教學輔導相關之優良事蹟。（0-</text:span><text:span text:style-name="T107">4</text:span><text:span text:style-name="T108">分）</text:span></text:p>
              </text:list-item>
            </text:list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25分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教學績效</text:p>
          </table:table-cell>
          <table:table-cell table:style-name="TableCell124" table:number-columns-spanned="4">
            <text:list text:style-name="LFO3" text:continue-numbering="true">
              <text:list-item>
                <text:p text:style-name="P125"><text:span text:style-name="T126">依照排定之課程時間及進度授課，教學優良，且無遲到、早退、曠課紀錄。（0-</text:span><text:span text:style-name="T127">5</text:span><text:span text:style-name="T128">分）</text:span></text:p>
              </text:list-item>
              <text:list-item>
                <text:p text:style-name="P129"><text:span text:style-name="T130">教學認真且目標明確，並能夠激發學生學習潛能者。（0-</text:span><text:span text:style-name="T131">5</text:span><text:span text:style-name="T132">分）</text:span></text:p>
              </text:list-item>
              <text:list-item>
                <text:p text:style-name="P133"><text:span text:style-name="T134">教學與所、系、中心行政及教務行政之整體配合良好，經相關單位主管簽註者。（0-</text:span><text:span text:style-name="T135">4</text:span><text:span text:style-name="T136">分）</text:span></text:p>
              </text:list-item>
              <text:list-item>
                <text:p text:style-name="P137"><text:span text:style-name="T138">教學評量或訓練績效平均成績達4.51分以上者</text:span><text:span text:style-name="T139">6</text:span><text:span text:style-name="T140">分；4.25至4.50分以上者</text:span><text:span text:style-name="T141">4</text:span><text:span text:style-name="T142">分；4.00至4.24分以上者1分。</text:span></text:p>
              </text:list-item>
              <text:list-item>
                <text:p text:style-name="P143">獲政府機關、學會或有立案之相關團體核頒與教學或訓練有關之事項獎勵者。（0-2分）</text:p>
              </text:list-item>
              <text:list-item>
                <text:p text:style-name="P144">其他與教學績效相關之優良事蹟。（0-2分）</text:p>
              </text:list-item>
            </text:list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20分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3">
            <text:p text:style-name="P158">　</text:p>
            <text:p text:style-name="P159"/>
            <text:p text:style-name="P160"/>
            <text:p text:style-name="P161">　</text:p>
            <text:p text:style-name="P162"/>
            <text:p text:style-name="P163"/>
            <text:p text:style-name="P164">服　務</text:p>
            <text:p text:style-name="P165"/>
            <text:p text:style-name="P166">（含推廣</text:p>
            <text:p text:style-name="P167">輔導）</text:p>
            <text:p text:style-name="P168"/>
            <text:p text:style-name="P169"/>
            <text:p text:style-name="內文"><text:span text:style-name="T170">　</text:span><text:span text:style-name="T171">40</text:span><text:span text:style-name="T172">分</text:span></text:p>
          </table:table-cell>
          <table:table-cell table:style-name="TableCell173">
            <text:p text:style-name="P174">行政服務</text:p>
          </table:table-cell>
          <table:table-cell table:style-name="TableCell175" table:number-columns-spanned="4">
            <text:list text:style-name="LFO4" text:continue-numbering="true">
              <text:list-item>
                <text:p text:style-name="P176">在本校現任職級期間之行政服務表現良好者，</text:p>
              </text:list-item>
            </text:list>
            <text:p text:style-name="P177">１、兼任行政主管，負責盡職，績效良好者。（0-3分）</text:p>
            <text:p text:style-name="P178">２、擔任重要專案工作負責人，負責盡職，績效良好者（0-2分）</text:p>
            <text:list text:style-name="LFO4" text:continue-numbering="true">
              <text:list-item>
                <text:p text:style-name="P179"><text:span text:style-name="T180">熱心協助校內行政事務者，經相關單位主管簽註者。（0-</text:span>2<text:span text:style-name="T181">分）</text:span></text:p>
              </text:list-item>
              <text:list-item>
                <text:p text:style-name="P182">兼任或協辦本校各單位行政事務者，經相關單位主管簽註者。（0-1分）</text:p>
              </text:list-item>
              <text:list-item>
                <text:p text:style-name="P183">兼任本校各委員會委員期間負責盡責表現良好者，經相關委員會召集人簽註者。（0-2分）</text:p>
              </text:list-item>
              <text:list-item>
                <text:p text:style-name="P184">其他與行政服務相關之優良事蹟。（0-1分）</text:p>
              </text:list-item>
            </text:list>
            <text:p text:style-name="P185">六、積極推動校務及所、系、中心業務並能切實配合，著有績效者。（0-2分）</text:p>
            <text:p text:style-name="P186">七、辦理或擔任本校進修推廣教育，績效良好者。（0-1分）</text:p>
            <text:p text:style-name="P187">八、擔任本校學（協）會行政職務，績效良好者。（0-1分）</text:p>
            <text:p text:style-name="P188">九、擔任本校期刊學報編審工作，績效良好。（0-1分）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15分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輔導服務</text:p>
          </table:table-cell>
          <table:table-cell table:style-name="TableCell204" table:number-columns-spanned="4">
            <text:list text:style-name="LFO5" text:continue-numbering="true">
              <text:list-item>
                <text:p text:style-name="P205">擔任導師績效良好者，依下列各項酌予計分：<text:line-break/>擔任班級導師，每學年採計1分。</text:p>
              </text:list-item>
            </text:list>
            <text:p text:style-name="P206">出席導師輔導知能研討會會議，每次採計0.5分。</text:p>
            <text:p text:style-name="P207">每學年召開班會並將紀錄送閱達8次以上（含8次），每學年採計0.5分。</text:p>
            <text:p text:style-name="P208">每學年均繳交導師時間及班級活動紀錄表，每學年採計0.5分。</text:p>
            <text:list text:style-name="LFO5" text:continue-numbering="true">
              <text:list-item>
                <text:p text:style-name="P209">擔任社團活動指導老師，每學年採計1分（0-2分）。</text:p>
              </text:list-item>
              <text:list-item>
                <text:p text:style-name="P210">輔導學生社團（含校隊）活動，績效良好者（0-2分）。</text:p>
              </text:list-item>
              <text:list-item>
                <text:p text:style-name="P211">對學生課後輔導及生活輔導不遺餘力者（0-2分）。</text:p>
              </text:list-item>
              <text:list-item>
                <text:p text:style-name="P212">輔導學生就業，績效良好者（0-2分）。</text:p>
              </text:list-item>
              <text:list-item>
                <text:p text:style-name="P213">其他與輔導服務相關之優良事蹟（0-2分）。</text:p>
              </text:list-item>
            </text:list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15分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專業服務</text:p>
          </table:table-cell>
          <table:table-cell table:style-name="TableCell229" table:number-columns-spanned="4">
            <text:list text:style-name="LFO6" text:continue-numbering="true">
              <text:list-item>
                <text:p text:style-name="P230">辦理或協辦教育訓練講座、研討會、講習會績效良好。（0-3分）</text:p>
              </text:list-item>
              <text:list-item>
                <text:p text:style-name="P231">協助推動校務基金，著有績效者。（0-4分）</text:p>
              </text:list-item>
              <text:list-item>
                <text:p text:style-name="P232">擔任國家代表隊教練，績效良好者。（0-4分）</text:p>
              </text:list-item>
              <text:list-item>
                <text:p text:style-name="P233">其他與專業服務相關之優良事蹟。（0-3分）</text:p>
              </text:list-item>
            </text:list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10分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受考人自評總分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>各所、系、中心、</text:p>
            <text:p text:style-name="P252"><text:span text:style-name="T253">室教評會初評總分</text:span><text:span text:style-name="T254">(分數超過80分，請附具體書面說明)</text:span>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院級教評會複審總分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<text:span text:style-name="T263">校教評會決審總分</text:span>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4805in" fo:text-indent="-0.147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875in" fo:margin-left="0.7875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 審</dc:title>
    <meta:initial-creator>superwoman</meta:initial-creator>
    <dc:creator>NTSU</dc:creator>
    <meta:creation-date>2016-05-11T02:03:00Z</meta:creation-date>
    <dc:date>2016-05-11T02:03:00Z</dc:date>
    <meta:print-date>2015-10-05T02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