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1.9312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2.0166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3" style:family="table">
      <style:table-properties style:width="7.5041in" fo:margin-left="0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right="0.2034in" fo:text-indent="0.2916in"/>
      <style:text-properties style:font-name-asian="標楷體" fo:font-size="14pt" style:font-size-asian="14pt" style:font-size-complex="14pt"/>
    </style:style>
    <style:style style:name="TableRow14" style:family="table-row">
      <style:table-row-properties style:row-height="0.3215in" style:use-optimal-row-height="false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style:font-weight-complex="bol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T23" style:parent-style-name="預設段落字型" style:family="text">
      <style:text-properties style:font-name-asian="標楷體" style:font-weight-complex="bold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ableRow25" style:family="table-row">
      <style:table-row-properties style:row-height="0.5125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text-properties style:font-name-asian="標楷體" style:font-size-complex="12pt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4" style:family="table-row">
      <style:table-row-properties style:row-height="0.229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9" style:family="table-row">
      <style:table-row-properties style:min-row-height="0.6479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784in" fo:text-indent="0.4166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56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57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fo:font-size="11pt" style:font-size-asian="11pt" style:font-size-complex="11pt"/>
    </style:style>
    <style:style style:name="P60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fo:font-size="11pt" style:font-size-asian="11pt" style:font-size-complex="11pt"/>
    </style:style>
    <style:style style:name="P61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</style:style>
    <style:style style:name="T62" style:parent-style-name="預設段落字型" style:family="text">
      <style:text-properties style:use-window-font-color="true" fo:font-size="11pt" style:font-size-asian="11pt" style:font-size-complex="11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4" style:family="table-row">
      <style:table-row-properties style:min-row-height="0.6479in" style:use-optimal-row-height="false" fo:keep-together="always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2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</style:style>
    <style:style style:name="T73" style:parent-style-name="預設段落字型" style:family="text">
      <style:text-properties style:use-window-font-color="true" style:font-size-complex="12pt"/>
    </style:style>
    <style:style style:name="T74" style:parent-style-name="預設段落字型" style:family="text">
      <style:text-properties style:use-window-font-color="true" fo:letter-spacing="-0.0027in" style:font-size-complex="12pt"/>
    </style:style>
    <style:style style:name="P75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6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7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8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9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0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1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2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3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8333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38" style:parent-style-name="本文縮排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style:use-window-font-color="true" style:font-size-complex="12pt"/>
    </style:style>
    <style:style style:name="P139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indent="1.4513in">
        <style:tab-stops>
          <style:tab-stop style:type="left" style:position="0.666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2.4166in" fo:text-indent="-2.3333in">
        <style:tab-stops>
          <style:tab-stop style:type="left" style:position="-1.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2.5972in" fo:text-indent="-1.1458in">
        <style:tab-stops>
          <style:tab-stop style:type="left" style:position="-1.93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4395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P178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179" style:parent-style-name="內文" style:family="paragraph">
      <style:paragraph-properties fo:line-height="0.2916in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P200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201" style:parent-style-name="內文" style:family="paragraph">
      <style:paragraph-properties fo:line-height="0.2916in"/>
      <style:text-properties style:font-name-asian="標楷體" style:font-weight-complex="bold" style:font-size-complex="12pt"/>
    </style:style>
    <style:style style:name="TableRow202" style:family="table-row">
      <style:table-row-properties style:min-row-height="0.0868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205" style:parent-style-name="內文" style:list-style-name="LFO1" style:family="paragraph">
      <style:paragraph-properties style:vertical-align="auto" style:line-height-at-least="0in"/>
      <style:text-properties style:font-name-asian="標楷體" style:font-weight-complex="bold" style:font-size-complex="12pt" fo:hyphenate="true"/>
    </style:style>
    <style:style style:name="P206" style:parent-style-name="內文" style:list-style-name="LFO1" style:family="paragraph">
      <style:paragraph-properties style:vertical-align="auto" style:line-height-at-least="0in"/>
      <style:text-properties style:font-name-asian="標楷體" style:font-weight-complex="bold" style:font-size-complex="12pt" fo:hyphenate="true"/>
    </style:style>
    <style:style style:name="TableRow207" style:family="table-row">
      <style:table-row-properties style:min-row-height="0.0868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 fo:background-color="#FFFFFF"/>
    </style:style>
    <style:style style:name="P210" style:parent-style-name="內文" style:family="paragraph">
      <style:paragraph-properties fo:line-height="0.1805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ext:p text:style-name="P1">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國立體育大學<text:s/>　<text:s text:c="4"/>學院<text:s text:c="5"/>　系（所、中心）初聘專任教師資料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"><text:span text:style-name="T16">教師姓名：　　　　　　　　　　　　　　</text:span></text:p>
          </table:table-cell>
          <table:covered-table-cell/>
          <table:covered-table-cell/>
          <table:table-cell table:style-name="TableCell17" table:number-columns-spanned="2">
            <text:p text:style-name="內文"><text:span text:style-name="T18">教師職稱：</text:span></text:p>
          </table:table-cell>
          <table:covered-table-cell/>
          <table:table-cell table:style-name="TableCell19" table:number-columns-spanned="2">
            <text:p text:style-name="內文"><text:span text:style-name="T20">擬起聘時間：　</text:span><text:span text:style-name="T21"><text:s/></text:span><text:span text:style-name="T22">年　</text:span><text:span text:style-name="T23"><text:s text:c="2"/></text:span><text:span text:style-name="T24">月</text:span></text:p>
          </table:table-cell>
          <table:covered-table-cell/>
        </table:table-row>
        <table:table-row table:style-name="TableRow25">
          <table:table-cell table:style-name="TableCell26" table:number-columns-spanned="7">
            <text:p text:style-name="P27">持有經教育部審定之教師證書：</text:p>
            <text:p text:style-name="內文"><text:span text:style-name="T28">□</text:span><text:span text:style-name="T29">有</text:span><text:span text:style-name="T30"><text:s/>(</text:span><text:span text:style-name="T31">審定職級：</text:span><text:span text:style-name="T32"><text:s text:c="12"/></text:span><text:span text:style-name="T33">證書字號：</text:span><text:span text:style-name="T34"><text:s text:c="15"/>) <text:s text:c="10"/></text:span><text:span text:style-name="T35">□</text:span><text:span text:style-name="T36">無，須辦教師資格審查。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是否檢齊</text:p>
          </table:table-cell>
        </table:table-row>
        <table:table-row table:style-name="TableRow49">
          <table:table-cell table:style-name="TableCell50" table:number-rows-spanned="2">
            <text:p text:style-name="P51">基本資料</text:p>
          </table:table-cell>
          <table:table-cell table:style-name="TableCell52">
            <text:p text:style-name="P53">具有擬聘教師資格證書</text:p>
          </table:table-cell>
          <table:table-cell table:style-name="TableCell54" table:number-columns-spanned="4">
            <text:p text:style-name="P55">教師證書影本1份。</text:p>
            <text:p text:style-name="P56">最高學歷證書影本1份。</text:p>
            <text:p text:style-name="P57">履歷表1份。</text:p>
          </table:table-cell>
          <table:covered-table-cell/>
          <table:covered-table-cell/>
          <table:covered-table-cell/>
          <table:table-cell table:style-name="TableCell58">
            <text:p text:style-name="P59">□是□否</text:p>
            <text:p text:style-name="P60">□是□否</text:p>
            <text:p text:style-name="P61"><text:span text:style-name="T62">□是□否</text:span>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未具教</text:p>
            <text:p text:style-name="P68">師證書</text:p>
            <text:p text:style-name="P69"/>
          </table:table-cell>
          <table:table-cell table:style-name="TableCell70" table:number-columns-spanned="4">
            <text:p text:style-name="P71">1、最高學位證書影本1份。</text:p>
            <text:p text:style-name="P72"><text:span text:style-name="T73">2、</text:span><text:span text:style-name="T74">專門著作或學位論文(應與任教科目性質相關；由系、所、中心辦理外審）。</text:span></text:p>
            <text:p text:style-name="P75">3、履歷表1份。</text:p>
            <text:p text:style-name="P76">4、國外學歷應檢附以下文件：</text:p>
            <text:p text:style-name="P77">(1)經駐外單位驗證之國外學歷證件影本1份。</text:p>
            <text:p text:style-name="P78">(2)經駐外單位驗證之歷年成績單（因學制不同無成績單者請附修業證明）。</text:p>
            <text:p text:style-name="P79">(3)境管機關核發之入出境紀錄。</text:p>
            <text:p text:style-name="P80">(4)國外學送審教師資格修業情形一覽表。</text:p>
            <text:p text:style-name="P81">5、其他：（尚未取得博士學位證書者）</text:p>
            <text:p text:style-name="P82">(1)臨時學位證明</text:p>
            <text:p text:style-name="P83">(2)口試證明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text:span text:style-name="T88">□</text:span><text:span text:style-name="T89">否</text:span></text:p>
            <text:p text:style-name="P90"/>
            <text:p text:style-name="P91"><text:span text:style-name="T92">□</text:span><text:span text:style-name="T93">是</text:span><text:span text:style-name="T94">□</text:span><text:span text:style-name="T95">否</text:span></text:p>
            <text:p text:style-name="P96"><text:span text:style-name="T97">□</text:span><text:span text:style-name="T98">是</text:span><text:span text:style-name="T99">□</text:span><text:span text:style-name="T100">否</text:span></text:p>
            <text:p text:style-name="P101"/>
            <text:p text:style-name="P102"><text:span text:style-name="T103">□</text:span><text:span text:style-name="T104">是</text:span><text:span text:style-name="T105">□</text:span><text:span text:style-name="T106">否</text:span></text:p>
            <text:p text:style-name="P107"/>
            <text:p text:style-name="P108"><text:span text:style-name="T109">□</text:span><text:span text:style-name="T110">是</text:span><text:span text:style-name="T111">□</text:span><text:span text:style-name="T112">否</text:span></text:p>
            <text:p text:style-name="P113"><text:span text:style-name="T114">□</text:span><text:span text:style-name="T115">是</text:span><text:span text:style-name="T116">□</text:span><text:span text:style-name="T117">否</text:span></text:p>
            <text:p text:style-name="P118"><text:span text:style-name="T119">□</text:span><text:span text:style-name="T120">是</text:span><text:span text:style-name="T121">□</text:span><text:span text:style-name="T122">否</text:span></text:p>
            <text:p text:style-name="P123"/>
            <text:p text:style-name="P124">□是□否</text:p>
            <text:p text:style-name="P125"/>
            <text:p text:style-name="P126"><text:span text:style-name="T127">□</text:span><text:span text:style-name="T128">是</text:span><text:span text:style-name="T129">□</text:span><text:span text:style-name="T130">否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/>共同表件</text:p>
          </table:table-cell>
          <table:covered-table-cell/>
          <table:table-cell table:style-name="TableCell134" table:number-columns-spanned="4">
            <text:p text:style-name="P135">1、教師提聘表。</text:p>
            <text:p text:style-name="P136">2、代表著作及著作目錄一覽表。</text:p>
            <text:p text:style-name="P137">3、擬初聘教師訪談紀錄表（提聘單位應指定專人以電話或當面等方式與擬初聘教師晤談1次以上）。</text:p>
            <text:p text:style-name="P138">4、擬初聘教師授課資料表（含整學年開課課程名稱與授課時數資料）。</text:p>
            <text:p text:style-name="P139">5、單位課程委員會會議紀錄：</text:p>
            <text:p text:style-name="P140"><text:span text:style-name="T141">（1）□本單位課程：□</text:span><text:span text:style-name="T142">原有課程：檢附單位課程委員會會議紀錄。</text:span></text:p>
            <text:p text:style-name="P143"><text:span text:style-name="T144">□</text:span><text:span text:style-name="T145">新增設課程：須經單位課程委員會及校課程委員會通過。</text:span></text:p>
            <text:p text:style-name="P146"><text:span text:style-name="T147">(2)</text:span><text:span text:style-name="T148">□他單位課程： □</text:span><text:span text:style-name="T149">原有課程：須經該開課單位課程委員會會議通過並檢附會議紀錄。</text:span></text:p>
            <text:p text:style-name="P150"><text:span text:style-name="T151">□</text:span><text:span text:style-name="T152">新增設課程：須經該開課單位課程委員會及校課程委員會通過。</text:span></text:p>
            <text:p text:style-name="P153">6、單位教師評審委員會甄選及審核紀錄。</text:p>
            <text:p text:style-name="P154">7、教師著作審查意見表3份（3位外審委員評分及意見）。</text:p>
          </table:table-cell>
          <table:covered-table-cell/>
          <table:covered-table-cell/>
          <table:covered-table-cell/>
          <table:table-cell table:style-name="TableCell155">
            <text:p text:style-name="P156">□是□否</text:p>
            <text:p text:style-name="P157">□是□否</text:p>
            <text:p text:style-name="P158">□是□否</text:p>
            <text:p text:style-name="P159"/>
            <text:p text:style-name="P160">□是□否</text:p>
            <text:p text:style-name="P161"/>
            <text:p text:style-name="P162">□是□否</text:p>
            <text:p text:style-name="P163"/>
            <text:p text:style-name="P164">□是□否</text:p>
            <text:p text:style-name="P165"/>
            <text:p text:style-name="P166">□是□否</text:p>
            <text:p text:style-name="P167"><text:span text:style-name="T168">□是□否</text:span></text:p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系(所、中心)</text:span><text:span text:style-name="T173">承辦人：</text:span><text:span text:style-name="T174"><text:s text:c="8"/></text:span></text:p>
            <text:p text:style-name="P175"><text:span text:style-name="T176">單位主管核章：</text:span><text:span text:style-name="T177"><text:s/></text:span></text:p>
            <text:p text:style-name="P178">收件日期( <text:s text:c="2"/>年<text:s text:c="3"/>月<text:s text:c="3"/>日)<text:s/></text:p>
            <text:p text:style-name="P179"><text:span text:style-name="T180">送學院</text:span><text:span text:style-name="T181">(共同教育委員會)</text:span><text:span text:style-name="T182">日期</text:span><text:span text:style-name="T183">( <text:s text:c="2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學院(共同教育委員會)</text:span><text:span text:style-name="T193">承辦人：</text:span><text:span text:style-name="T194"><text:s text:c="8"/></text:span></text:p>
            <text:p text:style-name="P195"><text:span text:style-name="T196">院長</text:span><text:span text:style-name="T197">(共同教育委員會主任委員)</text:span><text:span text:style-name="T198">核章：</text:span><text:span text:style-name="T199"><text:s/></text:span></text:p>
            <text:p text:style-name="P200">送人事室提校教評日期( <text:s text:c="2"/>年<text:s text:c="3"/>月<text:s text:c="3"/>日)</text:p>
            <text:p text:style-name="P201">補正送案日期( <text:s text:c="2"/>年<text:s text:c="3"/>月<text:s text:c="3"/>日)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人事室複檢簽章：<text:s text:c="29"/>人事室主任核章：</text:p>
            <text:list text:style-name="LFO1" text:continue-numbering="true">
              <text:list-item>
                <text:p text:style-name="P205">退回補正( <text:s text:c="2"/>年<text:s text:c="3"/>月<text:s text:c="3"/>日)</text:p>
              </text:list-item>
              <text:list-item>
                <text:p text:style-name="P206">表件備齊經確認無誤( <text:s text:c="2"/>年<text:s text:c="3"/>月<text:s text:c="3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※請系（所、中心）、院詳為審核表內各項資料是否備齊，於核對無誤後送人事室辦理。</text:p>
            <text:p text:style-name="P210"><text:span text:style-name="T211">※院聘教師案件系（所、中心）毋須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1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47in" fo:margin-left="0.3347in" fo:margin-bottom="0.125in" fo:margin-right="0.8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          教師升等資料檢查表</dc:title>
    <meta:initial-creator>AcerPower-3</meta:initial-creator>
    <dc:creator>文亭 邱</dc:creator>
    <meta:creation-date>2018-01-17T08:22:00Z</meta:creation-date>
    <dc:date>2023-01-06T00:47:00Z</dc:date>
    <meta:print-date>2009-04-03T07:06:00Z</meta:print-date>
    <meta:template xlink:href="Normal" xlink:type="simple"/>
    <meta:editing-cycles>4</meta:editing-cycles>
    <meta:editing-duration>PT36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2" meta:word-count="179" meta:character-count="1198" meta:row-count="8" meta:non-whitespace-character-count="1021"/>
  </office:meta>
</office:document-meta>
</file>