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、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652in" style:use-optimal-column-width="false"/>
    </style:style>
    <style:style style:name="TableColumn3" style:family="table-column">
      <style:table-column-properties style:column-width="0.3305in" style:use-optimal-column-width="false"/>
    </style:style>
    <style:style style:name="TableColumn4" style:family="table-column">
      <style:table-column-properties style:column-width="0.5854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1.1687in" style:use-optimal-column-width="false"/>
    </style:style>
    <style:style style:name="TableColumn7" style:family="table-column">
      <style:table-column-properties style:column-width="0.8756in" style:use-optimal-column-width="false"/>
    </style:style>
    <style:style style:name="TableColumn8" style:family="table-column">
      <style:table-column-properties style:column-width="1.8861in" style:use-optimal-column-width="false"/>
    </style:style>
    <style:style style:name="TableColumn9" style:family="table-column">
      <style:table-column-properties style:column-width="0.7534in" style:use-optimal-column-width="false"/>
    </style:style>
    <style:style style:name="Table1" style:family="table" style:master-page-name="MP0">
      <style:table-properties style:width="7.7152in" fo:margin-left="0in" table:align="left"/>
    </style:style>
    <style:style style:name="TableRow10" style:family="table-row">
      <style:table-row-properties style:min-row-height="0.3597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margin-right="-0.1069in" fo:text-indent="0.3888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right="-0.1069in" fo:text-indent="4.2777in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Row20" style:family="table-row">
      <style:table-row-properties style:row-height="0.2347in"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style:font-weight-complex="bold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weight-complex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Row39" style:family="table-row">
      <style:table-row-properties style:row-height="0.4541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style:font-weight-complex="bol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style:font-weight-complex="bold" style:font-size-complex="12pt"/>
    </style:style>
    <style:style style:name="TableRow44" style:family="table-row">
      <style:table-row-properties style:row-height="0.2298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9" style:family="table-row">
      <style:table-row-properties style:min-row-height="0.5763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style:font-weight-complex="bold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list-style-name="LFO20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8" style:parent-style-name="內文" style:list-style-name="LFO20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1.4326in" style:use-optimal-row-height="false" fo:keep-together="always"/>
    </style:style>
    <style:style style:name="P79" style:parent-style-name="內文" style:family="paragraph">
      <style:paragraph-properties fo:text-align="center"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text-properties style:font-name-asian="標楷體"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family="paragraph">
      <style:paragraph-properties fo:line-height="0.1666in"/>
      <style:text-properties style:font-name-asian="標楷體" style:font-size-complex="12pt"/>
    </style:style>
    <style:style style:name="P103" style:parent-style-name="內文" style:family="paragraph">
      <style:paragraph-properties fo:line-height="0.1666in"/>
      <style:text-properties style:font-name-asian="標楷體" style:font-size-complex="12pt"/>
    </style:style>
    <style:style style:name="P104" style:parent-style-name="內文" style:family="paragraph">
      <style:paragraph-properties fo:line-height="0.1666in"/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justify" fo:line-height="0.2083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1.2527in" style:use-optimal-row-height="false" fo:keep-together="always"/>
    </style:style>
    <style:style style:name="P144" style:parent-style-name="內文" style:family="paragraph">
      <style:paragraph-properties fo:text-align="center"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P145" style:parent-style-name="內文" style:family="paragraph">
      <style:text-properties style:font-name-asian="標楷體" style:font-weight-complex="bold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2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P153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font-size-complex="12pt"/>
    </style:style>
    <style:style style:name="P154" style:parent-style-name="內文" style:family="paragraph">
      <style:paragraph-properties fo:margin-left="0.25in" fo:text-indent="-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P155" style:parent-style-name="本文縮排" style:family="paragraph">
      <style:paragraph-properties fo:margin-left="0in" fo:text-indent="0in">
        <style:tab-stops>
          <style:tab-stop style:type="left" style:position="1.5in"/>
        </style:tab-stops>
      </style:paragraph-properties>
      <style:text-properties style:font-size-complex="12pt"/>
    </style:style>
    <style:style style:name="P156" style:parent-style-name="內文" style:family="paragraph">
      <style:paragraph-properties fo:margin-left="0.25in" fo:text-indent="-0.25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indent="1.4513in">
        <style:tab-stops>
          <style:tab-stop style:type="left" style:position="0.666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margin-left="2.4166in" fo:text-indent="-2.3333in">
        <style:tab-stops>
          <style:tab-stop style:type="left" style:position="-1.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Row260" style:family="table-row">
      <style:table-row-properties style:min-row-height="0.4409in" style:use-optimal-row-height="false" fo:keep-together="always"/>
    </style:style>
    <style:style style:name="P261" style:parent-style-name="內文" style:family="paragraph">
      <style:paragraph-properties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3333in" fo:margin-right="-0.2472in" fo:text-indent="-0.3333in">
        <style:tab-stops/>
      </style:paragraph-properties>
      <style:text-properties style:font-name-asian="標楷體" style:font-weight-complex="bold" style:font-size-complex="12pt"/>
    </style:style>
    <style:style style:name="P264" style:parent-style-name="內文" style:family="paragraph">
      <style:paragraph-properties fo:margin-right="-0.2472in" fo:text-indent="0.1666in"/>
    </style:style>
    <style:style style:name="T265" style:parent-style-name="預設段落字型" style:family="text">
      <style:text-properties style:font-name-asian="標楷體" style:font-weight-complex="bold" style:font-size-complex="12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 fo:line-height="0.2083in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9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91" style:family="table-row">
      <style:table-row-properties style:min-row-height="0.5055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list-style-name="LFO25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6" style:parent-style-name="內文" style:list-style-name="LFO25" style:family="paragraph">
      <style:paragraph-properties fo:text-align="justify" fo:line-height="0.2083in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301" style:family="table-row">
      <style:table-row-properties style:min-row-height="0.4395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/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justify" fo:line-height="0.25in"/>
      <style:text-properties style:font-name-asian="標楷體" style:font-weight-complex="bold" style:font-size-complex="12pt"/>
    </style:style>
    <style:style style:name="P305" style:parent-style-name="內文" style:family="paragraph">
      <style:paragraph-properties fo:text-align="justify" fo:line-height="0.25in"/>
      <style:text-properties style:font-name-asian="標楷體" style:font-weight-complex="bold" style:font-size-complex="12pt"/>
    </style:style>
    <style:style style:name="P306" style:parent-style-name="內文" style:family="paragraph">
      <style:paragraph-properties fo:text-align="justify" fo:line-height="0.25in"/>
      <style:text-properties style:font-name-asian="標楷體" style:font-weight-complex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5in"/>
      <style:text-properties style:font-name-asian="標楷體" style:font-weight-complex="bold" style:font-size-complex="12pt"/>
    </style:style>
    <style:style style:name="P309" style:parent-style-name="內文" style:family="paragraph">
      <style:paragraph-properties fo:text-align="justify" fo:line-height="0.25in"/>
      <style:text-properties style:font-name-asian="標楷體" style:font-weight-complex="bold" style:font-size-complex="12pt"/>
    </style:style>
    <style:style style:name="P310" style:parent-style-name="內文" style:family="paragraph">
      <style:paragraph-properties fo:text-align="justify" fo:line-height="0.25in"/>
      <style:text-properties style:font-name-asian="標楷體" style:font-weight-complex="bold" style:font-size-complex="12pt"/>
    </style:style>
    <style:style style:name="P311" style:parent-style-name="內文" style:family="paragraph">
      <style:paragraph-properties fo:widows="2" fo:orphans="2" fo:text-align="justify"/>
      <style:text-properties style:font-name-asian="標楷體" style:font-weight-complex="bold" style:font-size-complex="12pt"/>
    </style:style>
    <style:style style:name="TableRow312" style:family="table-row">
      <style:table-row-properties style:min-row-height="0.0868in" style:use-optimal-row-height="false" fo:keep-together="always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style:font-name-asian="標楷體" style:font-weight-complex="bold" style:font-size-complex="12pt"/>
    </style:style>
    <style:style style:name="P315" style:parent-style-name="內文" style:list-style-name="LFO21" style:family="paragraph">
      <style:paragraph-properties fo:line-height="0.25in"/>
      <style:text-properties style:font-name-asian="標楷體" style:font-weight-complex="bold" style:font-size-complex="12pt"/>
    </style:style>
    <style:style style:name="P316" style:parent-style-name="內文" style:list-style-name="LFO21" style:family="paragraph">
      <style:paragraph-properties fo:line-height="0.25in"/>
      <style:text-properties style:font-name-asian="標楷體" style:font-weight-complex="bold" style:font-size-complex="12pt"/>
    </style:style>
    <style:style style:name="P317" style:parent-style-name="內文" style:family="paragraph">
      <style:paragraph-properties style:line-height-at-least="0in"/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體育大學　<text:s text:c="4"/>　系（所、中心）擬聘校務基金進用教學人員資料檢核表</text:p>
            <text:p text:style-name="P13"><text:span text:style-name="T14">97</text:span><text:span text:style-name="T15">學年度第</text:span><text:span text:style-name="T16">2</text:span><text:span text:style-name="T17">學期第</text:span><text:span text:style-name="T18">4</text:span><text:span text:style-name="T19">次校教評會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內文"><text:span text:style-name="T22">□初</text:span><text:span text:style-name="T23">聘</text:span><text:span text:style-name="T24">□續</text:span><text:span text:style-name="T25">聘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姓名：</text:p>
          </table:table-cell>
          <table:covered-table-cell/>
          <table:table-cell table:style-name="TableCell28" table:number-columns-spanned="2">
            <text:p text:style-name="內文"><text:span text:style-name="T29">聘期</text:span><text:span text:style-name="T30">：自</text:span><text:span text:style-name="T31"><text:s text:c="2"/></text:span><text:span text:style-name="T32">年</text:span><text:span text:style-name="T33"><text:s text:c="2"/></text:span><text:span text:style-name="T34">月至</text:span><text:span text:style-name="T35"><text:s text:c="2"/></text:span><text:span text:style-name="T36">年</text:span><text:span text:style-name="T37"><text:s text:c="2"/></text:span><text:span text:style-name="T38">月</text:span></text:p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屬性：□專案教師□專業技術人員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擬聘職級：□講師(級)□助理教授(級)□副教授(級)□教授(級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是否檢齊</text:p>
          </table:table-cell>
        </table:table-row>
        <table:table-row table:style-name="TableRow49">
          <table:table-cell table:style-name="TableCell50" table:number-rows-spanned="4">
            <text:p text:style-name="P51">初聘</text:p>
          </table:table-cell>
          <table:table-cell table:style-name="TableCell52" table:number-rows-spanned="3">
            <text:p text:style-name="內文"><text:span text:style-name="T53">教師</text:span></text:p>
          </table:table-cell>
          <table:table-cell table:style-name="TableCell54">
            <text:p text:style-name="P55">具教師證書</text:p>
          </table:table-cell>
          <table:table-cell table:style-name="TableCell56" table:number-columns-spanned="4">
            <text:list text:style-name="LFO20" text:continue-numbering="true">
              <text:list-item>
                <text:p text:style-name="P57">教師證書影本1份。</text:p>
              </text:list-item>
              <text:list-item>
                <text:p text:style-name="P58">最高學歷證書影本1份。</text:p>
              </text:list-item>
            </text:list>
            <text:p text:style-name="P59"><text:span text:style-name="T60">3、</text:span><text:span text:style-name="T61">履歷表1份。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□</text:span><text:span text:style-name="T65">是</text:span><text:span text:style-name="T66">□</text:span><text:span text:style-name="T67">否</text:span></text:p>
            <text:p text:style-name="P68"><text:span text:style-name="T69">□</text:span><text:span text:style-name="T70">是</text:span><text:span text:style-name="T71">□</text:span><text:span text:style-name="T72">否</text:span></text:p>
            <text:p text:style-name="P73"><text:span text:style-name="T74">□</text:span><text:span text:style-name="T75">是</text:span><text:span text:style-name="T76">□</text:span><text:span text:style-name="T77">否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未具教師證書</text:p>
          </table:table-cell>
          <table:table-cell table:style-name="TableCell83" table:number-columns-spanned="4">
            <text:p text:style-name="P84"><text:span text:style-name="T85">1、</text:span><text:span text:style-name="T86">最高學位證書影本</text:span><text:span text:style-name="T87">1</text:span><text:span text:style-name="T88">份。</text:span></text:p>
            <text:p text:style-name="P89"><text:span text:style-name="T90">2、</text:span><text:span text:style-name="T91">專門著作或</text:span><text:span text:style-name="T92">學位論文(應與</text:span><text:span text:style-name="T93">任教科目性質相</text:span><text:span text:style-name="T94">關</text:span><text:span text:style-name="T95">；</text:span><text:span text:style-name="T96">由系、所、中心辦理外審）</text:span><text:span text:style-name="T97">。</text:span></text:p>
            <text:p text:style-name="P98">3、履歷表1份。</text:p>
            <text:p text:style-name="P99"><text:span text:style-name="T100">4、</text:span><text:span text:style-name="T101">國外學歷應檢附以下文件：</text:span></text:p>
            <text:p text:style-name="P102">(1)經駐外單位驗證之國外學歷證件影本1份。</text:p>
            <text:p text:style-name="P103">(2)經駐外單位驗證之歷年成績單（因學制不同無成績單者請附修業證明）。</text:p>
            <text:p text:style-name="P104">(3)境管機關核發之入出境紀錄。</text:p>
            <text:p text:style-name="P105">(<text:span text:style-name="T106">4)國外學送審教師資格修業情形一覽表。</text:span>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□</text:span><text:span text:style-name="T110">是</text:span><text:span text:style-name="T111">□</text:span><text:span text:style-name="T112">否</text:span></text:p>
            <text:p text:style-name="P113"><text:span text:style-name="T114">□</text:span><text:span text:style-name="T115">是</text:span><text:span text:style-name="T116">□</text:span><text:span text:style-name="T117">否</text:span></text:p>
            <text:p text:style-name="P118"><text:span text:style-name="T119">□</text:span><text:span text:style-name="T120">是</text:span><text:span text:style-name="T121">□</text:span><text:span text:style-name="T122">否</text:span></text:p>
            <text:p text:style-name="P123"><text:span text:style-name="T124">□</text:span><text:span text:style-name="T125">是</text:span><text:span text:style-name="T126">□</text:span><text:span text:style-name="T127">否</text:span></text:p>
            <text:p text:style-name="P128"><text:span text:style-name="T129">□</text:span><text:span text:style-name="T130">是</text:span><text:span text:style-name="T131">□</text:span><text:span text:style-name="T132">否</text:span></text:p>
            <text:p text:style-name="P133"><text:span text:style-name="T134">□</text:span><text:span text:style-name="T135">是</text:span><text:span text:style-name="T136">□</text:span><text:span text:style-name="T137">否</text:span></text:p>
            <text:p text:style-name="P138"><text:span text:style-name="T139">□</text:span><text:span text:style-name="T140">是</text:span><text:span text:style-name="T141">□</text:span><text:span text:style-name="T142">否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共同表件</text:p>
          </table:table-cell>
          <table:table-cell table:style-name="TableCell148" table:number-columns-spanned="4">
            <text:p text:style-name="P149">1、專案計畫申請書。</text:p>
            <text:p text:style-name="P150">2、徵才公告</text:p>
            <text:p text:style-name="P151">3、提聘表</text:p>
            <text:p text:style-name="P152">4、代表著作及著作目錄一覽表。</text:p>
            <text:p text:style-name="P153">5、擬初聘教師訪查紀錄表（提聘單位應訪查擬初聘教師1年內之服務單位）。</text:p>
            <text:p text:style-name="P154">6、擬初聘教師訪談紀錄表（提聘單位應指定專人以電話或當面等方式與擬初聘教師晤談1次以上）。</text:p>
            <text:p text:style-name="P155">7、擬初聘教師授課資料表（含整學年開課課程名稱與授課時數資料）。</text:p>
            <text:p text:style-name="P156">8、單位課程委員會會議紀錄：</text:p>
            <text:p text:style-name="P157"><text:span text:style-name="T158">（1</text:span><text:span text:style-name="T159">）</text:span><text:span text:style-name="T160">□</text:span><text:span text:style-name="T161">本單位課程：</text:span><text:span text:style-name="T162">□</text:span><text:span text:style-name="T163">原有課程</text:span><text:span text:style-name="T164">：</text:span><text:span text:style-name="T165">檢附單位課程委員會會議</text:span><text:span text:style-name="T166">紀錄</text:span><text:span text:style-name="T167">。</text:span></text:p>
            <text:p text:style-name="P168"><text:span text:style-name="T169">□</text:span><text:span text:style-name="T170">新</text:span><text:span text:style-name="T171">增</text:span><text:span text:style-name="T172">設課程</text:span><text:span text:style-name="T173">：須經</text:span><text:span text:style-name="T174">單位課程委員會</text:span><text:span text:style-name="T175">及校課程委員會通過。</text:span></text:p>
            <text:p text:style-name="P176"><text:span text:style-name="T177">(2)</text:span><text:span text:style-name="T178">□</text:span><text:span text:style-name="T179">他單位課程：<text:s/></text:span></text:p>
            <text:p text:style-name="P180"><text:span text:style-name="T181">□</text:span><text:span text:style-name="T182">原有課程</text:span><text:span text:style-name="T183">：須</text:span><text:span text:style-name="T184">經該開課單位課程委員會會議通過並檢附</text:span><text:span text:style-name="T185">會議紀錄</text:span><text:span text:style-name="T186">。</text:span></text:p>
            <text:p text:style-name="P187"><text:span text:style-name="T188">□</text:span><text:span text:style-name="T189">新增</text:span><text:span text:style-name="T190">設課程</text:span><text:span text:style-name="T191">：須</text:span><text:span text:style-name="T192">經該開課單位課程委員會</text:span><text:span text:style-name="T193">及校課程委員會通過。</text:span></text:p>
            <text:p text:style-name="P194">9、單位教師評審委員會（以下簡稱單位教評會）甄選紀錄。</text:p>
            <text:p text:style-name="P195"><text:span text:style-name="T196">10</text:span><text:span text:style-name="T197">、教師著作審查意見表</text:span><text:span text:style-name="T198">3份（3位外審委員評分及</text:span><text:span text:style-name="T199">評審</text:span><text:span text:style-name="T200">意見）</text:span><text:span text:style-name="T201">。</text:span></text:p>
          </table:table-cell>
          <table:covered-table-cell/>
          <table:covered-table-cell/>
          <table:covered-table-cell/>
          <table:table-cell table:style-name="TableCell202">
            <text:p text:style-name="P203"><text:span text:style-name="T204">□</text:span><text:span text:style-name="T205">是</text:span><text:span text:style-name="T206">□</text:span><text:span text:style-name="T207">否</text:span></text:p>
            <text:p text:style-name="P208"><text:span text:style-name="T209">□</text:span><text:span text:style-name="T210">是</text:span><text:span text:style-name="T211">□</text:span><text:span text:style-name="T212">否</text:span></text:p>
            <text:p text:style-name="P213"/>
            <text:p text:style-name="P214"><text:span text:style-name="T215">□</text:span><text:span text:style-name="T216">是</text:span><text:span text:style-name="T217">□</text:span><text:span text:style-name="T218">否</text:span></text:p>
            <text:p text:style-name="P219"><text:span text:style-name="T220">□</text:span><text:span text:style-name="T221">是</text:span><text:span text:style-name="T222">□</text:span><text:span text:style-name="T223">否</text:span></text:p>
            <text:p text:style-name="P224"/>
            <text:p text:style-name="P225"/>
            <text:p text:style-name="P226"><text:span text:style-name="T227">□</text:span><text:span text:style-name="T228">是</text:span><text:span text:style-name="T229">□</text:span><text:span text:style-name="T230">否</text:span></text:p>
            <text:p text:style-name="P231"/>
            <text:p text:style-name="P232"><text:span text:style-name="T233">□</text:span><text:span text:style-name="T234">是</text:span><text:span text:style-name="T235">□</text:span><text:span text:style-name="T236">否</text:span></text:p>
            <text:p text:style-name="P237"><text:span text:style-name="T238">□</text:span><text:span text:style-name="T239">是</text:span><text:span text:style-name="T240">□</text:span><text:span text:style-name="T241">否</text:span></text:p>
            <text:p text:style-name="P242"/>
            <text:p text:style-name="P243"><text:s/>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<text:span text:style-name="T251">□</text:span><text:span text:style-name="T252">是</text:span><text:span text:style-name="T253">□</text:span><text:span text:style-name="T254">否</text:span></text:p>
            <text:p text:style-name="P255"><text:span text:style-name="T256">□</text:span><text:span text:style-name="T257">是</text:span><text:span text:style-name="T258">□</text:span><text:span text:style-name="T259">否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專業技術</text:p>
            <text:p text:style-name="P264"><text:span text:style-name="T265">人員</text:span></text:p>
          </table:table-cell>
          <table:covered-table-cell/>
          <table:table-cell table:style-name="TableCell266" table:number-columns-spanned="4">
            <text:p text:style-name="P267">1、專案計畫申請書。</text:p>
            <text:p text:style-name="P268">2、徵才公告</text:p>
            <text:p text:style-name="P269">3、提聘表</text:p>
            <text:p text:style-name="P270"><text:span text:style-name="T271">4、</text:span><text:span text:style-name="T272">履歷表</text:span><text:span text:style-name="T273">。</text:span></text:p>
            <text:p text:style-name="P274">5、聘任資格審查意見表。</text:p>
            <text:p text:style-name="P275">6、從事與聘科目性質相關之專業性工作資歷證明文件。</text:p>
            <text:p text:style-name="P276">7、特殊造詣、成就證明或獲有國際級大獎之證明。</text:p>
            <text:p text:style-name="P277">8、教學綱要。</text:p>
            <text:p text:style-name="P278"><text:span text:style-name="T279">9、</text:span><text:span text:style-name="T280">系（所、中心）教師評審委員會議紀錄。</text:span></text:p>
          </table:table-cell>
          <table:covered-table-cell/>
          <table:covered-table-cell/>
          <table:covered-table-cell/>
          <table:table-cell table:style-name="TableCell281">
            <text:p text:style-name="P282">□是□否</text:p>
            <text:p text:style-name="P283">□是□否</text:p>
            <text:p text:style-name="P284">□是□否</text:p>
            <text:p text:style-name="P285">□是□否</text:p>
            <text:p text:style-name="P286">□是□否</text:p>
            <text:p text:style-name="P287">□是□否</text:p>
            <text:p text:style-name="P288">□是□否</text:p>
            <text:p text:style-name="P289">□是□否</text:p>
            <text:p text:style-name="P290">□是□否</text:p>
          </table:table-cell>
        </table:table-row>
        <table:table-row table:style-name="TableRow291">
          <table:table-cell table:style-name="TableCell292">
            <text:p text:style-name="P293">續聘</text:p>
          </table:table-cell>
          <table:table-cell table:style-name="TableCell294" table:number-columns-spanned="6">
            <text:list text:style-name="LFO25" text:continue-numbering="true">
              <text:list-item>
                <text:p text:style-name="P295">年度評鑑資料（聘期屆滿前2個月內，由原提聘單位依本校教師評鑑辦法辦理評鑑）。</text:p>
              </text:list-item>
              <text:list-item>
                <text:p text:style-name="P296"><text:span text:style-name="T297">提聘單位教評會議紀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□是□否</text:p>
            <text:p text:style-name="P300">□是□否</text:p>
          </table:table-cell>
        </table:table-row>
        <table:table-row table:style-name="TableRow301">
          <table:table-cell table:style-name="TableCell302" table:number-columns-spanned="5">
            <text:p text:style-name="P303">系所中心室承辦簽章：<text:s text:c="21"/></text:p>
            <text:p text:style-name="P304">單位主管核章：<text:s/></text:p>
            <text:p text:style-name="P305">送案日期( <text:s text:c="2"/>年<text:s text:c="3"/>月<text:s text:c="3"/>日)</text:p>
            <text:p text:style-name="P306">補正送案日期( <text:s text:c="2"/>年<text:s text:c="3"/>月<text:s text:c="3"/>日)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學院(共教會)承辦簽章：<text:s text:c="21"/></text:p>
            <text:p text:style-name="P309">單位主管核章：<text:s/></text:p>
            <text:p text:style-name="P310">送案日期( <text:s text:c="2"/>年<text:s text:c="3"/>月<text:s text:c="3"/>日)</text:p>
            <text:p text:style-name="P311">補正送案日期( <text:s text:c="2"/>年<text:s text:c="3"/>月<text:s text:c="3"/>日)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人事室複檢簽章：<text:s text:c="29"/>人事室主任核章：</text:p>
            <text:list text:style-name="LFO21" text:continue-numbering="true">
              <text:list-item>
                <text:p text:style-name="P315">退回補正( <text:s text:c="2"/>年<text:s text:c="3"/>月<text:s text:c="3"/>日)</text:p>
              </text:list-item>
              <text:list-item>
                <text:p text:style-name="P316">表件備齊經確認無誤( <text:s text:c="2"/>年<text:s text:c="3"/>月<text:s text:c="3"/>日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1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、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611in" fo:margin-left="0.3347in" fo:margin-bottom="0.1611in" fo:margin-right="0.850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          教師升等資料檢查表</dc:title>
    <meta:initial-creator>AcerPower-3</meta:initial-creator>
    <dc:creator>NTSU</dc:creator>
    <meta:creation-date>2016-05-11T01:49:00Z</meta:creation-date>
    <dc:date>2016-05-11T01:49:00Z</dc:date>
    <meta:print-date>2009-04-03T07:06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2" meta:word-count="203" meta:character-count="1364" meta:row-count="9" meta:non-whitespace-character-count="1163"/>
  </office:meta>
</office:document-meta>
</file>