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6118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1" style:family="table" style:master-page-name="MP0">
      <style:table-properties style:width="7.5645in" fo:margin-left="0.0076in" table:align="left"/>
    </style:style>
    <style:style style:name="TableRow13" style:family="table-row">
      <style:table-row-properties style:min-row-height="0.363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325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4" style:family="table-row">
      <style:table-row-properties style:min-row-height="0.325in" style:use-optimal-row-height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56" style:family="table-row">
      <style:table-row-properties style:min-row-height="0.593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margin-right="0.0784in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5in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5111in" style:use-optimal-row-height="false" fo:keep-together="always"/>
    </style:style>
    <style:style style:name="P8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5in"/>
    </style:style>
    <style:style style:name="T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5583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margin-right="0.0784in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5in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4944in" style:use-optimal-row-height="false" fo:keep-together="always"/>
    </style:style>
    <style:style style:name="P12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5in"/>
      <style:text-properties style:font-name="標楷體" style:font-name-asian="標楷體" style:font-name-complex="TTB7CF9C5CtCID-WinCharSetFFFF-H" style:letter-kerning="false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593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fo:margin-right="0.0784in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25in"/>
    </style:style>
    <style:style style:name="T1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5597in" style:use-optimal-row-height="false" fo:keep-together="always"/>
    </style:style>
    <style:style style:name="P16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25in"/>
      <style:text-properties style:font-name="標楷體" style:font-name-asian="標楷體" style:font-name-complex="TTB7CF9C5CtCID-WinCharSetFFFF-H" style:letter-kerning="false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5812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 fo:margin-right="0.0784in"/>
    </style:style>
    <style:style style:name="T19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5in"/>
    </style:style>
    <style:style style:name="T1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5284in" style:use-optimal-row-height="false" fo:keep-together="always"/>
    </style:style>
    <style:style style:name="P20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25in"/>
      <style:text-properties style:font-name="標楷體" style:font-name-asian="標楷體" style:font-name-complex="TTB7CF9C5CtCID-WinCharSetFFFF-H" style:letter-kerning="false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58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4548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4798in" style:use-optimal-row-height="false" fo:keep-together="always"/>
    </style:style>
    <style:style style:name="P230" style:parent-style-name="內文" style:family="paragraph">
      <style:paragraph-properties fo:text-indent="0.5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5" style:family="table-row">
      <style:table-row-properties style:min-row-height="0.3986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margin-left="0.5604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41" style:parent-style-name="內文" style:family="paragraph">
      <style:paragraph-properties fo:widows="2" fo:orphans="2" fo:text-align="end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593in" style:use-optimal-row-height="false" fo:keep-together="always"/>
    </style:style>
    <style:style style:name="P24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51" style:family="table-row">
      <style:table-row-properties style:min-row-height="0.584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right="0.0784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5861in" style:use-optimal-row-height="false" fo:keep-together="always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" style:parent-style-name="公文說明事項" style:family="paragraph">
      <style:paragraph-properties fo:line-height="0.2777in" fo:margin-left="0.3333in" fo:text-indent="-0.3333in">
        <style:tab-stops/>
      </style:paragraph-properties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letter-kerning="false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286" style:parent-style-name="公文說明事項" style:family="paragraph">
      <style:paragraph-properties fo:line-height="0.2777in" fo:margin-left="0.3333in" fo:text-indent="-0.3333in">
        <style:tab-stops/>
      </style:paragraph-properties>
      <style:text-properties style:font-name="標楷體" style:font-name-complex="新細明體" style:letter-kerning="false" fo:font-size="12pt" style:font-size-asian="12pt" style:font-size-complex="12pt"/>
    </style:style>
    <style:style style:name="P287" style:parent-style-name="Default" style:family="paragraph">
      <style:paragraph-properties fo:line-height="0.2777in"/>
    </style:style>
    <style:style style:name="T2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name-asian="新細明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4" style:parent-style-name="Default" style:family="paragraph">
      <style:paragraph-properties fo:line-height="0.2777in" fo:margin-left="0.2951in">
        <style:tab-stops/>
      </style:paragraph-properties>
    </style:style>
    <style:style style:name="T29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8" style:parent-style-name="Default" style:family="paragraph">
      <style:paragraph-properties fo:line-height="0.2777in" fo:margin-left="0.2951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9" style:parent-style-name="Default" style:family="paragraph">
      <style:paragraph-properties fo:line-height="0.2777in" fo:margin-left="0.2951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0" style:parent-style-name="Default" style:family="paragraph">
      <style:paragraph-properties fo:line-height="0.2777in" fo:margin-left="0.2951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1" style:parent-style-name="Default" style:family="paragraph">
      <style:paragraph-properties fo:line-height="0.2777in" fo:margin-left="0.6881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2" style:parent-style-name="Default" style:family="paragraph">
      <style:paragraph-properties fo:line-height="0.2777in" fo:margin-left="0.6881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3" style:parent-style-name="Default" style:family="paragraph">
      <style:paragraph-properties fo:line-height="0.2777in" fo:margin-left="0.8847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4" style:parent-style-name="Default" style:family="paragraph">
      <style:paragraph-properties fo:line-height="0.2777in" fo:margin-left="0.8847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line-height="0.2777in" fo:margin-left="0.8847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6" style:parent-style-name="Default" style:family="paragraph">
      <style:paragraph-properties fo:line-height="0.2777in" fo:margin-left="0.2951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line-height="0.2777in" fo:margin-left="0.2951in">
        <style:tab-stops/>
      </style:paragraph-properties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line-height="0.2777in" fo:margin-left="0.2951in">
        <style:tab-stops/>
      </style:paragraph-properties>
    </style:style>
    <style:style style:name="T30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4" style:parent-style-name="公文說明事項" style:family="paragraph">
      <style:paragraph-properties fo:line-height="0.2777in" fo:margin-left="0.3333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體育大學</text:span><text:span text:style-name="T17"><text:s text:c="9"/></text:span><text:span text:style-name="T18">系（所、中心）</text:span><text:span text:style-name="T19"><text:s text:c="3"/></text:span><text:span text:style-name="T20">學年度兼任教師提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擬聘等級</text:p>
          </table:table-cell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 table:number-rows-spanned="2">
            <text:p text:style-name="P27">最高學歷</text:p>
          </table:table-cell>
          <table:table-cell table:style-name="TableCell28" table:number-rows-spanned="2">
            <text:p text:style-name="P29"><text:span text:style-name="T30">本職及投保情形</text:span></text:p>
          </table:table-cell>
          <table:table-cell table:style-name="TableCell31">
            <text:p text:style-name="P32"><text:span text:style-name="T33">身</text:span><text:span text:style-name="T34">分證</text:span><text:span text:style-name="T35">字號</text:span></text:p>
          </table:table-cell>
          <table:table-cell table:style-name="TableCell36" table:number-columns-spanned="2" table:number-rows-spanned="2">
            <text:p text:style-name="P37">一般或在職/新聘或續聘</text:p>
          </table:table-cell>
          <table:covered-table-cell/>
          <table:table-cell table:style-name="TableCell38" table:number-rows-spanned="2">
            <text:p text:style-name="P39">每週時數</text:p>
          </table:table-cell>
          <table:table-cell table:style-name="TableCell40" table:number-rows-spanned="2">
            <text:p text:style-name="P41">講授課程</text:p>
          </table:table-cell>
          <table:table-cell table:style-name="TableCell42" table:number-rows-spanned="2">
            <text:p text:style-name="P43">聘期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教師證書字號</text:span></text:p>
          </table: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本職單位及職稱：</text:p>
            <text:p text:style-name="P65"/>
            <text:p text:style-name="P66">已投<text:s text:c="2"/>保險</text:p>
            <text:p text:style-name="P67"><text:span text:style-name="T68">□</text:span><text:span text:style-name="T69">無本職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□</text:span><text:span text:style-name="T75">一般</text:span><text:span text:style-name="T76">□</text:span><text:span text:style-name="T77">在職</text:span>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<text:s/>年<text:s text:c="2"/>月<text:s text:c="2"/>日起至<text:s text:c="2"/>年<text:s text:c="2"/>月<text:s/>日止共<text:s text:c="2"/>學期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□</text:span><text:span text:style-name="T94">新聘</text:span><text:span text:style-name="T95">□</text:span><text:span text:style-name="T96">續聘</text:span>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>本職單位及職稱：</text:p>
            <text:p text:style-name="P109"/>
            <text:p text:style-name="P110">已投<text:s text:c="2"/>保險</text:p>
            <text:p text:style-name="P111"><text:span text:style-name="T112">□</text:span><text:span text:style-name="T113">無本職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□</text:span><text:span text:style-name="T119">一般</text:span><text:span text:style-name="T120">□</text:span><text:span text:style-name="T121">在職</text:span></text:p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年<text:s text:c="2"/>月<text:s text:c="2"/>日起至<text:s text:c="2"/>年<text:s text:c="2"/>月<text:s/>日止共<text:s text:c="2"/>學期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□新聘□續聘</text:p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>本職單位及職稱：</text:p>
            <text:p text:style-name="P149"/>
            <text:p text:style-name="P150">已投<text:s text:c="2"/>保險</text:p>
            <text:p text:style-name="P151"><text:span text:style-name="T152">□</text:span><text:span text:style-name="T153">無本職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□</text:span><text:span text:style-name="T159">一般</text:span><text:span text:style-name="T160">□</text:span><text:span text:style-name="T161">在職</text:span></text:p>
          </table:table-cell>
          <table:covered-table-cell/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>年<text:s text:c="2"/>月<text:s text:c="2"/>日起至<text:s text:c="2"/>年<text:s text:c="2"/>月<text:s/>日止共<text:s text:c="2"/>學期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□新聘□續聘</text:p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/>
          </table:table-cell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>本職單位及職稱：</text:p>
            <text:p text:style-name="P189"/>
            <text:p text:style-name="P190">已投<text:s text:c="2"/>保險</text:p>
            <text:p text:style-name="P191"><text:span text:style-name="T192">□</text:span><text:span text:style-name="T193">無本職</text:span>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□</text:span><text:span text:style-name="T199">一般</text:span><text:span text:style-name="T200">□</text:span><text:span text:style-name="T201">在職</text:span></text:p>
          </table:table-cell>
          <table:covered-table-cell/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>年<text:s text:c="2"/>月<text:s text:c="2"/>日起至<text:s text:c="2"/>年<text:s text:c="2"/>月<text:s/>日止共<text:s text:c="2"/>學期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□新聘□續聘</text:p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11">
            <text:p text:style-name="P222">兼任教師每週時數：本學年已核定時數<text:s text:c="4"/>學時、本次新增<text:s text:c="5"/>學時，總計<text:s text:c="6"/>學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 table:number-rows-spanned="2">
            <text:p text:style-name="P225"><text:span text:style-name="T226">簽聘單位</text:span></text:p>
          </table:table-cell>
          <table:covered-table-cell/>
          <table:covered-table-cell/>
          <table:table-cell table:style-name="TableCell227" table:number-columns-spanned="8">
            <text:p text:style-name="P228">以上經本所（系、中心）學年度第<text:s text:c="2"/>學期第<text:s text:c="3"/>次教評會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8">
            <text:p text:style-name="內文"><text:span text:style-name="T232">承辦人：</text:span><text:span text:style-name="T233"><text:s text:c="14"/></text:span><text:span text:style-name="T234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 table:number-rows-spanned="2">
            <text:p text:style-name="P237"><text:span text:style-name="T238"><text:s text:c="11"/></text:span><text:span text:style-name="T239"><text:s text:c="7"/></text:span><text:span text:style-name="T240">學院</text:span></text:p>
            <text:p text:style-name="P241"><text:span text:style-name="T242">共同教育委員會</text:span></text:p>
          </table:table-cell>
          <table:covered-table-cell/>
          <table:covered-table-cell/>
          <table:table-cell table:style-name="TableCell243" table:number-columns-spanned="8">
            <text:p text:style-name="P244">以上經本學院(共同教育委員會) <text:s text:c="7"/>學年度第<text:s text:c="2"/>學期第<text:s text:c="3"/>次教評會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8">
            <text:p text:style-name="內文"><text:span text:style-name="T248">承辦人：</text:span><text:span text:style-name="T249"><text:s text:c="14"/></text:span><text:span text:style-name="T250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會辦單位</text:p>
          </table:table-cell>
          <table:covered-table-cell/>
          <table:table-cell table:style-name="TableCell254">
            <text:p text:style-name="P255"><text:span text:style-name="T256">教務處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rows-spanned="2">
            <text:p text:style-name="P260">核示</text:p>
          </table:table-cell>
          <table:table-cell table:style-name="TableCell261" table:number-columns-spanned="4" table:number-rows-spanned="2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<text:span text:style-name="T267">人事室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</table:table-row>
      </table:table>
      <text:p text:style-name="P272"><text:span text:style-name="T273">備註</text:span><text:span text:style-name="T274">：</text:span></text:p>
      <text:p text:style-name="P275"><text:span text:style-name="T276">一、新聘兼任教師請檢附簡歷表、學經歷證件</text:span><text:span text:style-name="T277">(</text:span><text:span text:style-name="T278">含教師證書</text:span><text:span text:style-name="T279">)</text:span><text:span text:style-name="T280">影本、著作目錄一覽表、授課大綱、教評會紀錄。</text:span></text:p>
      <text:p text:style-name="P281"><text:span text:style-name="T282">二、續聘</text:span><text:span text:style-name="T283">兼任教師請檢附教學意見反應表、教評會紀錄；教練請附訓練績效報告、訓練計畫、</text:span><text:span text:style-name="T284">預期目標與實際達成目標之績效對照表</text:span><text:span text:style-name="T285">、教評會紀錄。</text:span></text:p>
      <text:p text:style-name="P286"/>
      <text:p text:style-name="P287"><text:span text:style-name="T288">三</text:span><text:span text:style-name="T289">、</text:span><text:span text:style-name="T290">無本職</text:span><text:span text:style-name="T291">之兼任教師，</text:span><text:span text:style-name="T292">不包含</text:span><text:span text:style-name="T293">下列人員之一：</text:span></text:p>
      <text:p text:style-name="P294"><text:span text:style-name="T295">(</text:span><text:span text:style-name="T296">一）具軍人保險被保險人身分者。</text:span><text:span text:style-name="T297"><text:s/></text:span></text:p>
      <text:p text:style-name="P298">(二）具公教人員保險被保險人身分者。<text:s/></text:p>
      <text:p text:style-name="P299">(三）具農民健康保險被保險人身分者。<text:s/></text:p>
      <text:p text:style-name="P300">(四）具勞工保險身分之全時工作者：<text:s/></text:p>
      <text:p text:style-name="P301">1.以機關學校為投保單位：機關學校專任有給人員。<text:s/></text:p>
      <text:p text:style-name="P302">2.非以機關學校為投保單位：<text:s/></text:p>
      <text:p text:style-name="P303">(1)公、民營事業、機構之受僱者。<text:s/></text:p>
      <text:p text:style-name="P304">(2)雇主或自營業主。<text:s/></text:p>
      <text:p text:style-name="P305">(3)專門職業及技術人員自行執業者。<text:s/></text:p>
      <text:p text:style-name="P306">(五)未具上開身分但符合勞工保險最高投保級距者。<text:s/></text:p>
      <text:p text:style-name="P307">(六)其他經主管機關認定屬從事全時工作者。<text:s/></text:p>
      <text:p text:style-name="P308"><text:span text:style-name="T309">(</text:span><text:span text:style-name="T310">七</text:span><text:span text:style-name="T311">)</text:span><text:span text:style-name="T312">已依相關退休（職、伍）法規，支（兼）領</text:span><text:span text:style-name="T313">退休（職、伍）給與人員。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        系（所、中心）    學年度兼任教師提聘表</dc:title>
    <meta:initial-creator>Kid Chen-JT</meta:initial-creator>
    <dc:creator>user</dc:creator>
    <meta:creation-date>2017-05-03T01:57:00Z</meta:creation-date>
    <dc:date>2017-05-03T01:57:00Z</dc:date>
    <meta:print-date>2016-12-06T06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