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118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29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5604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2" style:family="table">
      <style:table-properties style:width="6.7694in" fo:margin-left="-0.230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13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56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3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6" style:family="table-row">
      <style:table-row-properties style:min-row-height="0.561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P121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TableRow122" style:family="table-row">
      <style:table-row-properties style:min-row-height="0.297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letter-spacing="0.0208in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letter-spacing="0.0208in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Row138" style:family="table-row">
      <style:table-row-properties style:min-row-height="0.5597in" style:use-optimal-row-height="false" fo:keep-together="always"/>
    </style:style>
    <style:style style:name="P139" style:parent-style-name="內文" style:family="paragraph">
      <style:paragraph-properties fo:margin-top="0.125in" fo:margin-bottom="0.125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1388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Row153" style:family="table-row">
      <style:table-row-properties style:min-row-height="0.2666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Row170" style:family="table-row">
      <style:table-row-properties style:min-row-height="0.2527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2527in" style:use-optimal-row-height="false" fo:keep-together="always"/>
    </style:style>
    <style:style style:name="P185" style:parent-style-name="內文" style:family="paragraph">
      <style:paragraph-properties fo:line-height="0.1666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min-row-height="0.2527in" style:use-optimal-row-height="false" fo:keep-together="always"/>
    </style:style>
    <style:style style:name="P199" style:parent-style-name="內文" style:family="paragraph">
      <style:paragraph-properties fo:line-height="0.1666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Row212" style:family="table-row">
      <style:table-row-properties style:min-row-height="0.2527in" style:use-optimal-row-height="false" fo:keep-together="always"/>
    </style:style>
    <style:style style:name="P213" style:parent-style-name="內文" style:family="paragraph">
      <style:paragraph-properties fo:line-height="0.1666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Row226" style:family="table-row">
      <style:table-row-properties style:min-row-height="0.2527in" style:use-optimal-row-height="false" fo:keep-together="always"/>
    </style:style>
    <style:style style:name="P227" style:parent-style-name="內文" style:family="paragraph">
      <style:paragraph-properties fo:line-height="0.1666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Row240" style:family="table-row">
      <style:table-row-properties style:min-row-height="0.2527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Row254" style:family="table-row">
      <style:table-row-properties style:min-row-height="0.2527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Row268" style:family="table-row">
      <style:table-row-properties style:min-row-height="0.2527in" style:use-optimal-row-height="false" fo:keep-together="always"/>
    </style:style>
    <style:style style:name="P269" style:parent-style-name="內文" style:family="paragraph">
      <style:paragraph-properties fo:line-height="0.1666in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2527in" style:use-optimal-row-height="false" fo:keep-together="always"/>
    </style:style>
    <style:style style:name="P283" style:parent-style-name="內文" style:family="paragraph">
      <style:paragraph-properties fo:line-height="0.1666in"/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Row296" style:family="table-row">
      <style:table-row-properties style:min-row-height="0.2951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style:letter-kerning="false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Row310" style:family="table-row">
      <style:table-row-properties style:min-row-height="0.3687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Row322" style:family="table-row">
      <style:table-row-properties style:min-row-height="0.2395in" style:use-optimal-row-height="false" fo:keep-together="always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Row332" style:family="table-row">
      <style:table-row-properties style:min-row-height="0.227in" style:use-optimal-row-height="false" fo:keep-together="always"/>
    </style:style>
    <style:style style:name="P333" style:parent-style-name="內文" style:family="paragraph">
      <style:paragraph-properties fo:text-align="center" fo:line-height="0.208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Row342" style:family="table-row">
      <style:table-row-properties style:min-row-height="0.227in" style:use-optimal-row-height="false" fo:keep-together="always"/>
    </style:style>
    <style:style style:name="P343" style:parent-style-name="內文" style:family="paragraph">
      <style:paragraph-properties fo:text-align="center" fo:line-height="0.208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Row352" style:family="table-row">
      <style:table-row-properties style:min-row-height="0.227in" style:use-optimal-row-height="false" fo:keep-together="always"/>
    </style:style>
    <style:style style:name="P353" style:parent-style-name="內文" style:family="paragraph">
      <style:paragraph-properties fo:text-align="center" fo:line-height="0.2083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Row362" style:family="table-row">
      <style:table-row-properties style:min-row-height="0.2145in" style:use-optimal-row-height="false" fo:keep-together="always"/>
    </style:style>
    <style:style style:name="P363" style:parent-style-name="內文" style:family="paragraph">
      <style:paragraph-properties fo:text-align="center" fo:line-height="0.2083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Row372" style:family="table-row">
      <style:table-row-properties style:min-row-height="0.2118in" style:use-optimal-row-height="false" fo:keep-together="always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約用人員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中文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國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<text:span text:style-name="T38">職稱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4">
            <text:p text:style-name="P42"><text:span text:style-name="T43"><draw:frame draw:z-index="251657728" draw:id="id0" draw:style-name="a0" draw:name="Text Box 2" text:anchor-type="paragraph" svg:x="0.13681in" svg:y="0.41458in" svg:width="0.91667in" svg:height="1.00139in" style:rel-width="scale" style:rel-height="scale"><draw:text-box><text:p text:style-name="P44">請貼一吋</text:p><text:p text:style-name="P45">半身照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出生</text:p>
            <text:p text:style-name="P57"><text:span text:style-name="T58">年月日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聯絡</text:p>
            <text:p text:style-name="P69">電話</text:p>
          </table:table-cell>
          <table:covered-table-cell/>
          <table:covered-table-cell/>
          <table:table-cell table:style-name="TableCell70" table:number-columns-spanned="13">
            <text:p text:style-name="P71">(O) <text:s text:c="12"/>（H）</text:p>
            <text:p text:style-name="P72">手機：</text:p>
            <text:p text:style-name="P73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婚姻狀況</text:p>
          </table:table-cell>
          <table:table-cell table:style-name="TableCell78" table:number-columns-spanned="4">
            <text:p text:style-name="P79"><text:span text:style-name="T80">□</text:span><text:span text:style-name="T81">未婚</text:span><text:span text:style-name="T82"><text:s/>□</text:span><text:span text:style-name="T83">已婚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分別</text:p>
          </table:table-cell>
          <table:covered-table-cell/>
          <table:table-cell table:style-name="TableCell86" table:number-columns-spanned="13">
            <text:p text:style-name="P87"><text:span text:style-name="T88">□</text:span><text:span text:style-name="T89">一般</text:span><text:span text:style-name="T90"><text:s/>□</text:span><text:span text:style-name="T91">身心障礙</text:span><text:span text:style-name="T92"><text:s/>□</text:span><text:span text:style-name="T93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所</text:p>
            <text:p text:style-name="P98">在<text:s text:c="2"/>地</text:p>
          </table:table-cell>
          <table:table-cell table:style-name="TableCell99" table:number-columns-spanned="2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居住所</text:p>
          </table:table-cell>
          <table:table-cell table:style-name="TableCell104" table:number-columns-spanned="2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緊急通知人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關係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8">
            <text:p text:style-name="P120">(0) <text:s text:c="10"/>(H)<text:s/></text:p>
            <text:p text:style-name="P12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學歷</text:span></text:p>
          </table:table-cell>
          <table:table-cell table:style-name="TableCell126" table:number-columns-spanned="6">
            <text:p text:style-name="P127"><text:span text:style-name="T12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院系科別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修業年月(起)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修業年月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(肄)業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 text:c="6"/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□</text:span><text:span text:style-name="T151">畢業</text:span></text:p>
            <text:p text:style-name="P152">□肄業</text:p>
          </table:table-cell>
        </table:table-row>
        <table:table-row table:style-name="TableRow153">
          <table:table-cell table:style-name="TableCell154" table:number-rows-spanned="11">
            <text:p text:style-name="P155">本校</text:p>
            <text:p text:style-name="P156"><text:span text:style-name="T157">經歷</text:span></text:p>
          </table:table-cell>
          <table:table-cell table:style-name="TableCell158" table:number-columns-spanned="2">
            <text:p text:style-name="P159">服務單位</text:p>
          </table:table-cell>
          <table:covered-table-cell/>
          <table:table-cell table:style-name="TableCell160" table:number-columns-spanned="5">
            <text:p text:style-name="P161">職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契約期間(起)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契約期間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薪資</text:p>
          </table:table-cell>
          <table:covered-table-cell/>
          <table:table-cell table:style-name="TableCell168" table:number-columns-spanned="3">
            <text:p text:style-name="P169">實際離職日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7">
            <text:p text:style-name="P312">歷年</text:p>
            <text:p text:style-name="P313">考核</text:p>
          </table:table-cell>
          <table:table-cell table:style-name="TableCell314" table:number-columns-spanned="5">
            <text:p text:style-name="P315">年度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區分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核定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43in" fo:margin-bottom="0.78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約用人員簡歷表</dc:title>
    <meta:initial-creator>athina</meta:initial-creator>
    <dc:creator>Windows 使用者</dc:creator>
    <meta:creation-date>2019-09-25T06:21:00Z</meta:creation-date>
    <dc:date>2019-09-25T06:2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