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fo:font-weight="bold" style:font-weight-asian="bold" style:font-weight-complex="bold" fo:font-size="18pt" style:font-size-asian="18pt" style:font-size-complex="18pt"/>
    </style:style>
    <style:style style:name="P2" style:parent-style-name="內文" style:family="paragraph">
      <style:paragraph-properties fo:margin-left="3.15in">
        <style:tab-stops/>
      </style:paragraph-properties>
      <style:text-properties style:font-name="標楷體"/>
    </style:style>
    <style:style style:name="P3" style:parent-style-name="內文" style:family="paragraph">
      <style:paragraph-properties fo:margin-left="3.15in">
        <style:tab-stops/>
      </style:paragraph-properties>
    </style:style>
    <style:style style:name="T4" style:parent-style-name="預設段落字型" style:family="text">
      <style:text-properties style:font-name="標楷體" fo:color="#FF0000"/>
    </style:style>
    <style:style style:name="T5" style:parent-style-name="預設段落字型" style:family="text">
      <style:text-properties style:font-name="標楷體" fo:color="#FF0000"/>
    </style:style>
    <style:style style:name="T6" style:parent-style-name="預設段落字型" style:family="text">
      <style:text-properties style:font-name="標楷體" fo:color="#FF0000"/>
    </style:style>
    <style:style style:name="T7" style:parent-style-name="預設段落字型" style:family="text">
      <style:text-properties style:font-name="標楷體" fo:color="#FF0000"/>
    </style:style>
    <style:style style:name="P8" style:parent-style-name="內文" style:family="paragraph">
      <style:paragraph-properties fo:text-indent="3.75in"/>
      <style:text-properties style:font-name="標楷體"/>
    </style:style>
    <style:style style:name="P9" style:parent-style-name="內文" style:family="paragraph">
      <style:paragraph-properties fo:line-height="0.2777in" fo:margin-right="0.1361in"/>
      <style:text-properties style:font-name="標楷體" fo:font-size="14pt" style:font-size-asian="14pt" style:font-size-complex="14pt"/>
    </style:style>
    <style:style style:name="P10" style:parent-style-name="內文" style:family="paragraph">
      <style:paragraph-properties fo:line-height="0.2777in" fo:margin-left="0.984in" fo:margin-right="0.1361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weight="bold" style:font-weight-asian="bold" style:font-weight-complex="bold"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fo:line-height="0.2777in" fo:margin-left="0.9847in">
        <style:tab-stops/>
      </style:paragraph-properties>
      <style:text-properties style:font-name="標楷體" fo:font-size="14pt" style:font-size-asian="14pt" style:font-size-complex="14pt"/>
    </style:style>
    <style:style style:name="P24" style:parent-style-name="內文" style:family="paragraph">
      <style:paragraph-properties fo:line-height="0.2777in" fo:margin-left="0.9847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fo:line-height="0.2777in" fo:margin-left="0.9847in">
        <style:tab-stops/>
      </style:paragraph-properties>
    </style:style>
    <style:style style:name="T3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2777in"/>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style:font-name-complex="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fo:font-size="14pt" style:font-size-asian="14pt" style:font-size-complex="14pt"/>
    </style:style>
    <style:style style:name="P59" style:parent-style-name="內文" style:family="paragraph">
      <style:paragraph-properties fo:line-height="0.2777in" fo:margin-left="1.3777in" fo:text-indent="-0.393in">
        <style:tab-stops/>
      </style:paragraph-properties>
    </style:style>
    <style:style style:name="T6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style:font-name-complex="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text-align="justify" fo:line-height="0.2777in" fo:margin-left="1.6729in" fo:text-indent="-0.393in">
        <style:tab-stops/>
      </style:paragraph-properties>
    </style:style>
    <style:style style:name="T8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font-name-complex="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fo:line-height="0.2777in" fo:margin-left="1.6729in" fo:text-indent="-0.393in">
        <style:tab-stops/>
      </style:paragraph-properties>
    </style:style>
    <style:style style:name="T9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style:font-name-complex="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justify" fo:line-height="0.2777in" fo:margin-left="1.6729in" fo:text-indent="-0.393in">
        <style:tab-stops/>
      </style:paragraph-properties>
    </style:style>
    <style:style style:name="T10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新細明體" style:font-name-asian="新細明體" style:font-name-complex="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line-height="0.2777in" fo:margin-left="1.3777in" fo:text-indent="-0.393in">
        <style:tab-stops/>
      </style:paragraph-properties>
    </style:style>
    <style:style style:name="T11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line-height="0.2777in" fo:margin-left="1.3777in" fo:text-indent="-0.393in">
        <style:tab-stops/>
      </style:paragraph-properties>
    </style:style>
    <style:style style:name="T12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style:font-name-complex="新細明體" style:letter-kerning="false" fo:font-size="14pt" style:font-size-asian="14pt" style:font-size-complex="14pt"/>
    </style:style>
    <style:style style:name="P137" style:parent-style-name="內文" style:family="paragraph">
      <style:paragraph-properties fo:widows="2" fo:orphans="2" fo:line-height="0.2777in" fo:text-indent="1.3784in"/>
      <style:text-properties style:font-name="標楷體" style:font-name-complex="新細明體" style:letter-kerning="false" fo:font-size="14pt" style:font-size-asian="14pt" style:font-size-complex="14pt"/>
    </style:style>
    <style:style style:name="P138" style:parent-style-name="內文" style:family="paragraph">
      <style:paragraph-properties fo:widows="2" fo:orphans="2" fo:line-height="0.2777in" fo:text-indent="1.3784in"/>
      <style:text-properties style:font-name="標楷體" style:font-name-complex="新細明體" style:letter-kerning="false" fo:font-size="14pt" style:font-size-asian="14pt" style:font-size-complex="14pt"/>
    </style:style>
    <style:style style:name="P139" style:parent-style-name="內文" style:family="paragraph">
      <style:paragraph-properties fo:widows="2" fo:orphans="2" fo:line-height="0.2777in" fo:text-indent="1.3784in"/>
    </style:style>
    <style:style style:name="T140" style:parent-style-name="預設段落字型" style:family="text">
      <style:text-properties style:font-name="標楷體" style:font-name-complex="新細明體" style:letter-kerning="false" fo:font-size="14pt" style:font-size-asian="14pt" style:font-size-complex="14pt"/>
    </style:style>
    <style:style style:name="T141"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widows="2" fo:orphans="2" fo:line-height="0.2777in" fo:text-indent="1.3784in"/>
    </style:style>
    <style:style style:name="T145" style:parent-style-name="預設段落字型" style:family="text">
      <style:text-properties style:font-name="標楷體" style:font-name-complex="新細明體" style:letter-kerning="false" fo:font-size="14pt" style:font-size-asian="14pt" style:font-size-complex="14pt"/>
    </style:style>
    <style:style style:name="T146"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widows="2" fo:orphans="2" fo:line-height="0.2777in" fo:margin-left="1.3777in" fo:text-indent="-0.3944in">
        <style:tab-stops/>
      </style:paragraph-properties>
    </style:style>
    <style:style style:name="T15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complex="新細明體" style:letter-kerning="false" fo:font-size="14pt" style:font-size-asian="14pt" style:font-size-complex="14pt"/>
    </style:style>
    <style:style style:name="T153"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complex="新細明體" style:letter-kerning="false" fo:font-size="14pt" style:font-size-asian="14pt" style:font-size-complex="14pt"/>
    </style:style>
    <style:style style:name="T155" style:parent-style-name="預設段落字型" style:family="text">
      <style:text-properties style:font-name="標楷體" style:font-name-complex="新細明體" style:letter-kerning="false" fo:font-size="14pt" style:font-size-asian="14pt" style:font-size-complex="14pt"/>
    </style:style>
    <style:style style:name="P156" style:parent-style-name="內文" style:family="paragraph">
      <style:paragraph-properties fo:line-height="0.2777in" fo:margin-left="1.3777in" fo:text-indent="-0.393in">
        <style:tab-stops/>
      </style:paragraph-properties>
    </style:style>
    <style:style style:name="T15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內文" style:family="paragraph">
      <style:paragraph-properties fo:line-height="0.2777in" fo:margin-left="1.3777in" fo:text-indent="-0.393in">
        <style:tab-stops/>
      </style:paragraph-properties>
    </style:style>
    <style:style style:name="T16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complex="新細明體" style:letter-kerning="false" fo:font-size="14pt" style:font-size-asian="14pt" style:font-size-complex="14pt"/>
    </style:style>
    <style:style style:name="T165" style:parent-style-name="預設段落字型" style:family="text">
      <style:text-properties style:font-name="標楷體" style:font-name-complex="新細明體" style:letter-kerning="false" fo:font-size="14pt" style:font-size-asian="14pt" style:font-size-complex="14pt"/>
    </style:style>
    <style:style style:name="P166" style:parent-style-name="內文" style:family="paragraph">
      <style:paragraph-properties fo:line-height="0.2777in" fo:margin-left="1.3777in" fo:text-indent="-0.393in">
        <style:tab-stops/>
      </style:paragraph-properties>
    </style:style>
    <style:style style:name="T16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line-height="0.2777in" fo:margin-left="1.3777in" fo:text-indent="-1.3763in">
        <style:tab-stops/>
      </style:paragraph-properties>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line-height="0.2777in" fo:margin-left="1.3777in" fo:text-indent="-0.393in">
        <style:tab-stops/>
      </style:paragraph-properties>
    </style:style>
    <style:style style:name="T18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style:style>
    <style:style style:name="P192" style:parent-style-name="內文" style:family="paragraph">
      <style:paragraph-properties fo:line-height="0.2777in" fo:margin-left="1.3777in" fo:text-indent="-0.393in">
        <style:tab-stops/>
      </style:paragraph-properties>
    </style:style>
    <style:style style:name="T19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P207" style:parent-style-name="內文" style:family="paragraph">
      <style:paragraph-properties fo:line-height="0.2777in" fo:margin-left="1.3763in" fo:text-indent="0.0006in">
        <style:tab-stops/>
      </style:paragraph-properties>
      <style:text-properties style:font-name="標楷體" fo:font-size="14pt" style:font-size-asian="14pt" style:font-size-complex="14pt"/>
    </style:style>
    <style:style style:name="P208" style:parent-style-name="內文" style:family="paragraph">
      <style:paragraph-properties fo:line-height="0.2777in" fo:margin-left="1.3763in" fo:text-indent="0.0006in">
        <style:tab-stops/>
      </style:paragraph-properties>
      <style:text-properties style:font-name="標楷體" fo:font-size="14pt" style:font-size-asian="14pt" style:font-size-complex="14pt"/>
    </style:style>
    <style:style style:name="P209" style:parent-style-name="內文" style:family="paragraph">
      <style:paragraph-properties fo:line-height="0.2777in" fo:margin-left="1.3763in" fo:text-indent="0.0006in">
        <style:tab-stops/>
      </style:paragraph-properties>
      <style:text-properties style:font-name="標楷體" fo:font-size="14pt" style:font-size-asian="14pt" style:font-size-complex="14pt"/>
    </style:style>
    <style:style style:name="P210" style:parent-style-name="內文" style:family="paragraph">
      <style:paragraph-properties fo:line-height="0.2777in" fo:margin-left="1.3777in" fo:text-indent="-0.393in">
        <style:tab-stops/>
      </style:paragraph-properties>
    </style:style>
    <style:style style:name="T21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新細明體" style:font-name-asian="新細明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新細明體" style:letter-kerning="false" fo:font-size="14pt" style:font-size-asian="14pt" style:font-size-complex="14pt"/>
    </style:style>
    <style:style style:name="T220"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complex="新細明體" style:letter-kerning="false" fo:font-size="14pt" style:font-size-asian="14pt" style:font-size-complex="14pt"/>
    </style:style>
    <style:style style:name="T222"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223"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line-height="0.2777in" fo:margin-left="1.3777in" fo:text-indent="-0.393in">
        <style:tab-stops/>
      </style:paragraph-properties>
    </style:style>
    <style:style style:name="T22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complex="新細明體" style:letter-kerning="false"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style:font-name-complex="新細明體" style:letter-kerning="false" fo:font-size="14pt" style:font-size-asian="14pt" style:font-size-complex="14pt"/>
    </style:style>
    <style:style style:name="T230"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complex="新細明體" style:letter-kerning="false" fo:font-size="14pt" style:font-size-asian="14pt" style:font-size-complex="14pt"/>
    </style:style>
    <style:style style:name="T232"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complex="新細明體" style:letter-kerning="false" fo:font-size="14pt" style:font-size-asian="14pt" style:font-size-complex="14pt"/>
    </style:style>
    <style:style style:name="P234" style:parent-style-name="內文" style:family="paragraph">
      <style:paragraph-properties fo:line-height="0.2777in" fo:margin-left="1.3777in" fo:text-indent="-0.393in">
        <style:tab-stops/>
      </style:paragraph-properties>
    </style:style>
    <style:style style:name="T23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complex="新細明體" style:letter-kerning="false" fo:font-size="14pt" style:font-size-asian="14pt" style:font-size-complex="14pt"/>
    </style:style>
    <style:style style:name="T23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complex="新細明體" style:letter-kerning="false" fo:font-size="14pt" style:font-size-asian="14pt" style:font-size-complex="14pt"/>
    </style:style>
    <style:style style:name="T240" style:parent-style-name="預設段落字型" style:family="text">
      <style:text-properties style:font-name="標楷體" style:font-name-complex="新細明體" style:letter-kerning="false" fo:font-size="14pt" style:font-size-asian="14pt" style:font-size-complex="14pt"/>
    </style:style>
    <style:style style:name="T241"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complex="新細明體" style:letter-kerning="false" fo:font-size="14pt" style:font-size-asian="14pt" style:font-size-complex="14pt"/>
    </style:style>
    <style:style style:name="T243"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style:letter-kerning="false" fo:font-size="14pt" style:font-size-asian="14pt" style:font-size-complex="14pt"/>
    </style:style>
    <style:style style:name="T245" style:parent-style-name="預設段落字型" style:family="text">
      <style:text-properties style:font-name="標楷體" style:font-name-complex="新細明體" style:letter-kerning="false" fo:font-size="14pt" style:font-size-asian="14pt" style:font-size-complex="14pt"/>
    </style:style>
    <style:style style:name="P246" style:parent-style-name="內文" style:family="paragraph">
      <style:paragraph-properties style:snap-to-layout-grid="false" fo:text-align="justify" fo:line-height="0.2777in" fo:margin-left="0.9833in" fo:text-indent="-0.9798in">
        <style:tab-stops/>
      </style:paragraph-properties>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fo:font-size="14pt" style:font-size-asian="14pt" style:font-size-complex="14pt"/>
    </style:style>
    <style:style style:name="P264" style:parent-style-name="內文" style:family="paragraph">
      <style:paragraph-properties fo:text-align="justify" fo:line-height="0.2777in" fo:margin-left="0.8861in" fo:text-indent="-0.8861in">
        <style:tab-stops/>
      </style:paragraph-properties>
      <style:text-properties style:font-name="標楷體" fo:font-size="14pt" style:font-size-asian="14pt" style:font-size-complex="14pt"/>
    </style:style>
    <style:style style:name="P265" style:parent-style-name="內文" style:family="paragraph">
      <style:paragraph-properties fo:line-height="0.2777in" fo:margin-left="0.9847in" fo:text-indent="-0.3937in">
        <style:tab-stops/>
      </style:paragraph-properties>
    </style:style>
    <style:style style:name="T266"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line-height="0.2777in" fo:margin-left="0.9847in" fo:text-indent="-0.3937in">
        <style:tab-stops/>
      </style:paragraph-properties>
    </style:style>
    <style:style style:name="T27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style:font-name-complex="新細明體" style:letter-kerning="false" fo:font-size="14pt" style:font-size-asian="14pt" style:font-size-complex="14pt"/>
    </style:style>
    <style:style style:name="T276" style:parent-style-name="預設段落字型" style:family="text">
      <style:text-properties style:font-name="標楷體" style:font-name-complex="新細明體" style:letter-kerning="false" fo:font-size="14pt" style:font-size-asian="14pt" style:font-size-complex="14pt"/>
    </style:style>
    <style:style style:name="T277" style:parent-style-name="預設段落字型" style:family="text">
      <style:text-properties style:font-name="標楷體" style:font-name-complex="新細明體" style:letter-kerning="false" fo:font-size="14pt" style:font-size-asian="14pt" style:font-size-complex="14pt"/>
    </style:style>
    <style:style style:name="P278" style:parent-style-name="內文" style:family="paragraph">
      <style:paragraph-properties fo:line-height="0.2777in" fo:margin-left="0.9847in" fo:text-indent="-0.3937in">
        <style:tab-stops/>
      </style:paragraph-properties>
    </style:style>
    <style:style style:name="T27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complex="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line-height="0.2777in" fo:margin-left="0.9847in" fo:text-indent="-0.3937in">
        <style:tab-stops/>
      </style:paragraph-properties>
    </style:style>
    <style:style style:name="T30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fo:font-size="14pt" style:font-size-asian="14pt" style:font-size-complex="14pt"/>
    </style:style>
    <style:style style:name="P309" style:parent-style-name="本文縮排2" style:family="paragraph">
      <style:paragraph-properties fo:line-height="0.2777in" fo:margin-left="0.9847in" fo:margin-right="0.1868in" fo:text-indent="-0.3937in">
        <style:tab-stops/>
      </style:paragraph-properties>
    </style:style>
    <style:style style:name="T310" style:parent-style-name="預設段落字型" style:family="text">
      <style:text-properties fo:color="#FF0000" style:text-underline-type="single" style:text-underline-style="solid" style:text-underline-width="auto" style:text-underline-mode="continuous"/>
    </style:style>
    <style:style style:name="T311" style:parent-style-name="預設段落字型" style:family="text">
      <style:text-properties fo:color="#FF0000" style:text-underline-type="single" style:text-underline-style="solid" style:text-underline-width="auto" style:text-underline-mode="continuous"/>
    </style:style>
    <style:style style:name="T312" style:parent-style-name="預設段落字型" style:family="text">
      <style:text-properties style:font-name-complex="新細明體" fo:color="#FF0000" style:letter-kerning="false"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314" style:parent-style-name="本文縮排2" style:family="paragraph">
      <style:paragraph-properties fo:line-height="0.2777in" fo:margin-left="0.9847in" fo:margin-right="0.1868in" fo:text-indent="-0.3937in">
        <style:tab-stops/>
      </style:paragraph-properties>
    </style:style>
    <style:style style:name="T315" style:parent-style-name="預設段落字型" style:family="text">
      <style:text-properties fo:color="#FF0000" style:text-underline-type="single" style:text-underline-style="solid" style:text-underline-width="auto" style:text-underline-mode="continuous"/>
    </style:style>
    <style:style style:name="T316" style:parent-style-name="預設段落字型" style:family="text">
      <style:text-properties fo:color="#FF0000" style:text-underline-type="single" style:text-underline-style="solid" style:text-underline-width="auto" style:text-underline-mode="continuous"/>
    </style:style>
    <style:style style:name="T317" style:parent-style-name="預設段落字型" style:family="text">
      <style:text-properties fo:color="#FF0000" style:text-underline-type="single" style:text-underline-style="solid" style:text-underline-width="auto" style:text-underline-mode="continuous"/>
    </style:style>
    <style:style style:name="T318" style:parent-style-name="預設段落字型" style:family="text">
      <style:text-properties fo:color="#FF0000" style:text-underline-type="single" style:text-underline-style="solid" style:text-underline-width="auto" style:text-underline-mode="continuous"/>
    </style:style>
    <style:style style:name="T319" style:parent-style-name="預設段落字型" style:family="text">
      <style:text-properties fo:color="#FF0000" style:text-underline-type="single" style:text-underline-style="solid" style:text-underline-width="auto" style:text-underline-mode="continuous"/>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style:style>
    <style:style style:name="P322" style:parent-style-name="本文縮排2" style:family="paragraph">
      <style:paragraph-properties fo:line-height="0.2777in" fo:margin-left="0.9847in" fo:margin-right="0.1868in" fo:text-indent="-0.3937in">
        <style:tab-stops/>
      </style:paragraph-properties>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fo:color="#FF0000" style:text-underline-type="single" style:text-underline-style="solid" style:text-underline-width="auto" style:text-underline-mode="continuous"/>
    </style:style>
    <style:style style:name="T325" style:parent-style-name="預設段落字型" style:family="text">
      <style:text-properties fo:color="#FF0000"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27" style:parent-style-name="預設段落字型" style:family="text">
      <style:text-properties fo:color="#FF0000" fo:letter-spacing="0.0055in" style:text-underline-type="single" style:text-underline-style="solid" style:text-underline-width="auto" style:text-underline-mode="continuous"/>
    </style:style>
    <style:style style:name="T328" style:parent-style-name="預設段落字型" style:family="text">
      <style:text-properties fo:color="#FF0000" fo:letter-spacing="0.0055in" style:text-underline-type="single" style:text-underline-style="solid" style:text-underline-width="auto" style:text-underline-mode="continuous"/>
    </style:style>
    <style:style style:name="T329" style:parent-style-name="預設段落字型" style:family="text">
      <style:text-properties style:font-name="新細明體" style:font-name-asian="新細明體" fo:color="#FF0000" fo:letter-spacing="0.0055in" style:text-underline-type="single" style:text-underline-style="solid" style:text-underline-width="auto" style:text-underline-mode="continuous"/>
    </style:style>
    <style:style style:name="T330" style:parent-style-name="預設段落字型" style:family="text">
      <style:text-properties fo:color="#FF0000" fo:letter-spacing="0.0055in" style:text-underline-type="single" style:text-underline-style="solid" style:text-underline-width="auto" style:text-underline-mode="continuous"/>
    </style:style>
    <style:style style:name="T331" style:parent-style-name="預設段落字型" style:family="text">
      <style:text-properties fo:letter-spacing="0.0055in"/>
    </style:style>
    <style:style style:name="T332" style:parent-style-name="預設段落字型" style:family="text">
      <style:text-properties fo:color="#FF0000" fo:letter-spacing="0.0055in" style:text-underline-type="single" style:text-underline-style="solid" style:text-underline-width="auto" style:text-underline-mode="continuous"/>
    </style:style>
    <style:style style:name="T333" style:parent-style-name="預設段落字型" style:family="text">
      <style:text-properties style:font-name-complex="新細明體" fo:color="#FF0000" style:letter-kerning="false" style:text-underline-type="single" style:text-underline-style="solid" style:text-underline-width="auto" style:text-underline-mode="continuous"/>
    </style:style>
    <style:style style:name="T334" style:parent-style-name="預設段落字型" style:family="text">
      <style:text-properties style:font-name-complex="新細明體" fo:color="#FF0000" style:letter-kerning="false" style:text-underline-type="single" style:text-underline-style="solid" style:text-underline-width="auto" style:text-underline-mode="continuous"/>
    </style:style>
    <style:style style:name="T335" style:parent-style-name="預設段落字型" style:family="text">
      <style:text-properties style:font-name-complex="新細明體" fo:color="#FF0000" style:letter-kerning="false" style:text-underline-type="single" style:text-underline-style="solid" style:text-underline-width="auto" style:text-underline-mode="continuous"/>
    </style:style>
    <style:style style:name="T336" style:parent-style-name="預設段落字型" style:family="text">
      <style:text-properties fo:color="#FF0000" fo:letter-spacing="0.0055in" style:text-underline-type="single" style:text-underline-style="solid" style:text-underline-width="auto" style:text-underline-mode="continuous"/>
    </style:style>
    <style:style style:name="T337" style:parent-style-name="預設段落字型" style:family="text">
      <style:text-properties fo:letter-spacing="0.0055in"/>
    </style:style>
    <style:style style:name="T338" style:parent-style-name="預設段落字型" style:family="text">
      <style:text-properties style:font-name="新細明體" style:font-name-asian="新細明體" fo:letter-spacing="0.0055in"/>
    </style:style>
    <style:style style:name="P339" style:parent-style-name="本文縮排2" style:family="paragraph">
      <style:paragraph-properties fo:line-height="0.2777in" fo:margin-left="0.9826in" fo:text-indent="-0.3944in">
        <style:tab-stops/>
      </style:paragraph-properties>
    </style:style>
    <style:style style:name="T340" style:parent-style-name="預設段落字型" style:family="text">
      <style:text-properties fo:color="#FF0000" style:text-underline-type="single" style:text-underline-style="solid" style:text-underline-width="auto" style:text-underline-mode="continuous"/>
    </style:style>
    <style:style style:name="P341" style:parent-style-name="內文" style:family="paragraph">
      <style:paragraph-properties fo:text-align="justify" fo:line-height="0.2777in" fo:margin-left="0.9847in" fo:text-indent="-0.9847in">
        <style:tab-stops/>
      </style:paragraph-properties>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fo:font-size="14pt" style:font-size-asian="14pt" style:font-size-complex="14pt"/>
    </style:style>
    <style:style style:name="P347" style:parent-style-name="本文縮排2" style:family="paragraph">
      <style:paragraph-properties fo:line-height="0.2777in" fo:margin-left="0.9847in" fo:margin-right="0.1868in" fo:text-indent="-0.3937in">
        <style:tab-stops/>
      </style:paragraph-properties>
    </style:style>
    <style:style style:name="T348" style:parent-style-name="預設段落字型" style:family="text">
      <style:text-properties fo:color="#FF0000" fo:letter-spacing="0.0055in" style:text-underline-type="single" style:text-underline-style="solid" style:text-underline-width="auto" style:text-underline-mode="continuous"/>
    </style:style>
    <style:style style:name="T349" style:parent-style-name="預設段落字型" style:family="text">
      <style:text-properties fo:color="#FF0000" fo:letter-spacing="0.0055in" style:text-underline-type="single" style:text-underline-style="solid" style:text-underline-width="auto" style:text-underline-mode="continuous"/>
    </style:style>
    <style:style style:name="T350" style:parent-style-name="預設段落字型" style:family="text">
      <style:text-properties fo:color="#FF0000" fo:letter-spacing="0.0055in" style:text-underline-type="single" style:text-underline-style="solid" style:text-underline-width="auto" style:text-underline-mode="continuous"/>
    </style:style>
    <style:style style:name="T351" style:parent-style-name="預設段落字型" style:family="text">
      <style:text-properties fo:color="#FF0000" fo:letter-spacing="0.0055in" style:text-underline-type="single" style:text-underline-style="solid" style:text-underline-width="auto" style:text-underline-mode="continuous"/>
    </style:style>
    <style:style style:name="T352" style:parent-style-name="預設段落字型" style:family="text">
      <style:text-properties fo:color="#FF0000" fo:letter-spacing="0.0055in" style:text-underline-type="single" style:text-underline-style="solid" style:text-underline-width="auto" style:text-underline-mode="continuous"/>
    </style:style>
    <style:style style:name="T353" style:parent-style-name="預設段落字型" style:family="text">
      <style:text-properties style:font-name="新細明體" style:font-name-asian="新細明體" fo:color="#FF0000" fo:letter-spacing="0.0055in" style:text-underline-type="single" style:text-underline-style="solid" style:text-underline-width="auto" style:text-underline-mode="continuous"/>
    </style:style>
    <style:style style:name="P354" style:parent-style-name="本文縮排2" style:family="paragraph">
      <style:paragraph-properties fo:line-height="0.2777in" fo:margin-left="0.9847in" fo:margin-right="0.1868in" fo:text-indent="-0.3937in">
        <style:tab-stops/>
      </style:paragraph-properties>
    </style:style>
    <style:style style:name="P355" style:parent-style-name="內文" style:family="paragraph">
      <style:paragraph-properties fo:widows="2" fo:orphans="2" fo:line-height="0.2777in" fo:margin-left="1.3784in" fo:text-indent="-0.3937in">
        <style:tab-stops/>
      </style:paragraph-properties>
      <style:text-properties style:font-name="標楷體" style:font-name-complex="新細明體" style:letter-kerning="false" fo:font-size="14pt" style:font-size-asian="14pt" style:font-size-complex="14pt"/>
    </style:style>
    <style:style style:name="P356" style:parent-style-name="內文" style:family="paragraph">
      <style:paragraph-properties fo:widows="2" fo:orphans="2" fo:line-height="0.2777in" fo:margin-left="1.3784in" fo:text-indent="-0.3937in">
        <style:tab-stops/>
      </style:paragraph-properties>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新細明體" style:font-name-asian="新細明體" fo:color="#FF0000" fo:letter-spacing="0.0055i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fo:font-size="14pt" style:font-size-asian="14pt" style:font-size-complex="14pt"/>
    </style:style>
    <style:style style:name="P369" style:parent-style-name="內文" style:family="paragraph">
      <style:paragraph-properties fo:line-height="0.2777in" fo:margin-left="1.6736in" fo:text-indent="-0.2951in">
        <style:tab-stops/>
      </style:paragraph-properties>
      <style:text-properties style:font-name="標楷體" fo:font-size="14pt" style:font-size-asian="14pt" style:font-size-complex="14pt"/>
    </style:style>
    <style:style style:name="P370" style:parent-style-name="內文" style:family="paragraph">
      <style:paragraph-properties fo:line-height="0.2777in" fo:margin-left="1.9687in" fo:text-indent="-0.2951in">
        <style:tab-stops/>
      </style:paragraph-properties>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line-height="0.2777in" fo:margin-left="1.9687in" fo:text-indent="-0.2951in">
        <style:tab-stops/>
      </style:paragraph-properties>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fo:font-size="14pt" style:font-size-asian="14pt" style:font-size-complex="14pt"/>
    </style:style>
    <style:style style:name="P398" style:parent-style-name="內文" style:family="paragraph">
      <style:paragraph-properties fo:text-align="justify" fo:line-height="0.2777in" fo:margin-left="1.6722in" fo:text-indent="-0.2958in">
        <style:tab-stops>
          <style:tab-stop style:type="left" style:position="0.3277in"/>
        </style:tab-stops>
      </style:paragraph-properties>
    </style:style>
    <style:style style:name="T39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新細明體" style:font-name-asian="新細明體" fo:font-size="14pt" style:font-size-asian="14pt" style:font-size-complex="14pt"/>
    </style:style>
    <style:style style:name="P423" style:parent-style-name="本文縮排2" style:family="paragraph">
      <style:paragraph-properties fo:line-height="0.2777in" fo:margin-left="0.9847in" fo:margin-right="0.1868in" fo:text-indent="-0.3937in">
        <style:tab-stops/>
      </style:paragraph-properties>
    </style:style>
    <style:style style:name="P424" style:parent-style-name="內文" style:family="paragraph">
      <style:paragraph-properties fo:widows="2" fo:orphans="2" fo:line-height="0.2777in" fo:margin-left="1.3784in" fo:text-indent="-0.3937in">
        <style:tab-stops/>
      </style:paragraph-properties>
    </style:style>
    <style:style style:name="T425" style:parent-style-name="預設段落字型" style:family="text">
      <style:text-properties style:font-name="標楷體" style:font-name-complex="新細明體" style:letter-kerning="false" fo:font-size="14pt" style:font-size-asian="14pt" style:font-size-complex="14pt"/>
    </style:style>
    <style:style style:name="T42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complex="新細明體" style:letter-kerning="false" fo:font-size="14pt" style:font-size-asian="14pt" style:font-size-complex="14pt"/>
    </style:style>
    <style:style style:name="T440" style:parent-style-name="預設段落字型" style:family="text">
      <style:text-properties style:font-name="新細明體" style:font-name-asian="新細明體" fo:font-size="14pt" style:font-size-asian="14pt" style:font-size-complex="14pt"/>
    </style:style>
    <style:style style:name="T44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fo:font-size="14pt" style:font-size-asian="14pt" style:font-size-complex="14pt"/>
    </style:style>
    <style:style style:name="P447" style:parent-style-name="內文" style:family="paragraph">
      <style:paragraph-properties fo:widows="2" fo:orphans="2" fo:line-height="0.2777in" fo:margin-left="1.3784in" fo:text-indent="-0.3937in">
        <style:tab-stops/>
      </style:paragraph-properties>
    </style:style>
    <style:style style:name="T448"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complex="新細明體" style:letter-kerning="false" fo:font-size="14pt" style:font-size-asian="14pt" style:font-size-complex="14pt"/>
    </style:style>
    <style:style style:name="T451"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complex="新細明體" style:letter-kerning="false" fo:font-size="14pt" style:font-size-asian="14pt" style:font-size-complex="14pt"/>
    </style:style>
    <style:style style:name="T453" style:parent-style-name="預設段落字型" style:family="text">
      <style:text-properties style:font-name="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complex="新細明體" style:letter-kerning="false" fo:font-size="14pt" style:font-size-asian="14pt" style:font-size-complex="14pt"/>
    </style:style>
    <style:style style:name="T455" style:parent-style-name="預設段落字型" style:family="text">
      <style:text-properties style:font-name="新細明體" style:font-name-asian="新細明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fo:font-size="14pt" style:font-size-asian="14pt" style:font-size-complex="14pt"/>
    </style:style>
    <style:style style:name="P469" style:parent-style-name="內文" style:family="paragraph">
      <style:paragraph-properties fo:widows="2" fo:orphans="2" fo:line-height="0.2777in" fo:margin-left="1.3784in" fo:text-indent="-0.3937in">
        <style:tab-stops/>
      </style:paragraph-properties>
    </style:style>
    <style:style style:name="T47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fo:widows="2" fo:orphans="2" fo:line-height="0.2777in" fo:margin-left="1.3784in" fo:text-indent="-0.3937in">
        <style:tab-stops/>
      </style:paragraph-properties>
    </style:style>
    <style:style style:name="T483" style:parent-style-name="預設段落字型" style:family="text">
      <style:text-properties style:font-name="標楷體" fo:font-size="14pt" style:font-size-asian="14pt" style:font-size-complex="14pt"/>
    </style:style>
    <style:style style:name="T48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fo:font-size="14pt" style:font-size-asian="14pt" style:font-size-complex="14pt"/>
    </style:style>
    <style:style style:name="T49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fo:font-size="14pt" style:font-size-asian="14pt" style:font-size-complex="14pt"/>
    </style:style>
    <style:style style:name="T49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fo:font-size="14pt" style:font-size-asian="14pt" style:font-size-complex="14pt"/>
    </style:style>
    <style:style style:name="T50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fo:font-size="14pt" style:font-size-asian="14pt" style:font-size-complex="14pt"/>
    </style:style>
    <style:style style:name="P520" style:parent-style-name="本文縮排2" style:family="paragraph">
      <style:paragraph-properties fo:line-height="0.2777in" fo:margin-left="0.9847in" fo:margin-right="0.1868in" fo:text-indent="-0.3937in">
        <style:tab-stops/>
      </style:paragraph-properties>
    </style:style>
    <style:style style:name="P521" style:parent-style-name="內文" style:family="paragraph">
      <style:paragraph-properties fo:widows="2" fo:orphans="2" fo:line-height="0.2777in" fo:margin-left="1.3784in" fo:text-indent="-0.3937in">
        <style:tab-stops/>
      </style:paragraph-properties>
    </style:style>
    <style:style style:name="T522" style:parent-style-name="預設段落字型" style:family="text">
      <style:text-properties style:font-name="標楷體" style:font-name-complex="新細明體" style:letter-kerning="false"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fo:font-size="14pt" style:font-size-asian="14pt" style:font-size-complex="14pt"/>
    </style:style>
    <style:style style:name="P536" style:parent-style-name="內文" style:family="paragraph">
      <style:paragraph-properties fo:widows="2" fo:orphans="2" fo:line-height="0.2777in" fo:margin-left="1.3784in" fo:text-indent="-0.3937in">
        <style:tab-stops/>
      </style:paragraph-properties>
    </style:style>
    <style:style style:name="T537" style:parent-style-name="預設段落字型" style:family="text">
      <style:text-properties style:font-name="標楷體" style:font-name-complex="新細明體" style:letter-kerning="false" fo:font-size="14pt" style:font-size-asian="14pt" style:font-size-complex="14pt"/>
    </style:style>
    <style:style style:name="T538" style:parent-style-name="預設段落字型" style:family="text">
      <style:text-properties style:font-name="標楷體" style:font-name-complex="新細明體" style:letter-kerning="false" fo:font-size="14pt" style:font-size-asian="14pt" style:font-size-complex="14pt"/>
    </style:style>
    <style:style style:name="T539" style:parent-style-name="預設段落字型" style:family="text">
      <style:text-properties style:font-name="標楷體" style:font-name-complex="新細明體" style:letter-kerning="false" fo:font-size="14pt" style:font-size-asian="14pt" style:font-size-complex="14pt"/>
    </style:style>
    <style:style style:name="T540" style:parent-style-name="預設段落字型" style:family="text">
      <style:text-properties style:font-name="標楷體" style:font-name-complex="新細明體" style:letter-kerning="false" fo:font-size="14pt" style:font-size-asian="14pt" style:font-size-complex="14pt"/>
    </style:style>
    <style:style style:name="T54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complex="新細明體" style:letter-kerning="false" fo:font-size="14pt" style:font-size-asian="14pt" style:font-size-complex="14pt"/>
    </style:style>
    <style:style style:name="T549"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550" style:parent-style-name="預設段落字型" style:family="text">
      <style:text-properties style:font-name="標楷體" fo:font-size="14pt" style:font-size-asian="14pt" style:font-size-complex="14pt"/>
    </style:style>
    <style:style style:name="P551" style:parent-style-name="內文" style:family="paragraph">
      <style:paragraph-properties fo:widows="2" fo:orphans="2" fo:line-height="0.2777in" fo:margin-left="1.3784in" fo:text-indent="-0.3937in">
        <style:tab-stops/>
      </style:paragraph-properties>
    </style:style>
    <style:style style:name="T55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fo:color="#FF0000" fo:letter-spacing="0.0055i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line-height="0.2777in" fo:margin-left="0.9826in" fo:text-indent="-0.3944in">
        <style:tab-stops/>
      </style:paragraph-properties>
    </style:style>
    <style:style style:name="T56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fo:font-size="14pt" style:font-size-asian="14pt" style:font-size-complex="14pt"/>
    </style:style>
    <style:style style:name="T57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fo:font-size="14pt" style:font-size-asian="14pt" style:font-size-complex="14pt"/>
    </style:style>
    <style:style style:name="T57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T576" style:parent-style-name="預設段落字型" style:family="text">
      <style:text-properties style:font-name="標楷體" fo:font-size="14pt" style:font-size-asian="14pt" style:font-size-complex="14pt"/>
    </style:style>
    <style:style style:name="T577" style:parent-style-name="預設段落字型" style:family="text">
      <style:text-properties style:font-name="標楷體" fo:font-size="14pt" style:font-size-asian="14pt" style:font-size-complex="14pt"/>
    </style:style>
    <style:style style:name="T57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fo:font-size="14pt" style:font-size-asian="14pt" style:font-size-complex="14pt"/>
    </style:style>
    <style:style style:name="T58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fo:font-size="14pt" style:font-size-asian="14pt" style:font-size-complex="14pt"/>
    </style:style>
    <style:style style:name="T582" style:parent-style-name="預設段落字型" style:family="text">
      <style:text-properties style:font-name="標楷體" fo:font-size="14pt" style:font-size-asian="14pt" style:font-size-complex="14pt"/>
    </style:style>
    <style:style style:name="T58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fo:font-size="14pt" style:font-size-asian="14pt" style:font-size-complex="14pt"/>
    </style:style>
    <style:style style:name="T58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fo:font-size="14pt" style:font-size-asian="14pt" style:font-size-complex="14pt"/>
    </style:style>
    <style:style style:name="P587" style:parent-style-name="內文" style:family="paragraph">
      <style:paragraph-properties fo:widows="2" fo:orphans="2" fo:line-height="0.2777in" fo:margin-left="0.9826in" fo:text-indent="-0.3944in">
        <style:tab-stops/>
      </style:paragraph-properties>
    </style:style>
    <style:style style:name="T58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fo:font-size="14pt" style:font-size-asian="14pt" style:font-size-complex="14pt"/>
    </style:style>
    <style:style style:name="P591" style:parent-style-name="內文" style:family="paragraph">
      <style:paragraph-properties fo:text-align="justify" fo:line-height="0.2777in">
        <style:tab-stops>
          <style:tab-stop style:type="left" style:position="1.5in"/>
        </style:tab-stops>
      </style:paragraph-properties>
    </style:style>
    <style:style style:name="T592" style:parent-style-name="預設段落字型" style:family="text">
      <style:text-properties style:font-name="標楷體" fo:font-size="14pt" style:font-size-asian="14pt" style:font-size-complex="14pt"/>
    </style:style>
    <style:style style:name="T59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fo:font-size="14pt" style:font-size-asian="14pt" style:font-size-complex="14pt"/>
    </style:style>
    <style:style style:name="T595" style:parent-style-name="預設段落字型" style:family="text">
      <style:text-properties style:font-name="標楷體" fo:font-size="14pt" style:font-size-asian="14pt" style:font-size-complex="14pt"/>
    </style:style>
    <style:style style:name="T596" style:parent-style-name="預設段落字型" style:family="text">
      <style:text-properties style:font-name="標楷體" fo:font-size="14pt" style:font-size-asian="14pt" style:font-size-complex="14pt"/>
    </style:style>
    <style:style style:name="P597" style:parent-style-name="內文" style:family="paragraph">
      <style:paragraph-properties fo:widows="2" fo:orphans="2" fo:line-height="0.2777in" fo:margin-left="1.3784in" fo:text-indent="-0.3937in">
        <style:tab-stops/>
      </style:paragraph-properties>
      <style:text-properties style:font-name="標楷體" style:font-name-complex="新細明體" style:letter-kerning="false" fo:font-size="14pt" style:font-size-asian="14pt" style:font-size-complex="14pt"/>
    </style:style>
    <style:style style:name="P598" style:parent-style-name="內文" style:family="paragraph">
      <style:paragraph-properties fo:widows="2" fo:orphans="2" fo:line-height="0.2777in" fo:margin-left="1.3784in" fo:text-indent="-0.3937in">
        <style:tab-stops/>
      </style:paragraph-properties>
      <style:text-properties style:font-name="標楷體" fo:font-size="14pt" style:font-size-asian="14pt" style:font-size-complex="14pt"/>
    </style:style>
    <style:style style:name="P599" style:parent-style-name="內文" style:family="paragraph">
      <style:paragraph-properties fo:widows="2" fo:orphans="2" fo:line-height="0.2777in" fo:margin-left="1.3784in" fo:text-indent="-0.3937in">
        <style:tab-stops/>
      </style:paragraph-properties>
      <style:text-properties style:font-name="標楷體" fo:font-size="14pt" style:font-size-asian="14pt" style:font-size-complex="14pt"/>
    </style:style>
    <style:style style:name="P600" style:parent-style-name="內文" style:family="paragraph">
      <style:paragraph-properties fo:text-align="justify" fo:line-height="0.2777in" fo:margin-left="0.9847in" fo:text-indent="-0.9847in">
        <style:tab-stops/>
      </style:paragraph-properties>
    </style:style>
    <style:style style:name="T601" style:parent-style-name="預設段落字型" style:family="text">
      <style:text-properties style:font-name="標楷體" fo:font-size="14pt" style:font-size-asian="14pt" style:font-size-complex="14pt"/>
    </style:style>
    <style:style style:name="T60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fo:font-size="14pt" style:font-size-asian="14pt" style:font-size-complex="14pt"/>
    </style:style>
    <style:style style:name="T604" style:parent-style-name="預設段落字型" style:family="text">
      <style:text-properties style:font-name="標楷體" fo:font-size="14pt" style:font-size-asian="14pt" style:font-size-complex="14pt"/>
    </style:style>
    <style:style style:name="T605" style:parent-style-name="預設段落字型" style:family="text">
      <style:text-properties style:font-name="標楷體" fo:font-size="14pt" style:font-size-asian="14pt" style:font-size-complex="14pt"/>
    </style:style>
    <style:style style:name="P606" style:parent-style-name="內文" style:family="paragraph">
      <style:paragraph-properties fo:text-align="justify" fo:line-height="0.2777in" fo:margin-left="0.7875in" fo:text-indent="-0.7875in">
        <style:tab-stops/>
      </style:paragraph-properties>
    </style:style>
    <style:style style:name="T607" style:parent-style-name="預設段落字型" style:family="text">
      <style:text-properties style:font-name="標楷體" fo:font-size="14pt" style:font-size-asian="14pt" style:font-size-complex="14pt"/>
    </style:style>
    <style:style style:name="T60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fo:font-size="14pt" style:font-size-asian="14pt" style:font-size-complex="14pt"/>
    </style:style>
    <style:style style:name="T610" style:parent-style-name="預設段落字型" style:family="text">
      <style:text-properties style:font-name="標楷體" fo:font-size="14pt" style:font-size-asian="14pt" style:font-size-complex="14pt"/>
    </style:style>
    <style:style style:name="T611" style:parent-style-name="預設段落字型" style:family="text">
      <style:text-properties style:font-name="標楷體" fo:font-size="14pt" style:font-size-asian="14pt" style:font-size-complex="14pt"/>
    </style:style>
    <style:style style:name="P612" style:parent-style-name="本文縮排2" style:family="paragraph">
      <style:paragraph-properties fo:line-height="0.2777in" fo:margin-left="0.9847in" fo:margin-right="0.1868in" fo:text-indent="-0.3937in">
        <style:tab-stops/>
      </style:paragraph-properties>
    </style:style>
    <style:style style:name="P613" style:parent-style-name="本文縮排2" style:family="paragraph">
      <style:paragraph-properties fo:line-height="0.2777in" fo:margin-left="0.9847in" fo:margin-right="0.1868in" fo:text-indent="-0.3937in">
        <style:tab-stops/>
      </style:paragraph-properties>
    </style:style>
    <style:style style:name="T614" style:parent-style-name="預設段落字型" style:family="text">
      <style:text-properties style:font-name-complex="標楷體" fo:color="#FF0000" style:text-underline-type="single" style:text-underline-style="solid" style:text-underline-width="auto" style:text-underline-mode="continuous"/>
    </style:style>
    <style:style style:name="P615" style:parent-style-name="內文" style:family="paragraph">
      <style:paragraph-properties fo:line-height="0.2777in" fo:margin-left="0.984in" fo:text-indent="-0.984in">
        <style:tab-stops/>
      </style:paragraph-properties>
    </style:style>
    <style:style style:name="T616" style:parent-style-name="預設段落字型" style:family="text">
      <style:text-properties style:font-name="標楷體" fo:font-size="14pt" style:font-size-asian="14pt" style:font-size-complex="14pt"/>
    </style:style>
    <style:style style:name="T61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fo:font-size="14pt" style:font-size-asian="14pt" style:font-size-complex="14pt"/>
    </style:style>
    <style:style style:name="T619" style:parent-style-name="預設段落字型" style:family="text">
      <style:text-properties style:font-name="標楷體" fo:font-size="14pt" style:font-size-asian="14pt" style:font-size-complex="14pt"/>
    </style:style>
    <style:style style:name="T620" style:parent-style-name="預設段落字型" style:family="text">
      <style:text-properties style:font-name="標楷體" fo:font-size="14pt" style:font-size-asian="14pt" style:font-size-complex="14pt"/>
    </style:style>
    <style:style style:name="P621" style:parent-style-name="內文" style:family="paragraph">
      <style:paragraph-properties fo:text-align="justify" fo:line-height="0.2777in" fo:margin-left="0.9847in">
        <style:tab-stops/>
      </style:paragraph-properties>
      <style:text-properties style:font-name="標楷體" fo:font-size="14pt" style:font-size-asian="14pt" style:font-size-complex="14pt"/>
    </style:style>
    <style:style style:name="P622" style:parent-style-name="內文" style:family="paragraph">
      <style:paragraph-properties fo:text-align="justify" fo:line-height="0.2777in" fo:margin-left="0.984in" fo:text-indent="-0.984in">
        <style:tab-stops/>
      </style:paragraph-properties>
    </style:style>
    <style:style style:name="T623" style:parent-style-name="預設段落字型" style:family="text">
      <style:text-properties style:font-name="標楷體" fo:font-size="14pt" style:font-size-asian="14pt" style:font-size-complex="14pt"/>
    </style:style>
    <style:style style:name="T62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fo:font-size="14pt" style:font-size-asian="14pt" style:font-size-complex="14pt"/>
    </style:style>
    <style:style style:name="T626" style:parent-style-name="預設段落字型" style:family="text">
      <style:text-properties style:font-name="標楷體" fo:font-size="14pt" style:font-size-asian="14pt" style:font-size-complex="14pt"/>
    </style:style>
    <style:style style:name="T627" style:parent-style-name="預設段落字型" style:family="text">
      <style:text-properties style:font-name="標楷體" fo:font-size="14pt" style:font-size-asian="14pt" style:font-size-complex="14pt"/>
    </style:style>
    <style:style style:name="P628" style:parent-style-name="內文" style:family="paragraph">
      <style:paragraph-properties fo:text-align="justify" fo:line-height="0.2777in" fo:margin-left="0.984in" fo:text-indent="-0.984in">
        <style:tab-stops/>
      </style:paragraph-properties>
    </style:style>
    <style:style style:name="T629" style:parent-style-name="預設段落字型" style:family="text">
      <style:text-properties style:font-name="標楷體" fo:font-size="14pt" style:font-size-asian="14pt" style:font-size-complex="14pt"/>
    </style:style>
    <style:style style:name="T63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fo:font-size="14pt" style:font-size-asian="14pt" style:font-size-complex="14pt"/>
    </style:style>
    <style:style style:name="T632" style:parent-style-name="預設段落字型" style:family="text">
      <style:text-properties style:font-name="標楷體" fo:font-size="14pt" style:font-size-asian="14pt" style:font-size-complex="14pt"/>
    </style:style>
    <style:style style:name="T633" style:parent-style-name="預設段落字型" style:family="text">
      <style:text-properties style:font-name="標楷體" fo:font-size="14pt" style:font-size-asian="14pt" style:font-size-complex="14pt"/>
    </style:style>
    <style:style style:name="T634"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fo:font-size="14pt" style:font-size-asian="14pt" style:font-size-complex="14pt"/>
    </style:style>
  </office:automatic-styles>
  <office:body>
    <office:text text:use-soft-page-breaks="true">
      <text:p text:style-name="P1">國立體育大學專業技術人員升等辦法</text:p>
      <text:p text:style-name="P2">100年5月24日99學年度第4次校務會議審議通過</text:p>
      <text:p text:style-name="P3"><text:span text:style-name="T4">106年10月17日106學年度第1次</text:span><text:span text:style-name="T5">校務會議</text:span><text:span text:style-name="T6">修</text:span><text:span text:style-name="T7">正通過</text:span></text:p>
      <text:p text:style-name="P8"/>
      <text:p text:style-name="P9">第一條<text:s text:c="4"/>本辦法依據「大學聘任專業技術人員擔任教學辦法」第九條規定訂定之。</text:p>
      <text:p text:style-name="P10"><text:span text:style-name="T11">第</text:span><text:span text:style-name="T12">二</text:span><text:span text:style-name="T13">條</text:span><text:span text:style-name="T14"><text:s text:c="4"/></text:span><text:span text:style-name="T15">本校專任講師級專業技術人員、助理教授級專業技術人員、副教授級專業技術人員任滿三年以上</text:span><text:span text:style-name="T16">，</text:span><text:span text:style-name="T17">且最近一次之教師評鑑成績達八十分以上</text:span><text:span text:style-name="T18">得依規定填具升等申請表</text:span><text:span text:style-name="T19">，</text:span><text:span text:style-name="T20">連同此一職級成績優良之具體事蹟、所需相關證明文件於每年二月十日或九月十日前向各所、系、中心提出升等</text:span><text:span text:style-name="T21">申請</text:span><text:span text:style-name="T22">。</text:span></text:p>
      <text:p text:style-name="P23">前項各該職務年資之認定，由本校所核發之聘書上記載起算年月為準，計算至申請升等學期結束日（七月三十一日或一月三十一日）為止，他校年資不予併計。</text:p>
      <text:p text:style-name="P24"><text:span text:style-name="T25">全時在國內、外進修、研究、出國講學，該學期未實際在校授課者(</text:span><text:span text:style-name="T26">至</text:span><text:span text:style-name="T27">國家運動訓練中心</text:span><text:span text:style-name="T28">支援培訓</text:span><text:span text:style-name="T29">者不在此限)，不得申請升等。</text:span></text:p>
      <text:p text:style-name="P30"><text:span text:style-name="T31">申請升等</text:span><text:span text:style-name="T32">之</text:span><text:span text:style-name="T33">專業技術人員，</text:span><text:span text:style-name="T34">如</text:span><text:span text:style-name="T35">未</text:span><text:span text:style-name="T36">採用</text:span><text:span text:style-name="T37">新</text:span><text:span text:style-name="T38">制教師評鑑成績計算</text:span><text:span text:style-name="T39">者</text:span><text:span text:style-name="T40">(四項評鑑項目)</text:span><text:span text:style-name="T41">，應</text:span><text:span text:style-name="T42">依本校原專業技術人員教學服務成績考核評分標準辦理，其教學服務成績考核達七十分以上者</text:span><text:span text:style-name="T43">始</text:span><text:span text:style-name="T44">為通過，視同符合本條第一項教師評鑑成績</text:span><text:span text:style-name="T45">之</text:span><text:span text:style-name="T46">規定。</text:span></text:p>
      <text:p text:style-name="P47"><text:span text:style-name="T48">第三條 <text:s text:c="3"/></text:span><text:span text:style-name="T49">送審之</text:span><text:span text:style-name="T50">代表</text:span><text:span text:style-name="T51">成就</text:span><text:span text:style-name="T52">應</text:span><text:span text:style-name="T53">包含</text:span><text:span text:style-name="T54">成就證明及</text:span><text:span text:style-name="T55">競賽實務報告</text:span><text:span text:style-name="T56">，</text:span><text:span text:style-name="T57">並</text:span><text:span text:style-name="T58">符合下列規定：</text:span></text:p>
      <text:p text:style-name="P59"><text:span text:style-name="T60">一、</text:span><text:span text:style-name="T61">代表成就證明</text:span><text:span text:style-name="T62">係</text:span><text:span text:style-name="T63">採計</text:span><text:span text:style-name="T64">於</text:span><text:span text:style-name="T65">本校受</text:span><text:span text:style-name="T66">聘</text:span><text:span text:style-name="T67">期間</text:span><text:span text:style-name="T68">指導</text:span><text:span text:style-name="T69">本校學生</text:span><text:span text:style-name="T70">或於國家運動訓練中心支援培訓1年以上期間</text:span><text:span text:style-name="T71">指導</text:span><text:span text:style-name="T72">國家隊選手</text:span><text:span text:style-name="T73">之</text:span><text:span text:style-name="T74">專項</text:span><text:span text:style-name="T75">運動</text:span><text:span text:style-name="T76">成績</text:span><text:span text:style-name="T77">；</text:span><text:span text:style-name="T78">其</text:span><text:span text:style-name="T79">帶隊參與國際</text:span><text:span text:style-name="T80">運動賽會</text:span><text:span text:style-name="T81">獲獎之成績證明及賽會主辦單</text:span><text:span text:style-name="T82">位出具之教練證明，</text:span><text:span text:style-name="T83">應</text:span><text:span text:style-name="T84">符合以下規定：</text:span></text:p>
      <text:p text:style-name="P85"><text:span text:style-name="T86">(一)升等教授級</text:span><text:span text:style-name="T87">專業技術人員</text:span><text:span text:style-name="T88">者</text:span><text:span text:style-name="T89">，</text:span><text:span text:style-name="T90">需</text:span><text:span text:style-name="T91">獲</text:span><text:span text:style-name="T92">國光體育獎章二等三級以上之</text:span><text:span text:style-name="T93">獎勵</text:span><text:span text:style-name="T94">。</text:span></text:p>
      <text:p text:style-name="P95"><text:span text:style-name="T96">(二)升等副教授級</text:span><text:span text:style-name="T97">專業技術人員</text:span><text:span text:style-name="T98">者</text:span><text:span text:style-name="T99">，</text:span><text:span text:style-name="T100">需</text:span><text:span text:style-name="T101">獲</text:span><text:span text:style-name="T102">國光體育獎章三等二級以上之</text:span><text:span text:style-name="T103">獎勵</text:span><text:span text:style-name="T104">。</text:span></text:p>
      <text:p text:style-name="P105"><text:span text:style-name="T106">(三)升等助理教授級</text:span><text:span text:style-name="T107">專業技術人員</text:span><text:span text:style-name="T108">者</text:span><text:span text:style-name="T109">，</text:span><text:span text:style-name="T110">需</text:span><text:span text:style-name="T111">獲</text:span><text:span text:style-name="T112">國光體育獎章三等三級以上之</text:span><text:span text:style-name="T113">獎勵</text:span><text:span text:style-name="T114">。</text:span></text:p>
      <text:p text:style-name="P115"><text:span text:style-name="T116">二</text:span><text:span text:style-name="T117">、</text:span><text:span text:style-name="T118">代表成就</text:span><text:span text:style-name="T119">發生時間應符合取得前一職級專業技術人員資格後之規定</text:span><text:span text:style-name="T120">，</text:span><text:span text:style-name="T121">且與任教科目</text:span><text:span text:style-name="T122">相符</text:span><text:span text:style-name="T123">。</text:span><text:span text:style-name="T124">成就</text:span><text:span text:style-name="T125">證明內容</text:span><text:span text:style-name="T126">須載明比賽名稱、地點、時間、參賽項目總人數、項目。</text:span></text:p>
      <text:p text:style-name="P127"><text:span text:style-name="T128">三</text:span><text:span text:style-name="T129">、</text:span><text:span text:style-name="T130">代表成就應撰寫</text:span><text:span text:style-name="T131">競賽實務報告</text:span><text:span text:style-name="T132">，報告</text:span><text:span text:style-name="T133">內容應包</text:span><text:span text:style-name="T134">含下列</text:span><text:span text:style-name="T135">項目及討論</text:span><text:span text:style-name="T136">：</text:span></text:p>
      <text:p text:style-name="P137">(一)個案描述。</text:p>
      <text:p text:style-name="P138">(二)學理基礎。</text:p>
      <text:p text:style-name="P139"><text:span text:style-name="T140">(三)</text:span><text:span text:style-name="T141">個</text:span><text:span text:style-name="T142">人指導之人員訓練計畫</text:span><text:span text:style-name="T143">。</text:span></text:p>
      <text:p text:style-name="P144"><text:span text:style-name="T145">(四)</text:span><text:span text:style-name="T146">個</text:span><text:span text:style-name="T147">人指導之人員訓練過程與成果</text:span><text:span text:style-name="T148">。</text:span></text:p>
      <text:soft-page-break/>
      <text:p text:style-name="P149"><text:span text:style-name="T150">四</text:span><text:span text:style-name="T151">、</text:span><text:span text:style-name="T152">代表成就</text:span><text:span text:style-name="T153">如</text:span><text:span text:style-name="T154">係二人以上共同完成者，僅得由其中一人送審；送審人以外他人須放棄以該成就證明作為代表成就送審之權利，送審人應附書面說明本人參與之部分，並由其他共同完成者簽章以證明放棄作為代表成就送審之權利</text:span><text:span text:style-name="T155">。</text:span></text:p>
      <text:p text:style-name="P156"><text:span text:style-name="T157">五</text:span><text:span text:style-name="T158">、</text:span><text:span text:style-name="T159">以二種以上成就證明送審者，應自行擇定代表成就及參考成就，其屬一系列相關成就者，得自行合併為代表成就，代表成就以外之其他相關成就或著作，得作為參考成就</text:span><text:span text:style-name="T160">。</text:span></text:p>
      <text:p text:style-name="P161"><text:span text:style-name="T162">六</text:span><text:span text:style-name="T163">、</text:span><text:span text:style-name="T164">送審未通過者，得以相同之成就證明輔以修正達二分之一以上之競賽實務報告及前次不通過之競賽實務報告一式三份重新送審</text:span><text:span text:style-name="T165">。</text:span></text:p>
      <text:p text:style-name="P166"><text:span text:style-name="T167">七</text:span><text:span text:style-name="T168">、</text:span><text:span text:style-name="T169">送審通過者</text:span><text:span text:style-name="T170">，</text:span><text:span text:style-name="T171">所撰寫之競賽實務報告應公開出版發行</text:span><text:span text:style-name="T172">，</text:span><text:span text:style-name="T173">如內容</text:span><text:span text:style-name="T174">涉及機密或依法不得公開，</text:span><text:span text:style-name="T175">送審人應提出申請經簽核奉准者</text:span><text:span text:style-name="T176">，得不予公開出版或於一定期間內不予公開出版。</text:span></text:p>
      <text:p text:style-name="P177"><text:span text:style-name="T178">第四條</text:span><text:span text:style-name="T179"><text:s text:c="4"/></text:span><text:span text:style-name="T180">送審之</text:span><text:span text:style-name="T181">參考成就(著作)</text:span><text:span text:style-name="T182">，</text:span><text:span text:style-name="T183">應符合下列規定：</text:span></text:p>
      <text:p text:style-name="P184"><text:span text:style-name="T185">一</text:span><text:span text:style-name="T186">、</text:span><text:span text:style-name="T187">參考成就(著作)</text:span><text:span text:style-name="T188">應</text:span><text:span text:style-name="T189">為其取得前一</text:span><text:span text:style-name="T190">職</text:span><text:span text:style-name="T191">級專業技術人員資格後之成就(著作)。</text:span></text:p>
      <text:p text:style-name="P192"><text:span text:style-name="T193">二</text:span><text:span text:style-name="T194">、</text:span><text:span text:style-name="T195">參考成就</text:span><text:span text:style-name="T196">應為</text:span><text:span text:style-name="T197">指</text:span><text:span text:style-name="T198">導本校學生專項比賽成績積點，依本校專項比賽成績積點換算表計算</text:span><text:span text:style-name="T199">(附件一</text:span><text:span text:style-name="T200">)</text:span><text:span text:style-name="T201">，</text:span><text:span text:style-name="T202">須</text:span><text:span text:style-name="T203">達</text:span><text:span text:style-name="T204">到</text:span><text:span text:style-name="T205">以下基本門檻：</text:span><text:span text:style-name="T206"><text:s/></text:span></text:p>
      <text:p text:style-name="P207">(一)升等教授級專業技術人員者應達800分。</text:p>
      <text:p text:style-name="P208">(二)升等副教授級專業技術人員者應達500分。</text:p>
      <text:p text:style-name="P209">(三)升等助理教授級專業技術人員者應達300分。</text:p>
      <text:p text:style-name="P210"><text:span text:style-name="T211">三</text:span><text:span text:style-name="T212">、</text:span><text:span text:style-name="T213">列入</text:span><text:span text:style-name="T214">參考成就</text:span><text:span text:style-name="T215">，</text:span><text:span text:style-name="T216">應撰寫競賽實務說明資料</text:span><text:span text:style-name="T217">送審</text:span><text:span text:style-name="T218">，</text:span><text:span text:style-name="T219">如未撰寫競賽實務</text:span><text:span text:style-name="T220">說明資料</text:span><text:span text:style-name="T221">之成就，僅得列入參考資料</text:span><text:span text:style-name="T222">，</text:span><text:span text:style-name="T223">作為審查之參考。</text:span></text:p>
      <text:p text:style-name="P224"><text:span text:style-name="T225">四</text:span><text:span text:style-name="T226">、</text:span><text:span text:style-name="T227">列入參考</text:span><text:span text:style-name="T228">著作</text:span><text:span text:style-name="T229">送審之專門著作應符合本校教師升等</text:span><text:span text:style-name="T230">審查</text:span><text:span text:style-name="T231">辦法第</text:span><text:span text:style-name="T232">五</text:span><text:span text:style-name="T233">條之規定。</text:span></text:p>
      <text:p text:style-name="P234"><text:span text:style-name="T235">五</text:span><text:span text:style-name="T236">、</text:span><text:span text:style-name="T237">送審之成就</text:span><text:span text:style-name="T238">(著作)</text:span><text:span text:style-name="T239">如曾獲得其他獎勵，</text:span><text:span text:style-name="T240">得</text:span><text:span text:style-name="T241">檢附相關證明</text:span><text:span text:style-name="T242">一併送</text:span><text:span text:style-name="T243">審</text:span><text:span text:style-name="T244">參考</text:span><text:span text:style-name="T245">。</text:span></text:p>
      <text:p text:style-name="P246"><text:span text:style-name="T247">第五條</text:span><text:span text:style-name="T248"><text:s text:c="2"/></text:span><text:span text:style-name="T249"><text:s text:c="2"/></text:span><text:span text:style-name="T250">各</text:span><text:span text:style-name="T251">系</text:span><text:span text:style-name="T252">、</text:span><text:span text:style-name="T253">所</text:span><text:span text:style-name="T254">對</text:span><text:span text:style-name="T255">於單位</text:span><text:span text:style-name="T256">專業技術人</text:span><text:span text:style-name="T257">員</text:span><text:span text:style-name="T258">之</text:span><text:span text:style-name="T259">升等</text:span><text:span text:style-name="T260">及</text:span><text:span text:style-name="T261">教師評鑑質與量</text:span><text:span text:style-name="T262">得</text:span><text:span text:style-name="T263">自訂更嚴謹之規範。</text:span></text:p>
      <text:p text:style-name="P264">第六條 <text:s text:c="2"/><text:s/>申請專業技術人員升等應檢送下列文件：</text:p>
      <text:p text:style-name="P265"><text:span text:style-name="T266">一</text:span><text:span text:style-name="T267">、</text:span><text:span text:style-name="T268">本校專業技術人員資格升等申請表。</text:span><text:span text:style-name="T269">(附件</text:span><text:span text:style-name="T270">二</text:span><text:span text:style-name="T271">)</text:span></text:p>
      <text:p text:style-name="P272"><text:span text:style-name="T273">二</text:span><text:span text:style-name="T274">、</text:span><text:span text:style-name="T275">本校專業技術人員資格資料檢核表。(附件</text:span><text:span text:style-name="T276">三</text:span><text:span text:style-name="T277">)</text:span></text:p>
      <text:p text:style-name="P278"><text:span text:style-name="T279">三</text:span><text:span text:style-name="T280">、</text:span><text:span text:style-name="T281">自行擇定之代表成就</text:span><text:span text:style-name="T282">證明</text:span><text:span text:style-name="T283">(</text:span><text:span text:style-name="T284">含帶隊參與國際</text:span><text:span text:style-name="T285">運動賽會</text:span><text:span text:style-name="T286">獲獎之成績證明及賽會主辦單位出具之教練證明</text:span><text:span text:style-name="T287">)</text:span><text:span text:style-name="T288">及</text:span><text:span text:style-name="T289">競賽實務</text:span><text:span text:style-name="T290">報告一式三份</text:span><text:span text:style-name="T291">;</text:span><text:span text:style-name="T292">代表成就</text:span><text:span text:style-name="T293">如</text:span><text:span text:style-name="T294">為二人以上共同完成者，</text:span><text:span text:style-name="T295">應檢附本人參與部分書面說明及</text:span><text:span text:style-name="T296">共同完成者</text:span><text:span text:style-name="T297">簽章放棄作為代表成就送審權利證明書</text:span><text:span text:style-name="T298">一式三份。</text:span></text:p>
      <text:p text:style-name="P299"><text:span text:style-name="T300">四</text:span><text:span text:style-name="T301">、</text:span><text:span text:style-name="T302">年資聘書、專項比賽成績積點</text:span><text:span text:style-name="T303">換算</text:span><text:span text:style-name="T304">表</text:span><text:span text:style-name="T305">(附件</text:span><text:span text:style-name="T306">一</text:span><text:span text:style-name="T307">)</text:span><text:span text:style-name="T308">暨證明文件或其他足以證明資格之文件。</text:span></text:p>
      <text:p text:style-name="P309"><text:span text:style-name="T310">五</text:span>、參考成就<text:span text:style-name="T311">(著作) 一式三份(參考成就須附成就證明及</text:span><text:span text:style-name="T312">競賽實務說明資料)</text:span><text:span text:style-name="T313">。</text:span></text:p>
      <text:p text:style-name="P314"><text:span text:style-name="T315">六</text:span>、專業或學術上之所有成果<text:span text:style-name="T316">得</text:span><text:span text:style-name="T317">作</text:span><text:span text:style-name="T318">為</text:span>參考資料<text:span text:style-name="T319">(檢附</text:span>一式三份<text:span text:style-name="T320">)</text:span><text:span text:style-name="T321">。</text:span></text:p>
      <text:soft-page-break/>
      <text:p text:style-name="P322">七、<text:span text:style-name="T323">最近一次之教師評鑑成績達八十分以上</text:span><text:span text:style-name="T324">之</text:span><text:span text:style-name="T325">佐證資料</text:span><text:span text:style-name="T326">，</text:span><text:span text:style-name="T327">如未採用新制教師評鑑成績</text:span><text:span text:style-name="T328">者</text:span><text:span text:style-name="T329">，</text:span><text:span text:style-name="T330">應考核其</text:span><text:span text:style-name="T331">自取得前一職級專業技術人員資格後之</text:span>教學（訓練）、服務（推廣、輔導）<text:span text:style-name="T332">成績</text:span><text:span text:style-name="T333">(附件</text:span><text:span text:style-name="T334">四</text:span><text:span text:style-name="T335">)</text:span><text:span text:style-name="T336">並檢附佐證</text:span><text:span text:style-name="T337">資料</text:span><text:span text:style-name="T338">。</text:span></text:p>
      <text:p text:style-name="P339">八、迴避參考名單至多三人。（附件<text:span text:style-name="T340">五</text:span>）</text:p>
      <text:p text:style-name="P341"><text:span text:style-name="T342">第七條</text:span><text:span text:style-name="T343"><text:s text:c="4"/></text:span><text:span text:style-name="T344">專業技術人員升等依專業技術人員升等作業流程圖（附件</text:span><text:span text:style-name="T345">六</text:span><text:span text:style-name="T346">）及下列程序辦理：</text:span></text:p>
      <text:p text:style-name="P347">一、專業技術人員升等每學年舉辦二次，人事室應於每年一月三十日或六月三十日前，通函各教學單位辦理升等事宜。<text:span text:style-name="T348">申請升等專業技術人員</text:span><text:span text:style-name="T349">應於</text:span><text:span text:style-name="T350">每年</text:span><text:span text:style-name="T351">二月十日或九月十日前</text:span><text:span text:style-name="T352">向所屬教學單位提出申請</text:span><text:span text:style-name="T353">。</text:span></text:p>
      <text:p text:style-name="P354">二、各教學單位初審：</text:p>
      <text:p text:style-name="P355">(一)本校各教學單位主管於接到所屬專業技術人員提出申請升等案時，應先依升等資料檢核表檢視資料完備與否，未檢齊各種表件、資料者，各單位主管應不予受理其申請。</text:p>
      <text:p text:style-name="P356"><text:span text:style-name="T357">(二)</text:span><text:span text:style-name="T358">各教學單位受理升等專業技術人員之升等申請</text:span><text:span text:style-name="T359">，</text:span><text:span text:style-name="T360">應依升等檢核表檢視升等資料</text:span><text:span text:style-name="T361">，</text:span><text:span text:style-name="T362">將</text:span><text:span text:style-name="T363">升等申請</text:span><text:span text:style-name="T364">表連同有關證件</text:span><text:span text:style-name="T365">送請</text:span><text:span text:style-name="T366">人事室</text:span><text:span text:style-name="T367">協助檢視資料文件</text:span><text:span text:style-name="T368">，合於升等申請者，依下列程序辦理：</text:span></text:p>
      <text:p text:style-name="P369">1、由各教學單位於二月二十日或九月二十日前完成召開教師評審委員會初評：</text:p>
      <text:p text:style-name="P370"><text:span text:style-name="T371">(1)</text:span><text:span text:style-name="T372">申請升等</text:span><text:span text:style-name="T373">者</text:span><text:span text:style-name="T374">，</text:span><text:span text:style-name="T375">如未採用新制教師評鑑成績計算者(四項評鑑項目)，</text:span><text:span text:style-name="T376">系教評會</text:span><text:span text:style-name="T377">應</text:span><text:span text:style-name="T378">依本校原專業技術人員教學服務成績考核評分標準</text:span><text:span text:style-name="T379">評審</text:span><text:span text:style-name="T380">，其教學服務成績考核達七十分以上者始為通過，視同符合本辦法第</text:span><text:span text:style-name="T381">二</text:span><text:span text:style-name="T382">條教師評鑑成績之規定。</text:span></text:p>
      <text:p text:style-name="P383"><text:span text:style-name="T384">(2)審核</text:span><text:span text:style-name="T385">代表</text:span><text:span text:style-name="T386">成就</text:span><text:span text:style-name="T387">及參考成就</text:span><text:span text:style-name="T388">(著作)</text:span><text:span text:style-name="T389">是否符合</text:span><text:span text:style-name="T390">本辦法</text:span><text:span text:style-name="T391">第</text:span><text:span text:style-name="T392">三</text:span><text:span text:style-name="T393">及</text:span><text:span text:style-name="T394">第</text:span><text:span text:style-name="T395">四</text:span><text:span text:style-name="T396">條規定</text:span><text:span text:style-name="T397">。</text:span></text:p>
      <text:p text:style-name="P398"><text:span text:style-name="T399">2</text:span><text:span text:style-name="T400">、</text:span><text:span text:style-name="T401">初審</text:span><text:span text:style-name="T402">後</text:span><text:span text:style-name="T403">單位教評</text:span><text:span text:style-name="T404">會議紀錄</text:span><text:span text:style-name="T405">連同</text:span><text:span text:style-name="T406">升等</text:span><text:span text:style-name="T407">申請表</text:span><text:span text:style-name="T408">、</text:span><text:span text:style-name="T409">資料檢核表、</text:span><text:span text:style-name="T410">代表</text:span><text:span text:style-name="T411">成就證明及競賽實務報告</text:span><text:span text:style-name="T412">、</text:span><text:span text:style-name="T413">參考成就(</text:span><text:span text:style-name="T414">著作</text:span><text:span text:style-name="T415">)</text:span><text:span text:style-name="T416">及</text:span><text:span text:style-name="T417">申請升等人員相關資料等，</text:span><text:span text:style-name="T418">於二月</text:span><text:span text:style-name="T419">二十八日</text:span><text:span text:style-name="T420">或九月三十日前</text:span><text:span text:style-name="T421">送所屬學院辦理複審</text:span><text:span text:style-name="T422">。</text:span></text:p>
      <text:p text:style-name="P423">三、學院複審：</text:p>
      <text:p text:style-name="P424"><text:span text:style-name="T425">(一)</text:span><text:span text:style-name="T426">所屬學院應</text:span><text:span text:style-name="T427">於三月十日或十月十日前</text:span><text:span text:style-name="T428">將</text:span><text:span text:style-name="T429">代表</text:span><text:span text:style-name="T430">成就</text:span><text:span text:style-name="T431">、</text:span><text:span text:style-name="T432">參考成就</text:span><text:span text:style-name="T433">(</text:span><text:span text:style-name="T434">著作</text:span><text:span text:style-name="T435">)</text:span><text:span text:style-name="T436"><text:s/></text:span><text:span text:style-name="T437">及</text:span><text:span text:style-name="T438">參考資料</text:span><text:span text:style-name="T439">一次送請校外專家三人審查</text:span><text:span text:style-name="T440">，</text:span><text:span text:style-name="T441">外審專家學者人選由系教評會召集人及院教評會召集人依</text:span><text:span text:style-name="T442">本校教師著作外審作業要</text:span><text:span text:style-name="T443">點規</text:span><text:span text:style-name="T444">定</text:span><text:span text:style-name="T445">共同選任人選</text:span><text:span text:style-name="T446">。</text:span></text:p>
      <text:p text:style-name="P447"><text:span text:style-name="T448">(二)</text:span><text:span text:style-name="T449">所屬學院應</text:span><text:span text:style-name="T450">於四月</text:span><text:span text:style-name="T451">十五</text:span><text:span text:style-name="T452">日或十一月</text:span><text:span text:style-name="T453">十五</text:span><text:span text:style-name="T454">日前完成召開教師評審委員會</text:span><text:span text:style-name="T455">，</text:span><text:span text:style-name="T456">複審</text:span><text:span text:style-name="T457">代表</text:span><text:span text:style-name="T458">成就</text:span><text:span text:style-name="T459">、</text:span><text:span text:style-name="T460">參考成就</text:span><text:span text:style-name="T461">(</text:span><text:span text:style-name="T462">著作</text:span><text:span text:style-name="T463">)</text:span><text:span text:style-name="T464">及</text:span><text:span text:style-name="T465">參考資料</text:span><text:span text:style-name="T466">之</text:span><text:span text:style-name="T467">外審結果，依三位校外專家審查結果評定</text:span><text:span text:style-name="T468">，以七十五分為及格標準，且至少二位評審委員評分達七十五分，方屬通過。</text:span></text:p>
      <text:p text:style-name="P469"><text:span text:style-name="T470">(三)申請升等</text:span><text:span text:style-name="T471">者</text:span><text:span text:style-name="T472">，</text:span><text:span text:style-name="T473">如未採用新制教師評鑑成績計算者(四項評鑑項目)，</text:span><text:span text:style-name="T474">院教評會</text:span><text:span text:style-name="T475">應</text:span><text:span text:style-name="T476">依本校原專業技術人員教學服務成績考核評分標準</text:span><text:span text:style-name="T477">評審</text:span><text:span text:style-name="T478">，</text:span><text:soft-page-break/><text:span text:style-name="T479">其教學服務成績考核達七十分以上者始為通過，視同符合本辦法第</text:span><text:span text:style-name="T480">二</text:span><text:span text:style-name="T481">條教師評鑑成績之規定。</text:span></text:p>
      <text:p text:style-name="P482"><text:span text:style-name="T483">(</text:span><text:span text:style-name="T484">四</text:span><text:span text:style-name="T485">)</text:span><text:span text:style-name="T486">代表</text:span><text:span text:style-name="T487">成就</text:span><text:span text:style-name="T488">、</text:span><text:span text:style-name="T489">參考成就</text:span><text:span text:style-name="T490">(</text:span><text:span text:style-name="T491">著作</text:span><text:span text:style-name="T492">)</text:span><text:span text:style-name="T493">及</text:span><text:span text:style-name="T494">參考資料</text:span><text:span text:style-name="T495">外審成績通過後</text:span><text:span text:style-name="T496">，始得提</text:span><text:span text:style-name="T497">送</text:span><text:span text:style-name="T498">校教評會審議，連同會議紀錄、</text:span><text:span text:style-name="T499">代表</text:span><text:span text:style-name="T500">成就</text:span><text:span text:style-name="T501">、</text:span><text:span text:style-name="T502">參考成就</text:span><text:span text:style-name="T503">(</text:span><text:span text:style-name="T504">著作</text:span><text:span text:style-name="T505">)</text:span><text:span text:style-name="T506">及</text:span><text:span text:style-name="T507">參考資料</text:span><text:span text:style-name="T508">、外審審查意見表(附件</text:span><text:span text:style-name="T509">七</text:span><text:span text:style-name="T510">)及申請升等人員相關資料等</text:span><text:span text:style-name="T511">，</text:span><text:span text:style-name="T512">應</text:span><text:span text:style-name="T513">於四月</text:span><text:span text:style-name="T514">三十</text:span><text:span text:style-name="T515">日或十一月</text:span><text:span text:style-name="T516">三十</text:span><text:span text:style-name="T517">日前送達人事室彙整</text:span><text:span text:style-name="T518">，後續提送校教評會審議</text:span><text:span text:style-name="T519">。</text:span></text:p>
      <text:p text:style-name="P520">四、校教評會決審：</text:p>
      <text:p text:style-name="P521"><text:span text:style-name="T522">(一)</text:span><text:span text:style-name="T523">人事室於五月十日或十二月十日前，</text:span><text:span text:style-name="T524">依本校</text:span><text:span text:style-name="T525">教師著作外審作業要點</text:span><text:span text:style-name="T526">規定，辦理</text:span><text:span text:style-name="T527">升等</text:span><text:span text:style-name="T528">代表</text:span><text:span text:style-name="T529">成就</text:span><text:span text:style-name="T530">及參考成就</text:span><text:span text:style-name="T531">(</text:span><text:span text:style-name="T532">著作</text:span><text:span text:style-name="T533">)</text:span><text:span text:style-name="T534">送外審相關事宜</text:span><text:span text:style-name="T535">。</text:span></text:p>
      <text:p text:style-name="P536"><text:span text:style-name="T537">(二)</text:span><text:span text:style-name="T538">校教評會應於六月三十日或一月三十日前召開會議，對申請升</text:span><text:span text:style-name="T539">等</text:span><text:span text:style-name="T540">人員之</text:span><text:span text:style-name="T541">代表</text:span><text:span text:style-name="T542">成就</text:span><text:span text:style-name="T543">及參考成就</text:span><text:span text:style-name="T544">(</text:span><text:span text:style-name="T545">著作</text:span><text:span text:style-name="T546">)</text:span><text:span text:style-name="T547">外審結果</text:span><text:span text:style-name="T548">進行決審</text:span><text:span text:style-name="T549">，</text:span><text:span text:style-name="T550">依三位校外專家審查結果評定，以七十五分為及格標準，且至少二位評審委員評分達七十五分，方屬及格。</text:span></text:p>
      <text:p text:style-name="P551"><text:span text:style-name="T552">(三)</text:span><text:span text:style-name="T553">申請升等</text:span><text:span text:style-name="T554">者</text:span><text:span text:style-name="T555">，</text:span><text:span text:style-name="T556">如未採用新制教師評鑑成績計算者(四項評鑑項目)，</text:span><text:span text:style-name="T557">校教評會</text:span><text:span text:style-name="T558">應</text:span><text:span text:style-name="T559">依本校原專業技術人員教學服務成績考核評分標準</text:span><text:span text:style-name="T560">評審</text:span><text:span text:style-name="T561">，其教學服務成績考核達七十分以上者始為通過，視同符合本辦法第</text:span><text:span text:style-name="T562">二</text:span><text:span text:style-name="T563">條教師評鑑成績之規定。</text:span></text:p>
      <text:p text:style-name="P564"><text:span text:style-name="T565">五</text:span><text:span text:style-name="T566">、</text:span><text:span text:style-name="T567">院</text:span><text:span text:style-name="T568">、</text:span><text:span text:style-name="T569">校教評會委員除能提出具有專業學術依據之具體理由，動搖該專業審查之可信度與正確性，否則即應尊重其判斷；惟</text:span><text:span text:style-name="T570">院</text:span><text:span text:style-name="T571">、</text:span><text:span text:style-name="T572">校教評會委員得依校外專家</text:span><text:span text:style-name="T573">審定</text:span><text:span text:style-name="T574">之</text:span><text:span text:style-name="T575">審查意見表，審查有無符合大法官釋</text:span><text:bookmark-start text:name="_GoBack"/><text:bookmark-end text:name="_GoBack"/><text:span text:style-name="T576">字四六二號文意旨</text:span><text:span text:style-name="T577">，</text:span><text:span text:style-name="T578">倘確有</text:span><text:span text:style-name="T579">不合者</text:span><text:span text:style-name="T580">，應</text:span><text:span text:style-name="T581">不予採計</text:span><text:span text:style-name="T582">，並經出席委員二分之一以上決議，再</text:span><text:span text:style-name="T583">另</text:span><text:span text:style-name="T584">送請另外一</text:span><text:span text:style-name="T585">至三</text:span><text:span text:style-name="T586">人審查。</text:span></text:p>
      <text:p text:style-name="P587"><text:span text:style-name="T588">六</text:span><text:span text:style-name="T589">、</text:span><text:span text:style-name="T590">校教評會辦理專業技術人員升等評審通過並經校長核定後發給聘書。</text:span></text:p>
      <text:p text:style-name="P591"><text:span text:style-name="T592">第</text:span><text:span text:style-name="T593">八</text:span><text:span text:style-name="T594">條</text:span><text:span text:style-name="T595"><text:s text:c="4"/></text:span><text:span text:style-name="T596">升等生效日依下列規定起計：</text:span></text:p>
      <text:p text:style-name="P597">(一)第一學期依流程申請並於次年一月三十一日前召開之校教評會審議通過者，於次年二月一日生效。</text:p>
      <text:p text:style-name="P598">(二)第二學期依流程申請並於六月三十日前召開之校教評會審議通過者，於當年八月一日生效。</text:p>
      <text:p text:style-name="P599">(三)因故未能於流程內辦竣者，生效日比照教育部教師相關規定辦理。</text:p>
      <text:p text:style-name="P600"><text:span text:style-name="T601">第</text:span><text:span text:style-name="T602">九</text:span><text:span text:style-name="T603">條</text:span><text:span text:style-name="T604"><text:s text:c="4"/></text:span><text:span text:style-name="T605">申請升等專業技術人員如係佔甲單位員額編制，因業務需要調至乙單位服務或兼任乙單位職務時，其升等程序悉依甲單位規定辦理，但甲單位召開教師評審委員會初審該專業技術人員升等案時，需邀請乙單位主管出席，乙單位主管參加會議參與評審討論，就其業務相關部分有初審評分權。</text:span></text:p>
      <text:p text:style-name="P606"><text:span text:style-name="T607">第</text:span><text:span text:style-name="T608">十</text:span><text:span text:style-name="T609">條</text:span><text:span text:style-name="T610"><text:s text:c="4"/></text:span><text:span text:style-name="T611">專業技術人員有下列情形之一者，不予升等：</text:span></text:p>
      <text:p text:style-name="P612">一、提出升等前五年，品德或其他方面有重大瑕疵有具體事證經學校調查確定者。</text:p>
      <text:p text:style-name="P613">二、專業技術人員資格送審之成績如有<text:span text:style-name="T614">造假</text:span>之嫌，經校教評會確定者，五年內不得升等。</text:p>
      <text:soft-page-break/>
      <text:p text:style-name="P615"><text:span text:style-name="T616">第十</text:span><text:span text:style-name="T617">一</text:span><text:span text:style-name="T618">條</text:span><text:span text:style-name="T619"><text:s text:c="2"/></text:span><text:span text:style-name="T620">申請人升等未獲通過時，各級教評會應簽報校長，以學校名義於評審後十日內將結果通知申請人；申請人對評審結果有疑義時，得於收到通知後十日內以書面敘明理由，並檢具有關資料向上一級教評會提出申覆。申覆若經上一級教評會覆議維持原決議，申請人不服時，或對校教評會決審結果不服時，得依本校教師申訴評議委員會組織及評議要點有關規定向本校教師申訴評議委員會申訴，不服本校教師申訴評議委員會申訴者，得再向教育部提再申訴。</text:span></text:p>
      <text:p text:style-name="P621">每一升等案申覆及申訴以一次為限；具體事蹟外審結果除能提出具有依據之具體理由，足以動搖專業審查之可信度與正確性外，不得申覆及申訴。</text:p>
      <text:p text:style-name="P622"><text:span text:style-name="T623">第十</text:span><text:span text:style-name="T624">二</text:span><text:span text:style-name="T625">條</text:span><text:span text:style-name="T626"><text:s text:c="2"/></text:span><text:span text:style-name="T627">本辦法未盡事宜或施行發生疑義時，除相關法令已有規定者外，由本校教師評審委員會統一討論解釋。</text:span></text:p>
      <text:p text:style-name="P628"><text:span text:style-name="T629">第十</text:span><text:span text:style-name="T630">三</text:span><text:span text:style-name="T631">條</text:span><text:span text:style-name="T632"><text:s text:c="2"/></text:span><text:span text:style-name="T633">本辦法經校教師評審委員會、校務會議通過，陳請校長核定後</text:span><text:span text:style-name="T634">公布</text:span><text:span text:style-name="T635">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vis</meta:initial-creator>
    <dc:creator>李建榮</dc:creator>
    <meta:creation-date>2023-02-05T08:52:00Z</meta:creation-date>
    <dc:date>2023-02-05T08:52:00Z</dc:date>
    <meta:print-date>2017-05-16T05:36:00Z</meta:print-date>
    <meta:template xlink:href="Normal" xlink:type="simple"/>
    <meta:editing-cycles>2</meta:editing-cycles>
    <meta:editing-duration>PT0S</meta:editing-duration>
    <meta:document-statistic meta:page-count="5" meta:paragraph-count="8" meta:word-count="625" meta:character-count="4185" meta:row-count="29" meta:non-whitespace-character-count="3568"/>
  </office:meta>
</office:document-meta>
</file>