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91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986in"/>
    </style:style>
    <style:style style:name="TableColumn22" style:family="table-column">
      <style:table-column-properties style:column-width="2.568in"/>
    </style:style>
    <style:style style:name="TableColumn23" style:family="table-column">
      <style:table-column-properties style:column-width="0.4416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2.75in"/>
    </style:style>
    <style:style style:name="Table20" style:family="table">
      <style:table-properties style:width="6.75in" fo:margin-left="0.075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start" fo:line-height="0.319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約用工作人員聲明書</text:p>
      <text:p text:style-name="P2"><text:span text:style-name="T3"><text:s text:c="4"/></text:span><text:span text:style-name="T4">本人於服務期間確實遵守本校約用工作人員管理要點、契約</text:span><text:span text:style-name="T5">及其他</text:span><text:span text:style-name="T6">相關規定，並針對下列相關規定，特此</text:span><text:span text:style-name="T7">聲明</text:span><text:span text:style-name="T8">，如有虛偽不實之意思表示，依</text:span><text:span text:style-name="T9">相關規定辦理</text:span><text:span text:style-name="T10">，</text:span><text:span text:style-name="T11">於聘約存續期間，如有第2項情形，將主動陳報</text:span><text:span text:style-name="T12">簽會相關單位，並恪遵</text:span><text:span text:style-name="T13">第3、4項規定，</text:span><text:span text:style-name="T14">倘致校方造成損害，</text:span><text:span text:style-name="T15">願</text:span><text:span text:style-name="T16">依民法相關規定</text:span><text:span text:style-name="T17">賠償</text:span><text:span text:style-name="T18">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<text:s text:c="8"/>聲明事項</text:p>
          </table:table-cell>
          <table:table-cell table:style-name="TableCell31">
            <text:p text:style-name="P32">是</text:p>
          </table:table-cell>
          <table:table-cell table:style-name="TableCell33">
            <text:p text:style-name="P34">否</text:p>
          </table:table-cell>
          <table:table-cell table:style-name="TableCell35">
            <text:p text:style-name="P36">本校約用工作人員管理要點規定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1</text:p>
          </table:table-cell>
          <table:table-cell table:style-name="TableCell42">
            <text:p text:style-name="P43"><text:span text:style-name="T44">領有政府月退休金</text:span><text:span text:style-name="T45">（俸）</text:span><text:span text:style-name="T46">。</text:span></text:p>
            <text:p text:style-name="P47"><text:span text:style-name="T48">種類：</text:span><text:span text:style-name="T49"><text:s text:c="17"/></text:span></text:p>
            <text:p text:style-name="P50"><text:span text:style-name="T51">本人因業已支領月退休金（俸），自願每月薪資不超過</text:span><text:span text:style-name="T52"><text:s/>_________</text:span><text:span text:style-name="T53">元，且不因而降低工作質量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曾任公務人員、教育人員、軍官、士官並領受月退休金（俸）者，再任本校約用人員，其支領月退休金（俸）之權利，依各該退休（役）規定辦理。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><text:s/>2</text:p>
          </table:table-cell>
          <table:table-cell table:style-name="TableCell67">
            <text:p text:style-name="P68">本人有本校約用工作人員管理要點第8點，為校長、單位主管(含二級主管)之配偶或三等親以內血親、姻親之情事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本校校長不得聘僱其配偶或三親等以內血親、姻親，為本校約用人員，各單位主管（含二級主管）對於其配偶或三親等以內血親、姻親，在其主管單位，應迴避進用。惟在校長、單位主管接任以前聘僱者，再予續約時，依勞動基準法相關規定辦理。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><text:s/>3</text:p>
          </table:table-cell>
          <table:table-cell table:style-name="TableCell82">
            <text:p text:style-name="P83">本人於聘僱期間，在校內外兼職、兼課。</text:p>
            <text:p text:style-name="P84"><text:span text:style-name="T85">兼職情形：</text:span><text:span text:style-name="T86"><text:s text:c="10"/></text:span></text:p>
            <text:p text:style-name="P87"><text:span text:style-name="T88"><text:s text:c="20"/></text:span><text:span text:style-name="T89"><text:s/></text:span></text:p>
            <text:p text:style-name="P90"><text:span text:style-name="T91">兼課情形：</text:span><text:span text:style-name="T92"><text:s text:c="12"/></text:span></text:p>
            <text:p text:style-name="P93"><text:span text:style-name="T94"><text:s text:c="22"/></text:span><text:span text:style-name="T95"><text:s text:c="2"/></text:span>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約用人員於上班時間，不得在校內、外兼職兼課。如因業務需要經專案簽准，得於校內兼任其他單位計畫研究助理，其兼職酬勞至多不得超過其薪給之五分之ㄧ。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<text:s/>4</text:p>
          </table:table-cell>
          <table:table-cell table:style-name="TableCell109">
            <text:p text:style-name="P110">本人於聘僱期間，有在職進修情事。</text:p>
            <text:p text:style-name="P111"><text:span text:style-name="T112">在職進修情形：</text:span><text:span text:style-name="T113"><text:s text:c="17"/></text:span></text:p>
            <text:p text:style-name="P114"><text:s text:c="23"/>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約用人員在職進修（含公餘或部份辦公時間）應簽 <text:s/>奉核准，辦公時間進修者，應以事假或特別休假前往。</text:p>
            <text:p text:style-name="P122"/>
            <text:p text:style-name="P123"/>
          </table:table-cell>
        </table:table-row>
      </table:table>
      <text:p text:style-name="P124">聲明人： <text:s text:c="19"/>(簽章)</text:p>
      <text:p text:style-name="P125">身分證字號：</text:p>
      <text:p text:style-name="P126">服務單位：</text:p>
      <text:p text:style-name="P127">職稱：</text:p>
      <text:p text:style-name="P128"><text:span text:style-name="T129"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新進約用工作人員切結書</dc:title>
    <dc:description/>
    <dc:subject/>
    <meta:initial-creator>user</meta:initial-creator>
    <dc:creator>Windows 使用者</dc:creator>
    <meta:creation-date>2018-05-16T02:59:00Z</meta:creation-date>
    <dc:date>2018-05-16T03:00:00Z</dc:date>
    <meta:print-date>2018-05-16T02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