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368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9701in" text:min-label-width="0.5in"/>
      </text:list-level-style-number>
      <text:list-level-style-number text:level="3" style:num-suffix="." style:num-format="i">
        <style:list-level-properties fo:text-align="end" text:space-before="1.30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9701in" text:min-label-width="0.3333in"/>
      </text:list-level-style-number>
      <text:list-level-style-number text:level="6" style:num-suffix="." style:num-format="i">
        <style:list-level-properties fo:text-align="end" text:space-before="2.3034in" text:min-label-width="0.3333in"/>
      </text:list-level-style-number>
      <text:list-level-style-number text:level="7" style:num-suffix="." style:num-format="1">
        <style:list-level-properties text:space-before="2.6368in" text:min-label-width="0.3333in"/>
      </text:list-level-style-number>
      <text:list-level-style-number text:level="8" style:num-suffix="、" style:num-format="甲, 乙, 丙, ...">
        <style:list-level-properties text:space-before="2.9701in" text:min-label-width="0.3333in"/>
      </text:list-level-style-number>
      <text:list-level-style-number text:level="9" style:num-suffix="." style:num-format="i">
        <style:list-level-properties fo:text-align="end" text:space-before="3.303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2493in"/>
    </style:style>
    <style:style style:name="TableColumn6" style:family="table-column">
      <style:table-column-properties style:column-width="1.3756in"/>
    </style:style>
    <style:style style:name="TableColumn7" style:family="table-column">
      <style:table-column-properties style:column-width="0.1243in"/>
    </style:style>
    <style:style style:name="TableColumn8" style:family="table-column">
      <style:table-column-properties style:column-width="1.1937in"/>
    </style:style>
    <style:style style:name="Table2" style:family="table">
      <style:table-properties style:width="6.3375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125in" fo:margin-bottom="0.125in"/>
      <style:text-properties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/>
      <style:text-properties style:font-name-asian="標楷體"/>
    </style:style>
    <style:style style:name="TableRow18" style:family="table-row">
      <style:table-row-properties style:min-row-height="0.7319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6097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68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縮排" style:family="paragraph">
      <style:paragraph-properties fo:margin-left="0.9701in">
        <style:tab-stops/>
      </style:paragraph-properties>
      <style:text-properties style:font-name="標楷體" style:font-size-complex="14pt"/>
    </style:style>
    <style:style style:name="P60" style:parent-style-name="本文縮排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83" style:family="table-row">
      <style:table-row-properties style:min-row-height="0.4118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-asian="標楷體"/>
    </style:style>
    <style:style style:name="TableRow86" style:family="table-row">
      <style:table-row-properties style:min-row-height="1.177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體育大學約用人員進用申請書（附件一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<text:s/>請<text:s/>單<text:s/>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擬需求職缺員額數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用人理由</text:p>
          </table:table-cell>
          <table:table-cell table:style-name="TableCell21" table:number-columns-spanned="5">
            <text:p text:style-name="P22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需求缺額工作項目及進用期間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需求單位現有人力分析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契約性質</text:p>
          </table:table-cell>
          <table:table-cell table:style-name="TableCell36" table:number-columns-spanned="5">
            <text:p text:style-name="P37">□定期契約（臨時性、短期性、季節性、特定性工作）</text:p>
            <text:p text:style-name="P38">□不定期契約（請編列97年1月1日以後任職年資，每年0.5個月平均工資資遺費，未滿1年按比例計算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所需專業條件、證照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是否得進用身心障礙或原住民人士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擬<text:s/>聘<text:s/>職<text:s/>稱</text:p>
            <text:p text:style-name="P51">（含進用等級及所須基本學歷條件）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預估經費明細、總額及經費來源</text:p>
            <text:p text:style-name="P57"/>
          </table:table-cell>
          <table:table-cell table:style-name="TableCell58" table:number-columns-spanned="5">
            <text:p text:style-name="P59"/>
            <text:p text:style-name="P60"/>
            <text:p text:style-name="內文"><text:span text:style-name="T61">（請用人單位考量管理</text:span><text:span text:style-name="T62">要點</text:span><text:span text:style-name="T63">第</text:span><text:span text:style-name="T64">九點</text:span><text:span text:style-name="T65">第二項及第</text:span><text:span text:style-name="T66">十點</text:span><text:span text:style-name="T67">之適用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預<text:s/>期<text:s/>效<text:s/>益</text:p>
            <text:p text:style-name="P72"/>
          </table:table-cell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備<text:s text:c="8"/>註</text:p>
          </table:table-cell>
          <table:table-cell table:style-name="TableCell80" table:number-columns-spanned="5">
            <text:p text:style-name="P81">1.專案助理申請案請檢附專案計畫書。</text:p>
            <text:p text:style-name="P82">2.需求缺額工作項目、需求單位現有人力分析等欄，請以組、中心或室為單位，詳述工作內容及辦理該項工作所需時間等，請儘可能以量化方式說明之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承辦人：<text:s text:c="33"/>單位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會辦單位</text:p>
            <text:p text:style-name="P89">校務基金管理委員會：<text:s text:c="31"/></text:p>
            <text:p text:style-name="P90"/>
            <text:p text:style-name="P91">人<text:s/>事<text:s/>室：</text:p>
            <text:p text:style-name="P92"/>
            <text:p text:style-name="P93">會<text:s/>計<text:s/>室：<text:s text:c="18"/></text:p>
            <text:p text:style-name="P94"/>
          </table:table-cell>
          <table:covered-table-cell/>
          <table:table-cell table:style-name="TableCell95" table:number-columns-spanned="4">
            <text:p text:style-name="P96">決<text:s text:c="2"/>行</text:p>
            <text:p text:style-name="P97">主任秘書：</text:p>
            <text:p text:style-name="P98"/>
            <text:p text:style-name="P99">副<text:s/>校<text:s/>長：<text:s/></text:p>
            <text:p text:style-name="P100"/>
            <text:p text:style-name="P101">核<text:s text:c="4"/>示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5in" fo:margin-left="0.44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368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9701in" text:min-label-width="0.5in"/>
      </text:list-level-style-number>
      <text:list-level-style-number text:level="3" style:num-suffix="." style:num-format="i">
        <style:list-level-properties fo:text-align="end" text:space-before="1.30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9701in" text:min-label-width="0.3333in"/>
      </text:list-level-style-number>
      <text:list-level-style-number text:level="6" style:num-suffix="." style:num-format="i">
        <style:list-level-properties fo:text-align="end" text:space-before="2.3034in" text:min-label-width="0.3333in"/>
      </text:list-level-style-number>
      <text:list-level-style-number text:level="7" style:num-suffix="." style:num-format="1">
        <style:list-level-properties text:space-before="2.6368in" text:min-label-width="0.3333in"/>
      </text:list-level-style-number>
      <text:list-level-style-number text:level="8" style:num-suffix="、" style:num-format="甲, 乙, 丙, ...">
        <style:list-level-properties text:space-before="2.9701in" text:min-label-width="0.3333in"/>
      </text:list-level-style-number>
      <text:list-level-style-number text:level="9" style:num-suffix="." style:num-format="i">
        <style:list-level-properties fo:text-align="end" text:space-before="3.303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專案計畫工作人員進用申請書（附件一</dc:title>
    <meta:initial-creator>user</meta:initial-creator>
    <dc:creator>NTSU</dc:creator>
    <meta:creation-date>2016-05-11T03:59:00Z</meta:creation-date>
    <dc:date>2016-05-11T03:59:00Z</dc:date>
    <meta:print-date>2008-10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