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805in"/>
    </style:style>
    <style:style style:name="TableColumn3" style:family="table-column">
      <style:table-column-properties style:column-width="0.2041in"/>
    </style:style>
    <style:style style:name="TableColumn4" style:family="table-column">
      <style:table-column-properties style:column-width="0.3777in"/>
    </style:style>
    <style:style style:name="TableColumn5" style:family="table-column">
      <style:table-column-properties style:column-width="0.2166in"/>
    </style:style>
    <style:style style:name="TableColumn6" style:family="table-column">
      <style:table-column-properties style:column-width="0.3909in"/>
    </style:style>
    <style:style style:name="TableColumn7" style:family="table-column">
      <style:table-column-properties style:column-width="0.4687in"/>
    </style:style>
    <style:style style:name="TableColumn8" style:family="table-column">
      <style:table-column-properties style:column-width="0.5958in"/>
    </style:style>
    <style:style style:name="TableColumn9" style:family="table-column">
      <style:table-column-properties style:column-width="0.5805in"/>
    </style:style>
    <style:style style:name="TableColumn10" style:family="table-column">
      <style:table-column-properties style:column-width="0.4631in"/>
    </style:style>
    <style:style style:name="TableColumn11" style:family="table-column">
      <style:table-column-properties style:column-width="0.2534in"/>
    </style:style>
    <style:style style:name="TableColumn12" style:family="table-column">
      <style:table-column-properties style:column-width="0.052in"/>
    </style:style>
    <style:style style:name="TableColumn13" style:family="table-column">
      <style:table-column-properties style:column-width="0.2194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5805in"/>
    </style:style>
    <style:style style:name="TableColumn16" style:family="table-column">
      <style:table-column-properties style:column-width="0.5298in"/>
    </style:style>
    <style:style style:name="TableColumn17" style:family="table-column">
      <style:table-column-properties style:column-width="0.5284in"/>
    </style:style>
    <style:style style:name="TableColumn18" style:family="table-column">
      <style:table-column-properties style:column-width="0.5125in"/>
    </style:style>
    <style:style style:name="Table1" style:family="table" style:master-page-name="MP0">
      <style:table-properties style:width="7.0798in" style:rel-width="100%" fo:margin-left="0in" table:align="left"/>
    </style:style>
    <style:style style:name="TableRow19" style:family="table-row">
      <style:table-row-properties style:min-row-height="0.588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6506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63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6" style:family="table-row">
      <style:table-row-properties style:min-row-height="0.6631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184in"/>
    </style:style>
    <style:style style:name="TableCell9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333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row-height="0.3937in"/>
    </style:style>
    <style:style style:name="TableCell1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3937in"/>
    </style:style>
    <style:style style:name="TableCell1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row-height="0.3937in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/>
    </style:style>
    <style:style style:name="TableCell2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row-height="0.3937in"/>
    </style:style>
    <style:style style:name="TableCell2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1.0944in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8" style:parent-style-name="內文" style:list-style-name="LFO1" style:family="paragraph">
      <style:paragraph-properties fo:text-align="justify" fo:line-height="0.1666in" fo:margin-left="0.3986in" fo:text-indent="-0.3986in">
        <style:tab-stops>
          <style:tab-stop style:type="left" style:position="0.0291in"/>
        </style:tab-stops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P291" style:parent-style-name="內文" style:list-style-name="LFO1" style:family="paragraph">
      <style:paragraph-properties fo:line-height="0.1666in" fo:margin-left="0.3986in" fo:margin-right="0.0965in" fo:text-indent="-0.3986in">
        <style:tab-stops>
          <style:tab-stop style:type="left" style:position="0.0291in"/>
        </style:tab-stops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P302" style:parent-style-name="內文" style:list-style-name="LFO1" style:family="paragraph">
      <style:paragraph-properties fo:text-align="justify" fo:line-height="0.1666in" fo:margin-left="0.3986in" fo:text-indent="-0.3986in">
        <style:tab-stops>
          <style:tab-stop style:type="left" style:position="0.0291in"/>
        </style:tab-stops>
      </style:paragraph-properties>
      <style:text-properties style:font-name="標楷體" style:font-name-asian="標楷體"/>
    </style:style>
    <style:style style:name="P303" style:parent-style-name="內文" style:list-style-name="LFO1" style:family="paragraph">
      <style:paragraph-properties fo:text-align="justify" fo:line-height="0.1666in" fo:margin-left="0.3986in" fo:text-indent="-0.3986in">
        <style:tab-stops>
          <style:tab-stop style:type="left" style:position="0.0291in"/>
        </style:tab-stops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min-row-height="0.2833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9888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332" style:family="table-column">
      <style:table-column-properties style:column-width="0.577in"/>
    </style:style>
    <style:style style:name="TableColumn333" style:family="table-column">
      <style:table-column-properties style:column-width="2.7944in"/>
    </style:style>
    <style:style style:name="TableColumn334" style:family="table-column">
      <style:table-column-properties style:column-width="0.5291in"/>
    </style:style>
    <style:style style:name="TableColumn335" style:family="table-column">
      <style:table-column-properties style:column-width="0.5298in"/>
    </style:style>
    <style:style style:name="TableColumn336" style:family="table-column">
      <style:table-column-properties style:column-width="0.5298in"/>
    </style:style>
    <style:style style:name="TableColumn337" style:family="table-column">
      <style:table-column-properties style:column-width="0.5298in"/>
    </style:style>
    <style:style style:name="TableColumn338" style:family="table-column">
      <style:table-column-properties style:column-width="0.5298in"/>
    </style:style>
    <style:style style:name="TableColumn339" style:family="table-column">
      <style:table-column-properties style:column-width="0.5298in"/>
    </style:style>
    <style:style style:name="TableColumn340" style:family="table-column">
      <style:table-column-properties style:column-width="0.5298in"/>
    </style:style>
    <style:style style:name="Table331" style:family="table">
      <style:table-properties style:width="7.0798in" style:rel-width="100%" fo:margin-left="0in" table:align="left"/>
    </style:style>
    <style:style style:name="TableRow341" style:family="table-row">
      <style:table-row-properties style:min-row-height="0.184in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3333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row-height="1.0631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row-height="1.063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Row401" style:family="table-row">
      <style:table-row-properties style:row-height="1.0631in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Row420" style:family="table-row">
      <style:table-row-properties style:row-height="1.0631in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row-height="1.0631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Row458" style:family="table-row">
      <style:table-row-properties style:row-height="1.0631in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row-height="1.0631in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row-height="1.0631in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國立體育大學年度特別休假未休畢工資請領申請表</text:p>
            <text:p text:style-name="P22"><text:s text:c="3"/>申請日期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P25">單<text:s/>位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 稱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>姓 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到職日</text:p>
          </table:table-cell>
          <table:covered-table-cell/>
          <table:table-cell table:style-name="TableCell39" table:number-columns-spanned="3">
            <text:p text:style-name="P40">休假年資</text:p>
            <text:p text:style-name="P41">(年月)</text:p>
          </table:table-cell>
          <table:covered-table-cell/>
          <table:covered-table-cell/>
          <table:table-cell table:style-name="TableCell42" table:number-columns-spanned="3">
            <text:p text:style-name="P43">週年制休假起訖</text:p>
            <text:p text:style-name="P44">(年月日)</text:p>
          </table:table-cell>
          <table:covered-table-cell/>
          <table:covered-table-cell/>
          <table:table-cell table:style-name="TableCell45" table:number-columns-spanned="2">
            <text:p text:style-name="P46">應休日數</text:p>
          </table:table-cell>
          <table:covered-table-cell/>
          <table:table-cell table:style-name="TableCell47" table:number-columns-spanned="3">
            <text:p text:style-name="P48">已休畢日數</text:p>
          </table:table-cell>
          <table:covered-table-cell/>
          <table:covered-table-cell/>
          <table:table-cell table:style-name="TableCell49">
            <text:p text:style-name="P50">未休畢</text:p>
            <text:p text:style-name="P51">日數</text:p>
          </table:table-cell>
          <table:table-cell table:style-name="TableCell52" table:number-columns-spanned="3">
            <text:p text:style-name="P53">請領未休</text:p>
            <text:p text:style-name="P54">應發薪資日數(A)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>民國<text:s text:c="3"/>　年<text:s/>　月　日至</text:p>
            <text:p text:style-name="P62"><text:span text:style-name="T63">民國</text:span><text:span text:style-name="T64"><text:s text:c="3"/></text:span><text:span text:style-name="T65">　年</text:span><text:span text:style-name="T66"><text:s/></text:span><text:span text:style-name="T67">　月　日</text:span></text:p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申請金額=</text:p>
            <text:p text:style-name="P79">月薪/30(日薪)四捨五入後*</text:p>
            <text:p text:style-name="P80">日數(A)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2">
            <text:p text:style-name="P82"><text:span text:style-name="T83">經費來源：</text:span><text:span text:style-name="T84">1.優先以自籌經費或結餘款支應。2.請敘明</text:span><text:span text:style-name="T85">計畫代碼及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8" table:number-rows-spanned="2">
            <text:p text:style-name="P93">未來8週工作事項</text:p>
            <text:p text:style-name="P94">請敘明需辦理工作事項而無法休假事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><text:span text:style-name="T97">預排未來8週</text:span><text:span text:style-name="T98">工作、休假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星期一</text:p>
          </table:table-cell>
          <table:table-cell table:style-name="TableCell103" table:number-columns-spanned="3">
            <text:p text:style-name="P104">星期二</text:p>
          </table:table-cell>
          <table:covered-table-cell/>
          <table:covered-table-cell/>
          <table:table-cell table:style-name="TableCell105">
            <text:p text:style-name="P106">星期三</text:p>
          </table:table-cell>
          <table:table-cell table:style-name="TableCell107">
            <text:p text:style-name="P108">星期四</text:p>
          </table:table-cell>
          <table:table-cell table:style-name="TableCell109">
            <text:p text:style-name="P110">星期五</text:p>
          </table:table-cell>
          <table:table-cell table:style-name="TableCell111">
            <text:p text:style-name="P112">星期六</text:p>
          </table:table-cell>
          <table:table-cell table:style-name="TableCell113">
            <text:p text:style-name="P114">星期日</text:p>
          </table:table-cell>
        </table:table-row>
        <table:table-row table:style-name="TableRow115">
          <table:table-cell table:style-name="TableCell116">
            <text:p text:style-name="P117">第一週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二</text:span><text:span text:style-name="T139">週</text:span>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第</text:span><text:span text:style-name="T160">三</text:span><text:span text:style-name="T161">週</text:span>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四</text:span><text:span text:style-name="T183">週</text:span></text:p>
          </table:table-cell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第</text:span><text:span text:style-name="T204">五</text:span><text:span text:style-name="T205">週</text:span></text:p>
          </table:table-cell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第</text:span><text:span text:style-name="T226">六</text:span><text:span text:style-name="T227">週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第</text:span><text:span text:style-name="T248">七</text:span><text:span text:style-name="T249">週</text:span></text:p>
          </table:table-cell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第八週</text:p>
          </table:table-cell>
          <table:table-cell table:style-name="TableCell269" table:number-columns-spanned="7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17">
            <text:p text:style-name="P287">備註：</text:p>
            <text:list text:style-name="LFO1" text:continue-numbering="true">
              <text:list-item>
                <text:p text:style-name="P288"><text:span text:style-name="T289">本申請表依勞動基準法第三十八條規定辦理，</text:span><text:span text:style-name="T290">並請於特休屆期前2個月提出申請。</text:span></text:p>
              </text:list-item>
              <text:list-item>
                <text:p text:style-name="P291"><text:span text:style-name="T292">人事</text:span><text:span text:style-name="T293">室</text:span><text:span text:style-name="T294">已</text:span><text:span text:style-name="T295">於每月2次行政會議轉知各單位</text:span><text:span text:style-name="T296">主管</text:span><text:span text:style-name="T297">特休假</text:span><text:span text:style-name="T298">應休未休畢</text:span><text:span text:style-name="T299">日數統計</text:span><text:span text:style-name="T300">表</text:span><text:span text:style-name="T301">。</text:span></text:p>
              </text:list-item>
              <text:list-item>
                <text:p text:style-name="P302">本表如不敷使用，請自行延長或以附表代替。</text:p>
              </text:list-item>
              <text:list-item>
                <text:p text:style-name="P303"><text:span text:style-name="T304">本表奉核後請送人事室</text:span><text:span text:style-name="T305">，並以休假屆期後未休畢日數造冊核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申請單位主管</text:p>
            <text:p text:style-name="P309">(一級或二級主管)</text:p>
          </table:table-cell>
          <table:covered-table-cell/>
          <table:covered-table-cell/>
          <table:covered-table-cell/>
          <table:table-cell table:style-name="TableCell310" table:number-columns-spanned="3">
            <text:p text:style-name="P311">人 事 室<text:s/></text:p>
          </table:table-cell>
          <table:covered-table-cell/>
          <table:covered-table-cell/>
          <table:table-cell table:style-name="TableCell312" table:number-columns-spanned="4">
            <text:p text:style-name="P313">主 計 室</text:p>
          </table:table-cell>
          <table:covered-table-cell/>
          <table:covered-table-cell/>
          <table:covered-table-cell/>
          <table:table-cell table:style-name="TableCell314" table:number-columns-spanned="3">
            <text:p text:style-name="P315">秘書室</text:p>
            <text:p text:style-name="P316">(校核稿)</text:p>
          </table:table-cell>
          <table:covered-table-cell/>
          <table:covered-table-cell/>
          <table:table-cell table:style-name="TableCell317" table:number-columns-spanned="3">
            <text:p text:style-name="P318">校 <text:s text:c="5"/>長</text:p>
          </table:table-cell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</table:table>
      <text:p text:style-name="內文"/>
      <text:p text:style-name="內文"/>
      <text:p text:style-name="內文"/>
      <text:soft-page-break/>
      <text:p text:style-name="P330">附表-未能休畢事由及休假工作計畫表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2" table:number-rows-spanned="2">
            <text:p text:style-name="P343">未來8週工作事項</text:p>
            <text:p text:style-name="P344">請敘明需辦理工作事項而無法休假事由</text:p>
          </table:table-cell>
          <table:covered-table-cell/>
          <table:table-cell table:style-name="TableCell345" table:number-columns-spanned="7">
            <text:p text:style-name="P346">預排未來8週工作、休假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星期一</text:p>
          </table:table-cell>
          <table:table-cell table:style-name="TableCell351">
            <text:p text:style-name="P352">星期二</text:p>
          </table:table-cell>
          <table:table-cell table:style-name="TableCell353">
            <text:p text:style-name="P354">星期三</text:p>
          </table:table-cell>
          <table:table-cell table:style-name="TableCell355">
            <text:p text:style-name="P356">星期四</text:p>
          </table:table-cell>
          <table:table-cell table:style-name="TableCell357">
            <text:p text:style-name="P358">星期五</text:p>
          </table:table-cell>
          <table:table-cell table:style-name="TableCell359">
            <text:p text:style-name="P360">星期六</text:p>
          </table:table-cell>
          <table:table-cell table:style-name="TableCell361">
            <text:p text:style-name="P362">星期日</text:p>
          </table:table-cell>
        </table:table-row>
        <table:table-row table:style-name="TableRow363">
          <table:table-cell table:style-name="TableCell364">
            <text:p text:style-name="P365">第一週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第二週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三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第四週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第五週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第六週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第七週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第八週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立大同高級中學員工因公未休假改發加班費申請表</dc:title>
    <meta:initial-creator>acerman</meta:initial-creator>
    <dc:creator>admin</dc:creator>
    <meta:creation-date>2020-02-11T01:04:00Z</meta:creation-date>
    <dc:date>2020-02-11T01:04:00Z</dc:date>
    <meta:print-date>2019-01-17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