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Default" style:list-style-name="LFO1" style:family="paragraph">
      <style:paragraph-properties fo:margin-bottom="0.1034in" fo:line-height="0.3333in"/>
    </style:style>
    <style:style style:name="T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5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333in" fo:margin-left="0.5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3333in" fo:margin-left="0.3736in" fo:text-indent="-0.3736in">
        <style:tab-stops>
          <style:tab-stop style:type="left" style:position="0.1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3333in" fo:margin-left="0.3736in" fo:text-indent="-0.3736in">
        <style:tab-stops>
          <style:tab-stop style:type="left" style:position="0.1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 fo:line-height="0.3333in" fo:margin-left="0.3736in" fo:text-indent="-0.3736in">
        <style:tab-stops>
          <style:tab-stop style:type="left" style:position="0.1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因應嚴重特殊傳染性肺炎疫情擴大</text:p>
      <text:p text:style-name="P2">放寬職員彈性上下班注意事項</text:p>
      <text:p text:style-name="P3"/>
      <text:list text:style-name="LFO1" text:continue-numbering="true">
        <text:list-item>
          <text:p text:style-name="P4"><text:span text:style-name="T5">為配合政府防疫及減少通勤相互感染風險，</text:span><text:span text:style-name="T6">放寬本校職員上下班時間，採</text:span><text:span text:style-name="T7">職員上下班分流管制，特訂定本方案。</text:span></text:p>
        </text:list-item>
        <text:list-item>
          <text:p text:style-name="P8">適用對象：本校行政人員(含公務人員、技工工友、駐衛警、約用人員、</text:p>
        </text:list-item>
      </text:list>
      <text:p text:style-name="P9">專案助理)<text:s/>，輪(排)班人員不適用。</text:p>
      <text:p text:style-name="P10"/>
      <text:list text:style-name="LFO1" text:continue-numbering="true">
        <text:list-item>
          <text:p text:style-name="P11">實施時間：視疫情需要經簽奉校長核定後發布實施。</text:p>
        </text:list-item>
      </text:list>
      <text:p text:style-name="P12"/>
      <text:list text:style-name="LFO1" text:continue-numbering="true">
        <text:list-item>
          <text:p text:style-name="P13">疫情期間本校調整彈性上下班辦公時間如下：</text:p>
        </text:list-item>
      </text:list>
      <text:list text:style-name="LFO2" text:continue-numbering="true">
        <text:list-item>
          <text:p text:style-name="P14">彈性上班時間：07:30-10:00。<text:s text:c="2"/></text:p>
        </text:list-item>
        <text:list-item>
          <text:p text:style-name="P15">彈性下班時間：16:00-18:30。<text:s text:c="2"/></text:p>
        </text:list-item>
        <text:list-item>
          <text:p text:style-name="P16">中午休息時間：上午上班時間滿4小時，休息30分鐘。</text:p>
        </text:list-item>
      </text:list>
      <text:p text:style-name="P17"/>
      <text:list text:style-name="LFO1" text:continue-numbering="true">
        <text:list-item>
          <text:p text:style-name="P18">本注意事項如有未盡事宜，依據本校差勤管理注意事項辦理。</text:p>
        </text:list-item>
      </text:list>
      <text:p text:style-name="P19"/>
      <text:p text:style-name="P20"><text:span text:style-name="T21">六、</text:span><text:span text:style-name="T22"><text:s/></text:span><text:span text:style-name="T23">本</text:span><text:span text:style-name="T24">注意事項經本校</text:span><text:span text:style-name="T25">因應新冠</text:span><text:span text:style-name="T26">肺炎疫情緊急</text:span><text:span text:style-name="T27">應變小組會議通過</text:span><text:span text:style-name="T28">，</text:span><text:span text:style-name="T29">陳情校長核</text:span></text:p>
      <text:p text:style-name="P30"><text:span text:style-name="T31"><text:s text:c="4"/></text:span><text:span text:style-name="T32">定後施行</text:span><text:span text:style-name="T33">，</text:span><text:span text:style-name="T34">修正時亦同</text:span><text:span text:style-name="T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yer</meta:initial-creator>
    <dc:creator>admin</dc:creator>
    <meta:creation-date>2021-05-18T01:47:00Z</meta:creation-date>
    <dc:date>2021-05-18T01:47:00Z</dc:date>
    <meta:print-date>2021-05-18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