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!-- Generated by Spire.Doc -->
  <office:font-face-decls>
    <style:font-face style:name="Times New Roman" svg:font-family="Times New Roman"/>
    <style:font-face style:name="新細明體" svg:font-family="新細明體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Table1" style:family="table">
      <style:table-properties table:align="left" style:width="6.7424in" fo:margin-left="0in"/>
    </style:style>
    <style:style style:name="TableColumn1" style:family="table-column">
      <style:table-column-properties style:column-width="0.3444in"/>
    </style:style>
    <style:style style:name="TableColumn2" style:family="table-column">
      <style:table-column-properties style:column-width="0.4639in"/>
    </style:style>
    <style:style style:name="TableColumn3" style:family="table-column">
      <style:table-column-properties style:column-width="1.3785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1.575in"/>
    </style:style>
    <style:style style:name="TableColumn6" style:family="table-column">
      <style:table-column-properties style:column-width="0.4917in"/>
    </style:style>
    <style:style style:name="TableColumn7" style:family="table-column">
      <style:table-column-properties style:column-width="1.6028in"/>
    </style:style>
    <style:style style:name="TableRow1" style:family="table-row">
      <style:table-row-properties style:min-row-height="0.4507in" fo:keep-together="always"/>
    </style:style>
    <style:style style:name="TableCell1" style:family="table-cell">
      <style:table-cell-properties style:vertical-align="middle" fo:padding-top="0in" fo:border-top="0.0417in solid #000000" fo:padding-bottom="0in" fo:border-bottom="0.0069in solid #000000" fo:padding-left="0.0194in" fo:border-left="0.0417in solid #000000" fo:padding-right="0.0194in" fo:border-right="0.0417in solid #000000" fo:wrap-option="wrap"/>
    </style:style>
    <style:style style:name="P1" style:family="paragraph" style:parent-style-name="內文" style:master-page-name="Standard">
      <style:paragraph-properties fo:text-align="center" fo:break-before="page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_1" style:family="text">
      <style:text-properties style:font-name="標楷體" fo:font-size="20pt" style:font-name-asian="標楷體" style:font-size-asian="20pt" style:font-size-complex="20pt"/>
    </style:style>
    <style:style style:name="TableRow2" style:family="table-row">
      <style:table-row-properties style:min-row-height="1.3715in"/>
    </style:style>
    <style:style style:name="TableCell2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2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Cell3" style:family="table-cell">
      <style:table-cell-properties style:vertical-align="top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3" style:family="paragraph" style:parent-style-name="內文">
      <style:paragraph-properties fo:text-align="justify"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_1" style:family="text" style:parent-style-name="預設段落字型">
      <style:text-properties style:font-name="新細明體" fo:font-size="14pt" style:font-size-asian="14pt" style:font-size-complex="14pt"/>
    </style:style>
    <style:style style:name="T3_2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3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4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5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3_6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_7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3_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3_9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3_10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3_11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_12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_13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_14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_15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3_16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P4" style:family="paragraph" style:parent-style-name="內文">
      <style:paragraph-properties fo:text-align="justify"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4_1" style:family="text" style:parent-style-name="預設段落字型">
      <style:text-properties style:font-name="新細明體" fo:font-size="14pt" style:font-size-asian="14pt" style:font-size-complex="14pt"/>
    </style:style>
    <style:style style:name="T4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4_3" style:family="text" style:parent-style-name="預設段落字型">
      <style:text-properties style:font-name="標楷體" style:font-name-asian="標楷體"/>
    </style:style>
    <style:style style:name="T4_4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5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6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4_7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9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10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11" style:family="text" style:parent-style-name="預設段落字型">
      <style:text-properties style:font-name="新細明體" fo:font-size="10pt" style:font-size-asian="10pt" style:font-size-complex="10pt"/>
    </style:style>
    <style:style style:name="T4_12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13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14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4_15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4_16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4_17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4_1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P5" style:family="paragraph" style:parent-style-name="內文">
      <style:paragraph-properties fo:text-align="justify"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5_1" style:family="text" style:parent-style-name="預設段落字型">
      <style:text-properties style:font-name="新細明體"/>
    </style:style>
    <style:style style:name="T5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5_3" style:family="text" style:parent-style-name="預設段落字型">
      <style:text-properties style:font-name="標楷體" style:font-name-asian="標楷體"/>
    </style:style>
    <style:style style:name="T5_4" style:family="text" style:parent-style-name="預設段落字型">
      <style:text-properties style:font-name="標楷體" style:font-name-asian="標楷體" style:text-underline-style="solid" style:text-underline-color="font-color"/>
    </style:style>
    <style:style style:name="T5_5" style:family="text" style:parent-style-name="預設段落字型">
      <style:text-properties style:font-name="標楷體" style:font-name-asian="標楷體" style:text-underline-style="solid" style:text-underline-color="font-color"/>
    </style:style>
    <style:style style:name="T5_6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5_7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5_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5_9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5_10" style:family="text" style:parent-style-name="預設段落字型">
      <style:text-properties style:font-name="新細明體" fo:font-size="10pt" style:font-size-asian="10pt" style:font-size-complex="10pt"/>
    </style:style>
    <style:style style:name="T5_11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5_12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5_13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5_14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5_15" style:family="text" style:parent-style-name="預設段落字型">
      <style:text-properties style:font-name="標楷體" fo:font-size="10pt" style:font-name-asian="標楷體" style:font-size-asian="10pt" style:font-size-complex="10pt" style:text-underline-style="solid" style:text-underline-color="font-color"/>
    </style:style>
    <style:style style:name="T5_16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P6" style:family="paragraph" style:parent-style-name="內文">
      <style:paragraph-properties fo:text-align="justify" fo:line-height="0.3333in" fo:padding-top="0in" fo:border-top="none" fo:margin-top="0in" fo:padding-bottom="0in" fo:border-bottom="none" fo:margin-bottom="0.1152in" fo:padding-left="0in" fo:border-left="none" fo:padding-right="0in" fo:border-right="none" fo:orphans="0" fo:widows="0"/>
    </style:style>
    <style:style style:name="T6_1" style:family="text" style:parent-style-name="預設段落字型">
      <style:text-properties style:font-name="新細明體"/>
    </style:style>
    <style:style style:name="T6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6_3" style:family="text" style:parent-style-name="預設段落字型">
      <style:text-properties style:font-name="標楷體" style:font-name-asian="標楷體"/>
    </style:style>
    <style:style style:name="T6_4" style:family="text" style:parent-style-name="預設段落字型">
      <style:text-properties style:font-name="標楷體" style:font-name-asian="標楷體" style:text-underline-style="solid" style:text-underline-color="font-color"/>
    </style:style>
    <style:style style:name="T6_5" style:family="text" style:parent-style-name="預設段落字型">
      <style:text-properties style:font-name="標楷體" style:font-name-asian="標楷體" style:text-underline-style="solid" style:text-underline-color="font-color"/>
    </style:style>
    <style:style style:name="T6_6" style:family="text" style:parent-style-name="預設段落字型">
      <style:text-properties style:font-name="標楷體" style:font-name-asian="標楷體" style:text-underline-style="solid" style:text-underline-color="font-color"/>
    </style:style>
    <style:style style:name="T6_7" style:family="text" style:parent-style-name="預設段落字型">
      <style:text-properties style:font-name="標楷體" style:font-name-asian="標楷體" style:text-underline-style="solid" style:text-underline-color="font-color"/>
    </style:style>
    <style:style style:name="T6_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ableRow3" style:family="table-row">
      <style:table-row-properties style:min-row-height="0.4069in"/>
    </style:style>
    <style:style style:name="TableCell4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7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7_1" style:family="text">
      <style:text-properties style:font-name="標楷體" fo:font-size="14pt" style:font-name-asian="標楷體" style:font-size-asian="14pt" style:font-size-complex="14pt"/>
    </style:style>
    <style:style style:name="TableCell5" style:family="table-cell">
      <style:table-cell-properties style:vertical-align="top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8" style:family="paragraph" style:parent-style-name="內文">
      <style:paragraph-properties fo:text-align="justify"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新細明體" fo:font-size="14pt" style:font-size-asian="14pt" style:font-size-complex="14pt" fo:hyphenate="false" fo:hyphenation-remain-char-count="2" fo:hyphenation-push-char-count="2"/>
    </style:style>
    <style:style style:name="TableRow4" style:family="table-row">
      <style:table-row-properties style:min-row-height="0.4833in" fo:keep-together="always"/>
    </style:style>
    <style:style style:name="TableCell6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9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9_1" style:family="text">
      <style:text-properties style:font-name="標楷體" fo:font-size="14pt" style:font-name-asian="標楷體" style:font-size-asian="14pt" style:font-size-complex="14pt"/>
    </style:style>
    <style:style style:name="TableCell7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10" style:family="paragraph" style:parent-style-name="內文">
      <style:paragraph-properties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0_1" style:family="text">
      <style:text-properties style:font-name="標楷體" fo:font-size="14pt" style:font-name-asian="標楷體" style:font-size-asian="14pt" style:font-size-complex="14pt"/>
    </style:style>
    <style:style style:name="TableRow5" style:family="table-row">
      <style:table-row-properties style:min-row-height="0.4889in" fo:keep-together="always"/>
    </style:style>
    <style:style style:name="TableCell8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11" style:family="paragraph" style:parent-style-name="內文">
      <style:paragraph-properties fo:text-align="justify" fo:text-indent="-0.3889in" fo:line-height="0.2778in" fo:padding-top="0in" fo:border-top="none" fo:margin-top="0in" fo:padding-bottom="0in" fo:border-bottom="none" fo:margin-bottom="0in" fo:padding-left="0in" fo:border-left="none" fo:margin-left="0.3888in" fo:padding-right="0in" fo:border-right="none" fo:orphans="0" fo:widows="0"/>
    </style:style>
    <style:style style:name="T11_1" style:family="text">
      <style:text-properties style:font-name="標楷體" fo:font-size="14pt" style:font-name-asian="標楷體" style:font-size-asian="14pt" style:font-size-complex="14pt"/>
    </style:style>
    <style:style style:name="TableCell9" style:family="table-cell">
      <style:table-cell-properties style:vertical-align="top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12" style:family="paragraph" style:parent-style-name="內文">
      <style:paragraph-properties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Row6" style:family="table-row">
      <style:table-row-properties style:min-row-height="0.5847in" fo:keep-together="always"/>
    </style:style>
    <style:style style:name="TableCell10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13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3_1" style:family="text">
      <style:text-properties style:font-name="標楷體" fo:font-size="14pt" style:font-name-asian="標楷體" style:font-size-asian="14pt" style:font-size-complex="14pt"/>
    </style:style>
    <style:style style:name="TableCell11" style:family="table-cell">
      <style:table-cell-properties style:vertical-align="top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14" style:family="paragraph" style:parent-style-name="內文">
      <style:paragraph-properties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4_1" style:family="text" style:parent-style-name="預設段落字型">
      <style:text-properties style:font-name="新細明體" fo:font-size="14pt" style:font-size-asian="14pt" style:font-size-complex="14pt"/>
    </style:style>
    <style:style style:name="T14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P15" style:family="paragraph" style:parent-style-name="內文">
      <style:paragraph-properties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5_1" style:family="text" style:parent-style-name="預設段落字型">
      <style:text-properties style:font-name="新細明體" fo:font-size="14pt" style:font-size-asian="14pt" style:font-size-complex="14pt"/>
    </style:style>
    <style:style style:name="T15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5_3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5_4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5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6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5_7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5_8" style:family="text" style:parent-style-name="預設段落字型">
      <style:text-properties style:font-name="標楷體" fo:font-size="10pt" style:font-name-asian="標楷體" style:font-size-asian="10pt" style:font-size-complex="10pt"/>
    </style:style>
    <style:style style:name="T15_9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5_10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15_11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5_12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TableRow7" style:family="table-row">
      <style:table-row-properties style:min-row-height="0.5931in" fo:keep-together="always"/>
    </style:style>
    <style:style style:name="TableCell12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16" style:family="paragraph" style:parent-style-name="內文">
      <style:paragraph-properties fo:text-align="justify" fo:text-indent="-0.3889in" fo:line-height="0.2778in" fo:padding-top="0in" fo:border-top="none" fo:margin-top="0in" fo:padding-bottom="0in" fo:border-bottom="none" fo:margin-bottom="0in" fo:padding-left="0in" fo:border-left="none" fo:margin-left="0.3888in" fo:padding-right="0in" fo:border-right="none" fo:orphans="0" fo:widows="0"/>
    </style:style>
    <style:style style:name="T16_1" style:family="text">
      <style:text-properties style:font-name="標楷體" fo:font-size="14pt" style:font-name-asian="標楷體" style:font-size-asian="14pt" style:font-size-complex="14pt"/>
    </style:style>
    <style:style style:name="TableCell13" style:family="table-cell">
      <style:table-cell-properties style:vertical-align="top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17" style:family="paragraph" style:parent-style-name="內文">
      <style:paragraph-properties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7_1" style:family="text" style:parent-style-name="預設段落字型">
      <style:text-properties style:font-name="新細明體" fo:font-size="14pt" style:font-size-asian="14pt" style:font-size-complex="14pt"/>
    </style:style>
    <style:style style:name="T17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7_3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7_4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17_5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P18" style:family="paragraph" style:parent-style-name="內文">
      <style:paragraph-properties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8_1" style:family="text" style:parent-style-name="預設段落字型">
      <style:text-properties fo:color="#000000" style:font-name="標楷體" style:font-name-asian="標楷體"/>
    </style:style>
    <style:style style:name="T18_2" style:family="text" style:parent-style-name="預設段落字型">
      <style:text-properties fo:color="#000000" style:font-name="標楷體" style:font-name-asian="標楷體" style:font-size-asian="12pt" style:font-size-complex="14pt"/>
    </style:style>
    <style:style style:name="T18_3" style:family="text" style:parent-style-name="預設段落字型">
      <style:text-properties style:font-name="標楷體" fo:font-size="14pt" style:font-name-asian="標楷體" style:font-size-asian="14pt" style:font-size-complex="14pt" style:text-underline-style="solid" style:text-underline-color="font-color"/>
    </style:style>
    <style:style style:name="P19" style:family="paragraph" style:parent-style-name="內文">
      <style:paragraph-properties fo:line-height="0.3333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19_1" style:family="text" style:parent-style-name="預設段落字型">
      <style:text-properties style:font-name="新細明體" fo:font-size="14pt" style:font-size-asian="14pt" style:font-size-complex="14pt"/>
    </style:style>
    <style:style style:name="T19_2" style:family="text" style:parent-style-name="預設段落字型">
      <style:text-properties style:font-name="標楷體" fo:font-size="14pt" style:font-name-asian="標楷體" style:font-size-asian="14pt" style:font-size-complex="14pt"/>
    </style:style>
    <style:style style:name="TableRow8" style:family="table-row">
      <style:table-row-properties style:min-row-height="0.4312in" fo:keep-together="always"/>
    </style:style>
    <style:style style:name="TableCell14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20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0_1" style:family="text">
      <style:text-properties style:font-name="標楷體" fo:font-size="14pt" style:font-name-asian="標楷體" style:font-size-asian="14pt" style:font-size-complex="14pt"/>
    </style:style>
    <style:style style:name="TableCell15" style:family="table-cell">
      <style:table-cell-properties style:vertical-align="top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21" style:family="paragraph" style:parent-style-name="內文">
      <style:paragraph-properties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Row9" style:family="table-row">
      <style:table-row-properties style:min-row-height="0.5847in" fo:keep-together="always"/>
    </style:style>
    <style:style style:name="TableCell16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22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2_1" style:family="text">
      <style:text-properties style:font-name="標楷體" fo:font-size="14pt" style:font-name-asian="標楷體" style:font-size-asian="14pt" style:font-size-complex="14pt"/>
    </style:style>
    <style:style style:name="TableCell17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23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3_1" style:family="text">
      <style:text-properties style:font-name="標楷體" fo:font-size="14pt" style:font-name-asian="標楷體" style:font-size-asian="14pt" style:font-size-complex="14pt"/>
    </style:style>
    <style:style style:name="TableCell18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24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Cell19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25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5_1" style:family="text">
      <style:text-properties style:font-name="標楷體" fo:font-size="14pt" style:font-name-asian="標楷體" style:font-size-asian="14pt" style:font-size-complex="14pt"/>
    </style:style>
    <style:style style:name="P26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6_1" style:family="text">
      <style:text-properties style:font-name="標楷體" fo:font-size="14pt" style:font-name-asian="標楷體" style:font-size-asian="14pt" style:font-size-complex="14pt"/>
    </style:style>
    <style:style style:name="TableCell20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27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Cell21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28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28_1" style:family="text">
      <style:text-properties style:font-name="標楷體" fo:font-size="14pt" style:font-name-asian="標楷體" style:font-size-asian="14pt" style:font-size-complex="14pt"/>
    </style:style>
    <style:style style:name="TableCell22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417in solid #000000" fo:wrap-option="wrap"/>
    </style:style>
    <style:style style:name="P29" style:family="paragraph" style:parent-style-name="內文">
      <style:paragraph-properties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Row10" style:family="table-row">
      <style:table-row-properties style:min-row-height="0.2896in" fo:keep-together="always"/>
    </style:style>
    <style:style style:name="TableCell23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30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0_1" style:family="text">
      <style:text-properties style:font-name="標楷體" fo:font-size="14pt" style:font-name-asian="標楷體" style:font-size-asian="14pt" style:font-size-complex="14pt"/>
    </style:style>
    <style:style style:name="TableCell24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31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Row11" style:family="table-row">
      <style:table-row-properties style:min-row-height="0.2778in" fo:keep-together="always"/>
    </style:style>
    <style:style style:name="TableCell25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32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2_1" style:family="text">
      <style:text-properties style:font-name="標楷體" fo:font-size="14pt" style:font-name-asian="標楷體" style:font-size-asian="14pt" style:font-size-complex="14pt"/>
    </style:style>
    <style:style style:name="P33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3_1" style:family="text">
      <style:text-properties style:font-name="標楷體" fo:font-size="14pt" style:font-name-asian="標楷體" style:font-size-asian="14pt" style:font-size-complex="14pt"/>
    </style:style>
    <style:style style:name="TableCell26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34" style:family="paragraph" style:parent-style-name="內文">
      <style:paragraph-properties fo:text-align="justify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Row12" style:family="table-row">
      <style:table-row-properties style:min-row-height="0.5028in" fo:keep-together="always"/>
    </style:style>
    <style:style style:name="TableCell27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35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5_1" style:family="text">
      <style:text-properties style:font-name="標楷體" fo:font-size="14pt" style:font-name-asian="標楷體" style:font-size-asian="14pt" style:font-size-complex="14pt"/>
    </style:style>
    <style:style style:name="TableCell28" style:family="table-cell">
      <style:table-cell-properties style:vertical-align="middle" fo:padding-top="0in" fo:border-top="0.0069in solid #000000" fo:padding-bottom="0in" fo:border-bottom="0.0069in solid #000000" fo:padding-left="0.0194in" fo:border-left="0.0069in solid #000000" fo:padding-right="0.0194in" fo:border-right="0.0069in solid #000000" fo:wrap-option="wrap"/>
    </style:style>
    <style:style style:name="P36" style:family="paragraph" style:parent-style-name="內文">
      <style:paragraph-properties fo:text-align="center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  <style:text-properties style:font-name="標楷體" fo:font-size="14pt" style:font-name-asian="標楷體" style:font-size-asian="14pt" style:font-size-complex="14pt" fo:hyphenate="false" fo:hyphenation-remain-char-count="2" fo:hyphenation-push-char-count="2"/>
    </style:style>
    <style:style style:name="TableRow13" style:family="table-row">
      <style:table-row-properties style:min-row-height="0.3819in" fo:keep-together="always"/>
    </style:style>
    <style:style style:name="TableCell29" style:family="table-cell">
      <style:table-cell-properties style:vertical-align="middle" fo:padding-top="0in" fo:border-top="0.0069in solid #000000" fo:padding-bottom="0in" fo:border-bottom="0.0069in solid #000000" fo:padding-left="0.0194in" fo:border-left="0.0417in solid #000000" fo:padding-right="0.0194in" fo:border-right="0.0069in solid #000000" fo:wrap-option="wrap"/>
    </style:style>
    <style:style style:name="P37" style:family="paragraph" style:parent-style-name="內文">
      <style:paragraph-properties fo:text-align="left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7_1" style:family="text">
      <style:text-properties style:font-name="標楷體" fo:font-size="14pt" style:font-name-asian="標楷體" style:font-size-asian="14pt" style:font-size-complex="14pt"/>
    </style:style>
    <style:style style:name="P38" style:family="paragraph" style:parent-style-name="內文">
      <style:paragraph-properties fo:text-align="left"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8_1" style:family="text">
      <style:text-properties style:font-name="標楷體" fo:font-size="14pt" style:font-name-asian="標楷體" style:font-size-asian="14pt" style:font-size-complex="14pt"/>
    </style:style>
    <style:style style:name="TableCell30" style:family="table-cell">
      <style:table-cell-properties style:vertical-align="middle" fo:padding-top="0in" fo:border-top="0.0069in solid #000000" fo:padding-bottom="0in" fo:border-bottom="0.0069in solid #000000" fo:padding-left="0.0069in" fo:border-left="0.0069in solid #000000" fo:padding-right="0.0069in" fo:border-right="0.0417in solid #000000" fo:wrap-option="wrap"/>
    </style:style>
    <style:style style:name="P39" style:family="paragraph" style:parent-style-name="內文">
      <style:paragraph-properties fo:line-height="0.2778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39_1" style:family="text">
      <style:text-properties style:font-name="標楷體" fo:font-size="14pt" style:font-name-asian="標楷體" style:font-size-asian="14pt" style:font-size-complex="14pt"/>
    </style:style>
    <style:style style:name="TableRow14" style:family="table-row">
      <style:table-row-properties style:min-row-height="1.3729in" fo:keep-together="always"/>
    </style:style>
    <style:style style:name="TableCell31" style:family="table-cell">
      <style:table-cell-properties style:vertical-align="top" fo:padding-top="0in" fo:border-top="0.0069in solid #000000" fo:padding-bottom="0in" fo:border-bottom="0.0417in solid #000000" fo:padding-left="0.0194in" fo:border-left="0.0417in solid #000000" fo:padding-right="0.0194in" fo:border-right="0.0417in solid #000000" fo:wrap-option="wrap"/>
    </style:style>
    <style:style style:name="P40" style:family="paragraph" style:parent-style-name="內文">
      <style:paragraph-properties fo:text-align="justify" fo:line-height="0.1944in" fo:padding-top="0in" fo:border-top="none" fo:margin-top="0in" fo:padding-bottom="0in" fo:border-bottom="none" fo:margin-bottom="0in" fo:padding-left="0in" fo:border-left="none" fo:padding-right="0in" fo:border-right="none" fo:orphans="0" fo:widows="0"/>
    </style:style>
    <style:style style:name="T40_1" style:family="text">
      <style:text-properties style:font-name="標楷體" style:font-name-asian="標楷體"/>
    </style:style>
    <style:style style:name="P41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1_1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2" style:family="text" style:parent-style-name="預設段落字型">
      <style:text-properties style:font-name="新細明體" fo:font-size="12pt" style:font-size-asian="12pt" style:font-size-complex="12pt"/>
    </style:style>
    <style:style style:name="T41_3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4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5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6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7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8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1_9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P42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2_1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2_2" style:family="text" style:parent-style-name="預設段落字型">
      <style:text-properties style:font-name="新細明體" fo:font-size="12pt" style:font-size-asian="12pt" style:font-size-complex="12pt"/>
    </style:style>
    <style:style style:name="T42_3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2_4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2_5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2_6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2_7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2_8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P43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3_1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2" style:family="text" style:parent-style-name="預設段落字型">
      <style:text-properties style:font-name="新細明體" fo:font-size="12pt" style:font-size-asian="12pt" style:font-size-complex="12pt"/>
    </style:style>
    <style:style style:name="T43_3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4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5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6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7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8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9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10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11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3_12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P44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4_1" style:family="text">
      <style:text-properties style:font-name="標楷體" fo:font-size="12pt" style:font-name-asian="標楷體" style:font-size-asian="12pt" style:font-size-complex="12pt"/>
    </style:style>
    <style:style style:name="P45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5_1" style:family="text">
      <style:text-properties style:font-name="標楷體" fo:font-size="12pt" style:font-name-asian="標楷體" style:font-size-asian="12pt" style:font-size-complex="12pt"/>
    </style:style>
    <style:style style:name="P46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6_1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6_2" style:family="text" style:parent-style-name="預設段落字型">
      <style:text-properties style:font-name="新細明體" fo:font-size="12pt" style:font-size-asian="12pt" style:font-size-complex="12pt"/>
    </style:style>
    <style:style style:name="T46_3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6_4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6_5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6_6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6_7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6_8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P47" style:family="paragraph" style:parent-style-name="頁首">
      <style:paragraph-properties fo:text-align="justify" fo:text-indent="-0.3333in" fo:line-height="0.25in" fo:padding-top="0in" fo:border-top="none" fo:margin-top="0in" fo:padding-bottom="0in" fo:border-bottom="none" fo:margin-bottom="0in" fo:padding-left="0in" fo:border-left="none" fo:margin-left="0.5in" fo:padding-right="0in" fo:border-right="none" fo:orphans="0" fo:widows="0" style:snap-to-layout-grid="true"/>
    </style:style>
    <style:style style:name="T47_1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T47_2" style:family="text" style:parent-style-name="預設段落字型">
      <style:text-properties style:font-name="標楷體" fo:font-size="12pt" style:font-name-asian="標楷體" style:font-size-asian="12pt" style:font-size-complex="12pt"/>
    </style:style>
    <style:style style:name="P48" style:family="paragraph" style:parent-style-name="內文">
      <style:paragraph-properties fo:line-height="0.1944in" fo:padding-top="0in" fo:border-top="none" fo:padding-bottom="0in" fo:border-bottom="none" fo:padding-left="0in" fo:border-left="none" fo:padding-right="0in" fo:border-right="none" fo:orphans="0" fo:widows="0"/>
      <style:text-properties fo:hyphenate="false" fo:hyphenation-remain-char-count="2" fo:hyphenation-push-char-count="2"/>
    </style:style>
  </office:automatic-styles>
  <office:body>
    <office:text>
      <table:table table:style-name="Table1">
        <table:table-column table:style-name="TableColumn1"/>
        <table:table-column table:style-name="TableColumn2"/>
        <table:table-column table:style-name="TableColumn3"/>
        <table:table-column table:style-name="TableColumn4"/>
        <table:table-column table:style-name="TableColumn5"/>
        <table:table-column table:style-name="TableColumn6"/>
        <table:table-column table:style-name="TableColumn7"/>
        <table:table-row table:style-name="TableRow1">
          <table:table-cell table:style-name="TableCell1" table:number-columns-spanned="8">
            <text:p text:style-name="P1"><text:span text:style-name="T1_1">公務員兼職申請書(範本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">
          <table:table-cell table:style-name="TableCell2" table:number-columns-spanned="3">
            <text:p text:style-name="P2"><text:span text:style-name="T2_1">兼職態樣</text:span></text:p>
          </table:table-cell>
          <table:covered-table-cell/>
          <table:covered-table-cell/>
          <table:table-cell table:style-name="TableCell3" table:number-columns-spanned="5">
            <text:p text:style-name="P3"><text:span text:style-name="T3_1">□</text:span><text:span text:style-name="T3_2">　<text:s text:c="11"/></text:span><text:span text:style-name="T3_3"><text:s text:c="3"/></text:span><text:span text:style-name="T3_4"><text:s/></text:span><text:span text:style-name="T3_5"><text:s text:c="2"/></text:span><text:span text:style-name="T3_6">(</text:span><text:span text:style-name="T3_7">機關</text:span><text:span text:style-name="T3_8">、</text:span><text:span text:style-name="T3_9">事業</text:span><text:span text:style-name="T3_10">或團體名稱)</text:span><text:span text:style-name="T3_11"><text:s/></text:span><text:span text:style-name="T3_12"><text:s text:c="2"/></text:span><text:span text:style-name="T3_13"><text:s/></text:span><text:span text:style-name="T3_14"><text:s text:c="2"/></text:span><text:span text:style-name="T3_15"><text:s text:c="8"/></text:span><text:span text:style-name="T3_16">(職稱)</text:span></text:p>
            <text:p text:style-name="P4"><text:span text:style-name="T4_1">□</text:span><text:span text:style-name="T4_2">教學</text:span><text:span text:style-name="T4_3">：</text:span><text:span text:style-name="T4_4"><text:s text:c="4"/></text:span><text:span text:style-name="T4_5"><text:s text:c="2"/></text:span><text:span text:style-name="T4_6">　</text:span><text:span text:style-name="T4_7">（</text:span><text:span text:style-name="T4_8">機關</text:span><text:span text:style-name="T4_9">、</text:span><text:span text:style-name="T4_10">學校</text:span><text:span text:style-name="T4_11">、</text:span><text:span text:style-name="T4_12">團體</text:span><text:span text:style-name="T4_13">或組織</text:span><text:span text:style-name="T4_14">名稱)</text:span><text:span text:style-name="T4_15"><text:s text:c="5"/></text:span><text:span text:style-name="T4_16"><text:s/></text:span><text:span text:style-name="T4_17"><text:s text:c="4"/></text:span><text:span text:style-name="T4_18">(課程名稱)</text:span></text:p>
            <text:p text:style-name="P5"><text:span text:style-name="T5_1">□</text:span><text:span text:style-name="T5_2">研究工作</text:span><text:span text:style-name="T5_3">：</text:span><text:span text:style-name="T5_4">　</text:span><text:span text:style-name="T5_5"><text:s/>　</text:span><text:span text:style-name="T5_6">(</text:span><text:span text:style-name="T5_7">機關</text:span><text:span text:style-name="T5_8">、</text:span><text:span text:style-name="T5_9">事業</text:span><text:span text:style-name="T5_10">、</text:span><text:span text:style-name="T5_11">團體或研究計畫名稱)</text:span><text:span text:style-name="T5_12"><text:s/></text:span><text:span text:style-name="T5_13"><text:s text:c="6"/></text:span><text:span text:style-name="T5_14"><text:s/></text:span><text:span text:style-name="T5_15"><text:s text:c="2"/></text:span><text:span text:style-name="T5_16">(職稱)</text:span></text:p>
            <text:p text:style-name="P6"><text:span text:style-name="T6_1">□</text:span><text:span text:style-name="T6_2">其他</text:span><text:span text:style-name="T6_3">：</text:span><text:span text:style-name="T6_4">　</text:span><text:span text:style-name="T6_5">　　　　　　　　　　</text:span><text:span text:style-name="T6_6"><text:s text:c="5"/></text:span><text:span text:style-name="T6_7">　　　</text:span><text:span text:style-name="T6_8">(業務種類及名稱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">
          <table:table-cell table:style-name="TableCell4" table:number-columns-spanned="3">
            <text:p text:style-name="P7"><text:span text:style-name="T7_1">相關法令依據</text:span></text:p>
          </table:table-cell>
          <table:covered-table-cell/>
          <table:covered-table-cell/>
          <table:table-cell table:style-name="TableCell5" table:number-columns-spanned="5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TableRow4">
          <table:table-cell table:style-name="TableCell6" table:number-columns-spanned="3">
            <text:p text:style-name="P9"><text:span text:style-name="T9_1">期間</text:span></text:p>
          </table:table-cell>
          <table:covered-table-cell/>
          <table:covered-table-cell/>
          <table:table-cell table:style-name="TableCell7" table:number-columns-spanned="5">
            <text:p text:style-name="P10"><text:span text:style-name="T10_1">自民國<text:s text:c="4"/>年<text:s text:c="4"/>月<text:s text:c="4"/>日至<text:s text:c="4"/>年<text:s text:c="3"/>月<text:s text:c="4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">
          <table:table-cell table:style-name="TableCell8" table:number-columns-spanned="3">
            <text:p text:style-name="P11"><text:span text:style-name="T11_1">工作內容</text:span></text:p>
          </table:table-cell>
          <table:covered-table-cell/>
          <table:covered-table-cell/>
          <table:table-cell table:style-name="TableCell9" table:number-columns-spanned="5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leRow6">
          <table:table-cell table:style-name="TableCell10" table:number-columns-spanned="3">
            <text:p text:style-name="P13"><text:span text:style-name="T13_1">工作時間</text:span></text:p>
          </table:table-cell>
          <table:covered-table-cell/>
          <table:covered-table-cell/>
          <table:table-cell table:style-name="TableCell11" table:number-columns-spanned="5">
            <text:p text:style-name="P14"><text:span text:style-name="T14_1">□</text:span><text:span text:style-name="T14_2">法定辦公時間以外</text:span></text:p>
            <text:p text:style-name="P15"><text:span text:style-name="T15_1">□</text:span><text:span text:style-name="T15_2">法定辦公</text:span><text:span text:style-name="T15_3">時間：</text:span><text:span text:style-name="T15_4"><text:s/></text:span><text:span text:style-name="T15_5"><text:s text:c="19"/></text:span><text:span text:style-name="T15_6">(單</text:span><text:span text:style-name="T15_7">週</text:span><text:span text:style-name="T15_8">時數)</text:span><text:span text:style-name="T15_9">　　</text:span><text:span text:style-name="T15_10">　</text:span><text:span text:style-name="T15_11">　　　</text:span><text:span text:style-name="T15_12">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">
          <table:table-cell table:style-name="TableCell12" table:number-columns-spanned="3">
            <text:p text:style-name="P16"><text:span text:style-name="T16_1">有無領受報酬</text:span></text:p>
          </table:table-cell>
          <table:covered-table-cell/>
          <table:covered-table-cell/>
          <table:table-cell table:style-name="TableCell13" table:number-columns-spanned="5">
            <text:p text:style-name="P17"><text:span text:style-name="T17_1">□</text:span><text:span text:style-name="T17_2">有</text:span><text:span text:style-name="T17_3">：</text:span><text:span text:style-name="T17_4">___</text:span><text:span text:style-name="T17_5">__________</text:span></text:p>
            <text:p text:style-name="P18"><text:span text:style-name="T18_1">(</text:span><text:span text:style-name="T18_2">註：金錢給與請敘明金額、領受方式等；非金錢之其他利益請詳述)</text:span><text:span text:style-name="T18_3"><text:s/></text:span></text:p>
            <text:p text:style-name="P19"><text:span text:style-name="T19_1">□</text:span><text:span text:style-name="T19_2">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">
          <table:table-cell table:style-name="TableCell14" table:number-columns-spanned="3">
            <text:p text:style-name="P20"><text:span text:style-name="T20_1">其他兼職情形</text:span></text:p>
          </table:table-cell>
          <table:covered-table-cell/>
          <table:covered-table-cell/>
          <table:table-cell table:style-name="TableCell15" table:number-columns-spanned="5">
            <text:p text:style-name="P21"/>
          </table:table-cell>
          <table:covered-table-cell/>
          <table:covered-table-cell/>
          <table:covered-table-cell/>
          <table:covered-table-cell/>
        </table:table-row>
        <table:table-row table:style-name="TableRow9">
          <table:table-cell table:style-name="TableCell16" table:number-rows-spanned="4">
            <text:p text:style-name="P22"><text:span text:style-name="T22_1">申請人</text:span></text:p>
          </table:table-cell>
          <table:table-cell table:style-name="TableCell17">
            <text:p text:style-name="P23"><text:span text:style-name="T23_1">單位</text:span></text:p>
          </table:table-cell>
          <table:table-cell table:style-name="TableCell18" table:number-columns-spanned="2">
            <text:p text:style-name="P24"/>
          </table:table-cell>
          <table:covered-table-cell/>
          <table:table-cell table:style-name="TableCell19" table:number-rows-spanned="2">
            <text:p text:style-name="P25"><text:span text:style-name="T25_1">單位主管</text:span></text:p>
            <text:p text:style-name="P26"><text:span text:style-name="T26_1">簽註意見</text:span></text:p>
          </table:table-cell>
          <table:table-cell table:style-name="TableCell20" table:number-rows-spanned="2">
            <text:p text:style-name="P27"/>
          </table:table-cell>
          <table:table-cell table:style-name="TableCell21" table:number-rows-spanned="4">
            <text:p text:style-name="P28"><text:span text:style-name="T28_1">批示</text:span></text:p>
          </table:table-cell>
          <table:table-cell table:style-name="TableCell22" table:number-rows-spanned="4">
            <text:p text:style-name="P29"/>
          </table:table-cell>
        </table:table-row>
        <table:table-row table:style-name="TableRow10">
          <table:covered-table-cell/>
          <table:table-cell table:style-name="TableCell23" table:number-rows-spanned="2">
            <text:p text:style-name="P30"><text:span text:style-name="T30_1">職稱</text:span></text:p>
          </table:table-cell>
          <table:table-cell table:style-name="TableCell24" table:number-columns-spanned="2" table:number-rows-spanned="2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covered-table-cell/>
          <table:covered-table-cell/>
          <table:covered-table-cell/>
          <table:covered-table-cell/>
          <table:table-cell table:style-name="TableCell25" table:number-rows-spanned="2">
            <text:p text:style-name="P32"><text:span text:style-name="T32_1">人事單位</text:span></text:p>
            <text:p text:style-name="P33"><text:span text:style-name="T33_1">簽註意見</text:span></text:p>
          </table:table-cell>
          <table:table-cell table:style-name="TableCell26" table:number-rows-spanned="2">
            <text:p text:style-name="P34"/>
          </table:table-cell>
          <table:covered-table-cell/>
          <table:covered-table-cell/>
        </table:table-row>
        <table:table-row table:style-name="TableRow12">
          <table:covered-table-cell/>
          <table:table-cell table:style-name="TableCell27">
            <text:p text:style-name="P35"><text:span text:style-name="T35_1">姓名</text:span></text:p>
          </table:table-cell>
          <table:table-cell table:style-name="TableCell28" table:number-columns-spanned="2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29" table:number-columns-spanned="2">
            <text:p text:style-name="P37"><text:span text:style-name="T37_1">填表</text:span></text:p>
            <text:p text:style-name="P38"><text:span text:style-name="T38_1">日期</text:span></text:p>
          </table:table-cell>
          <table:covered-table-cell/>
          <table:table-cell table:style-name="TableCell30" table:number-columns-spanned="6">
            <text:p text:style-name="P39"><text:span text:style-name="T39_1">中<text:s/>華<text:s/>民<text:s/>國<text:s text:c="4"/>　<text:s/>年<text:s text:c="2"/>　<text:s text:c="2"/>月<text:s text:c="3"/>　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31" table:number-columns-spanned="8">
            <text:p text:style-name="P40"><text:span text:style-name="T40_1">說明：</text:span></text:p>
            <text:p text:style-name="P41"><text:span text:style-name="T41_1">一</text:span><text:span text:style-name="T41_2">、</text:span><text:span text:style-name="T41_3">本申請書依公務員</text:span><text:span text:style-name="T41_4">兼職</text:span><text:span text:style-name="T41_5">同意</text:span><text:span text:style-name="T41_6">辦法</text:span><text:span text:style-name="T41_7">第</text:span><text:span text:style-name="T41_8">4條</text:span><text:span text:style-name="T41_9">規定訂定。</text:span></text:p>
            <text:p text:style-name="P42"><text:span text:style-name="T42_1">二</text:span><text:span text:style-name="T42_2">、</text:span><text:span text:style-name="T42_3">各</text:span><text:span text:style-name="T42_4">欄記載事項，</text:span><text:span text:style-name="T42_5">服務機關</text:span><text:span text:style-name="T42_6">(構)或上級機關(構)</text:span><text:span text:style-name="T42_7">得視需要於事前或事後查證</text:span><text:span text:style-name="T42_8">。</text:span></text:p>
            <text:p text:style-name="P43"><text:span text:style-name="T43_1">三</text:span><text:span text:style-name="T43_2">、</text:span><text:span text:style-name="T43_3">申請人為機關</text:span><text:span text:style-name="T43_4">(構)</text:span><text:span text:style-name="T43_5">內所屬人員者，由服務機關</text:span><text:span text:style-name="T43_6">(構)</text:span><text:span text:style-name="T43_7">首長批示。申請人為機關首長者，</text:span><text:span text:style-name="T43_8">由上級機關(構)人事單位簽註意見</text:span><text:span text:style-name="T43_9">(</text:span><text:span text:style-name="T43_10">單位主管欄無須簽註），並由上級機關(構)首長批示</text:span><text:span text:style-name="T43_11">。</text:span><text:span text:style-name="T43_12">各機關(構)因實施分層負責制度，就兼職之同意事項已授權各級主管人員得逕行決定或代行時，由被授權人批示。</text:span></text:p>
            <text:p text:style-name="P44"><text:span text:style-name="T44_1">四、報酬係指兼職受有金錢給與或非金錢之其他利益而言，但從事該項兼職所需支付之必要支出，如交通費、實報實銷之住宿費、餐費等，則非屬報酬範圍。</text:span></text:p>
            <text:p text:style-name="P45"><text:span text:style-name="T45_1">五、一份申請書以申請一個兼職為限。</text:span></text:p>
            <text:p text:style-name="P46"><text:span text:style-name="T46_1">六</text:span><text:span text:style-name="T46_2">、</text:span><text:span text:style-name="T46_3">本申請書欄位各機關</text:span><text:span text:style-name="T46_4">(</text:span><text:span text:style-name="T46_5">構</text:span><text:span text:style-name="T46_6">)</text:span><text:span text:style-name="T46_7">得基於內部管理需要自行增加</text:span><text:span text:style-name="T46_8">。</text:span></text:p>
            <text:p text:style-name="P47"><text:span text:style-name="T47_1">七、</text:span><text:span text:style-name="T47_2">本申請書批示後，由人事單位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Output" xmlns:oooc="http://openoffice.org/2004/calc" xmlns:dom="http://www.w3.org/2001/xml-events" office:version="1.1">
  <office:font-face-decls>
    <style:font-face style:name="Times New Roman" svg:font-family="Times New Roman"/>
    <style:font-face style:name="新細明體" svg:font-family="新細明體"/>
    <style:font-face style:name="標楷體" svg:font-family="標楷體" style:font-pitch="fixed" style:font-family-generic="script"/>
    <style:font-face style:name="Cambria" svg:font-family="Cambria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ext-autospace="ideograph-alpha" fo:text-align="left" fo:break-before="auto" fo:padding-top="0in" fo:border-top="none" fo:padding-bottom="0in" fo:border-bottom="none" fo:padding-left="0in" fo:border-left="none" fo:padding-right="0in" fo:border-right="none" fo:keep-with-next="auto" fo:keep-together="auto" fo:orphans="0" fo:widows="0" style:writing-mode="lr-tb" text:number-lines="true" style:snap-to-layout-grid="true" style:punctuation-wrap="hanging" style:tab-stop-distance="0.3333in"/>
      <style:text-properties fo:letter-spacing="0in" style:text-scale="100%" style:text-position="0% 100%" fo:font-style="normal" style:font-style-complex="normal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 fo:font-weight="normal" style:font-weight-complex="normal" style:letter-kerning="false" style:text-emphasize="none" style:text-underline-style="none" fo:hyphenate="true"/>
    </style:default-style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style style:name="內文" style:family="paragraph" style:default-outline-level="10">
      <style:paragraph-properties fo:padding-top="0in" fo:border-top="none" fo:padding-bottom="0in" fo:border-bottom="none" fo:padding-left="0in" fo:border-left="none" fo:padding-right="0in" fo:border-right="none" fo:orphans="0" fo:widows="0" fo:hyphenation-ladder-count="no-limit"/>
      <style:text-properties fo:font-size="12pt" style:font-size-asian="12pt" style:font-size-complex="12pt" style:letter-kerning="true"/>
    </style:style>
    <style:style style:name="預設段落字型" style:family="text">
      <style:text-properties/>
    </style:style>
    <style:style style:name="頁首" style:family="paragraph" style:parent-style-name="內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 fo:hyphenation-ladder-count="no-limit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頁尾" style:family="paragraph" style:parent-style-name="內文" style:default-outline-level="10">
      <style:paragraph-properties fo:padding-top="0in" fo:border-top="none" fo:padding-bottom="0in" fo:border-bottom="none" fo:padding-left="0in" fo:border-left="none" fo:padding-right="0in" fo:border-right="none" fo:orphans="0" fo:widows="0" style:snap-to-layout-grid="false" fo:hyphenation-ladder-count="no-limit">
        <style:tab-stops>
          <style:tab-stop style:type="center" style:leader-style="none" style:position="2.884in"/>
          <style:tab-stop style:type="right" style:leader-style="none" style:position="5.768in"/>
        </style:tab-stops>
      </style:paragraph-properties>
      <style:text-properties fo:font-size="10pt" style:font-size-asian="10pt" style:font-size-complex="10pt"/>
    </style:style>
    <style:style style:name="本文縮排" style:family="paragraph" style:parent-style-name="內文" style:default-outline-level="10">
      <style:paragraph-properties fo:text-indent="-0.125in" fo:padding-top="0in" fo:border-top="none" fo:padding-bottom="0in" fo:border-bottom="none" fo:padding-left="0in" fo:border-left="none" fo:margin-left="0.125in" fo:padding-right="0in" fo:border-right="none" fo:orphans="0" fo:widows="0" fo:hyphenation-ladder-count="no-limit"/>
      <style:text-properties fo:font-size="10pt" style:font-name-asian="標楷體" style:font-size-asian="10pt" style:font-size-complex="10pt"/>
    </style:style>
    <style:style style:name="正文" style:family="paragraph" style:default-outline-level="10">
      <style:paragraph-properties fo:padding-top="0in" fo:border-top="none" fo:padding-bottom="0in" fo:border-bottom="none" fo:padding-left="0in" fo:border-left="none" fo:padding-right="0in" fo:border-right="none" fo:orphans="2" fo:widows="2"/>
      <style:text-properties style:font-name="Times New Roman" fo:font-size="12pt" style:font-name-asian="Times New Roman" style:font-size-asian="12pt" style:font-size-complex="12pt" fo:language="en" fo:language-asian="uk" fo:language-complex="ar" fo:country="US" fo:country-asian="UA" fo:country-complex="SA"/>
    </style:style>
    <text:list-style style:name="LS1">
      <text:list-level-style-number style:num-format="1" style:num-suffix="." text:level="1">
        <style:list-level-properties text:space-before="0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2">
        <style:list-level-properties text:min-label-width="1in" text:min-label-distance="1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3">
        <style:list-level-properties text:space-before="1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4">
        <style:list-level-properties text:space-before="1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5">
        <style:list-level-properties text:min-label-width="2.5in" text:min-label-distance="2.7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6">
        <style:list-level-properties text:space-before="2.7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1" style:num-suffix="." text:level="7">
        <style:list-level-properties text:space-before="3.25in" text:min-label-width="0.25in" fo:text-align="start"/>
        <style:text-properties style:font-name="Times New Roman" style:font-name-asian="Times New Roman" style:font-name-complex="Times New Roman"/>
      </text:list-level-style-number>
      <text:list-level-style-number style:num-format="a" style:num-suffix="." text:level="8">
        <style:list-level-properties text:min-label-width="4in" text:min-label-distance="4.25in" fo:text-align="end"/>
        <style:text-properties style:font-name="Times New Roman" style:font-name-asian="Times New Roman" style:font-name-complex="Times New Roman"/>
      </text:list-level-style-number>
      <text:list-level-style-number style:num-format="i" style:num-suffix="." text:level="9">
        <style:list-level-properties text:space-before="4.25in" text:min-label-width="0.25in" fo:text-align="start"/>
        <style:text-properties style:font-name="Times New Roman" style:font-name-asian="Times New Roman" style:font-name-complex="Times New Roman"/>
      </text:list-level-style-number>
    </text:list-style>
    <text:list-style style:name="LS2">
      <text:list-level-style-bullet text:bullet-char="" text:level="1">
        <style:list-level-properties text:space-before="0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2">
        <style:list-level-properties text:space-before="0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3">
        <style:list-level-properties text:space-before="1.2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4">
        <style:list-level-properties text:space-before="1.7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5">
        <style:list-level-properties text:space-before="2.2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6">
        <style:list-level-properties text:space-before="2.75in" text:min-label-width="0.25in" fo:text-align="start"/>
        <style:text-properties style:font-name="Wingdings" style:font-name-asian="Wingdings" style:font-name-complex="Wingdings"/>
      </text:list-level-style-bullet>
      <text:list-level-style-bullet text:bullet-char="" text:level="7">
        <style:list-level-properties text:space-before="3.25in" text:min-label-width="0.25in" fo:text-align="start"/>
        <style:text-properties style:font-name="Symbol" style:font-name-asian="Symbol" style:font-name-complex="Symbol"/>
      </text:list-level-style-bullet>
      <text:list-level-style-bullet text:bullet-char="o" text:level="8">
        <style:list-level-properties text:space-before="3.75in" text:min-label-width="0.25in" fo:text-align="start"/>
        <style:text-properties style:font-name="Courier New" style:font-name-asian="Courier New" style:font-name-complex="Courier New"/>
      </text:list-level-style-bullet>
      <text:list-level-style-bullet text:bullet-char="" text:level="9">
        <style:list-level-properties text:space-before="4.25in" text:min-label-width="0.25in" fo:text-align="start"/>
        <style:text-properties style:font-name="Wingdings" style:font-name-asian="Wingdings" style:font-name-complex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8.268in" fo:page-height="11.694in" style:writing-mode="lr-tb" style:layout-grid-mode="line" style:layout-grid-lines="46" fo:padding-top="0in" fo:margin-top="0.5in" fo:padding-bottom="0in" fo:margin-bottom="0.5in" fo:padding-left="0in" fo:margin-left="0.7875in" fo:padding-right="0in" fo:margin-right="0.7875in"/>
      <style:header-style>
        <style:header-footer-properties fo:min-height="0.09in" style:dynamic-spacing="true"/>
      </style:header-style>
      <style:footer-style>
        <style:header-footer-properties fo:min-height="-0.106in" style:dynamic-spacing="true"/>
      </style:footer-style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Spire.Doc</meta:generator>
    <dc:title/>
    <meta:initial-creator/>
    <meta:creation-date>2023-04-17T08:47:00</meta:creation-date>
    <dc:creator>石芳毓</dc:creator>
    <dc:date>2023-04-17T08:47:00</dc:date>
    <dc:date>2017-06-21T01:21:00</dc:date>
    <meta:editing-cycles>2</meta:editing-cycles>
    <meta:editing-duration>PT1M</meta:editing-duration>
    <meta:document-statistic meta:page-count="2" meta:paragraph-count="1" meta:row-count="5" meta:word-count="120" meta:character-count="807" meta:non-whitespace-character-count="688"/>
  </office:meta>
</office:document-meta>
</file>