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5729in" style:use-optimal-column-width="false"/>
    </style:style>
    <style:style style:name="TableColumn14" style:family="table-column">
      <style:table-column-properties style:column-width="1.577in" style:use-optimal-column-width="false"/>
    </style:style>
    <style:style style:name="Table9" style:family="table">
      <style:table-properties style:width="6.2965in" fo:margin-left="0in" table:align="center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44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5" style:family="table-row">
      <style:table-row-properties style:min-row-height="1.181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1.181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0" style:parent-style-name="Textbody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min-row-height="1.181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" style:parent-style-name="Textbody" style:family="paragraph">
      <style:paragraph-properties fo:text-align="center"/>
      <style:text-properties style:font-name-asian="標楷體" fo:color="#000000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line-height="0.2777in" fo:margin-left="3.875in">
        <style:tab-stops/>
      </style:paragraph-properties>
      <style:text-properties style:font-name-asian="標楷體" fo:color="#000000"/>
    </style:style>
    <style:style style:name="P76" style:parent-style-name="Textbody" style:family="paragraph">
      <style:paragraph-properties fo:line-height="0.2777in" fo:margin-left="3.875in">
        <style:tab-stops/>
      </style:paragraph-properties>
      <style:text-properties style:font-name-asian="標楷體" fo:color="#000000"/>
    </style:style>
    <style:style style:name="P77" style:parent-style-name="Textbody" style:family="paragraph">
      <style:paragraph-properties fo:text-align="end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國立體育大學公務人員陞任評分及具體事蹟說明表</text:p>
      <text:p text:style-name="P3"><text:span text:style-name="T4">【擬任職務：○○○</text:span><text:span text:style-name="T5">單位</text:span><text:span text:style-name="T6">/○○○○職系</text:span><text:span text:style-name="T7">職稱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加陞任人員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現職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擬任單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評比項目</text:p>
          </table:table-cell>
          <table:covered-table-cell/>
          <table:table-cell table:style-name="TableCell41">
            <text:p text:style-name="P42">評分</text:p>
          </table:table-cell>
          <table:table-cell table:style-name="TableCell43" table:number-columns-spanned="2">
            <text:p text:style-name="P44">請敘明具體事蹟理由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工作表現</text:p>
            <text:p text:style-name="Textbody"><text:span text:style-name="T48">【擬任非主管職務：</text:span><text:span text:style-name="T49">0-15</text:span><text:span text:style-name="T50">分；擬任主管職務：</text:span><text:span text:style-name="T51">0-8</text:span><text:span text:style-name="T52">分】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發展潛能及團隊合作能力</text:p>
            <text:p text:style-name="P60">【0-15分】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領導及管理能力</text:p>
            <text:p text:style-name="P68">【0-10分】</text:p>
            <text:p text:style-name="P69"><text:span text:style-name="T70">僅適用陞任主管職務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ext:p text:style-name="P76"/>
      <text:p text:style-name="P77"><text:span text:style-name="T78">現職單位主管簽章：</text:span><text:span text:style-name="T7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</office:automatic-styles>
  <office:master-styles>
    <style:master-page style:name="MP0" style:page-layout-name="PL0">
      <style:header>
        <text:p text:style-name="P2">附表一、現職單位主管評比項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綜合考評」項評分低於3分或為十分者，應由服務機關、學校首長加註具體事實說明</dc:title>
    <dc:description/>
    <dc:subject/>
    <meta:initial-creator>MOEIT</meta:initial-creator>
    <dc:creator>張佩婷</dc:creator>
    <meta:creation-date>2021-02-05T12:17:00Z</meta:creation-date>
    <dc:date>2025-10-29T01:54:00Z</dc:date>
    <meta:print-date>2025-02-17T08:02:00Z</meta:print-date>
    <meta:template xlink:href="Normal" xlink:type="simple"/>
    <meta:editing-cycles>13</meta:editing-cycles>
    <meta:editing-duration>PT12180S</meta:editing-duration>
    <meta:document-statistic meta:page-count="1" meta:paragraph-count="4" meta:word-count="105" meta:character-count="208" meta:row-count="4" meta:non-whitespace-character-count="107"/>
  </office:meta>
</office:document-meta>
</file>