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">
        <style:list-level-properties text:space-before="0.3333in" text:min-label-width="0.5in"/>
      </text:list-level-style-number>
      <text:list-level-style-number text:level="3" style:num-suffix="、" style:num-format="一, 十, 一百(繁), ..." text:start-value="2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28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28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○">
        <style:list-level-properties text:space-before="0in" text:min-label-width="0.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6pt" style:font-size-asian="2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6pt" style:font-size-asian="26pt"/>
    </style:style>
    <style:style style:name="P10" style:parent-style-name="內文" style:list-style-name="LFO8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14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5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9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size="22pt" style:font-size-asian="22pt"/>
    </style:style>
    <style:style style:name="P22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23" style:parent-style-name="日期" style:family="paragraph">
      <style:paragraph-properties fo:text-align="center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6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7" style:parent-style-name="內文" style:list-style-name="LFO4" style:family="paragraph">
      <style:paragraph-properties fo:line-height="150%"/>
      <style:text-properties style:font-name="標楷體" style:font-name-asian="標楷體" fo:color="#000000"/>
    </style:style>
    <style:style style:name="P2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0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4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8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9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4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4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4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4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4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4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4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48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50" style:parent-style-name="內文" style:family="paragraph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1" style:parent-style-name="內文" style:family="paragraph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體育大學</text:p>
      <text:p text:style-name="P3">○○運動技術學系</text:p>
      <text:p text:style-name="P4"/>
      <text:p text:style-name="P5"/>
      <text:p text:style-name="P6"><text:span text:style-name="T7">○○</text:span><text:span text:style-name="T8">學</text:span><text:span text:style-name="T9">年度</text:span></text:p>
      <text:list text:style-name="LFO8" text:continue-numbering="true">
        <text:list-item>
          <text:p text:style-name="P10">○訓練績效報告</text:p>
        </text:list-item>
      </text:list>
      <text:p text:style-name="P11">(格式範例)</text:p>
      <text:p text:style-name="P12"/>
      <text:p text:style-name="P13"/>
      <text:p text:style-name="P14"/>
      <text:p text:style-name="P15"/>
      <text:p text:style-name="P16">總教練：○○○</text:p>
      <text:p text:style-name="P17">教<text:s text:c="2"/>練：○○○</text:p>
      <text:p text:style-name="P18"/>
      <text:p text:style-name="P19"/>
      <text:p text:style-name="P20"><text:span text:style-name="T21"><draw:frame draw:z-index="0" draw:id="id0" draw:style-name="a1" draw:name="Object 1" text:anchor-type="as-char" svg:x="0in" svg:y="0in" svg:width="2.125in" svg:height="1.19792in" style:rel-width="scale" style:rel-height="scale"><draw:object-ole draw:class-id="00044A16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/>
      <text:p text:style-name="P23">中華民國<text:s text:c="3"/>年<text:s text:c="3"/>月</text:p>
      <text:p text:style-name="P24"/>
      <text:p text:style-name="P25">目<text:s text:c="2"/>錄</text:p>
      <text:list text:style-name="LFO2" text:continue-numbering="true">
        <text:list-item>
          <text:p text:style-name="P26">國內比賽成績<text:s/><text:s text:c="2"/><text:s/>/<text:s/></text:p>
        </text:list-item>
      </text:list>
      <text:list text:style-name="LFO4" text:continue-numbering="true">
        <text:list-item>
          <text:p text:style-name="P27">參加國內比賽榮獲獎牌與去年成績之比較（98.08.01-99.07.31） <text:s/><text:s text:c="2"/>/<text:s/></text:p>
        </text:list-item>
      </text:list>
      <text:p text:style-name="P28">二、參加國內比賽榮獲獎牌統計（98.08.01-99.07.31） <text:s/><text:s/><text:s/>/<text:s/></text:p>
      <text:p text:style-name="P29">三、參加國內比賽榮獲獎牌紀錄表（98.08.01-99.07.31） <text:s/><text:s/><text:s/>/<text:s/></text:p>
      <text:p text:style-name="P30">貳、國外比賽成績<text:s/><text:s text:c="3"/>/<text:s/></text:p>
      <text:p text:style-name="P31">一、參加國際比賽榮獲獎牌與去年成績之比較 <text:s/>（98.08.01-99.07.31） <text:s/><text:s/>/<text:s/></text:p>
      <text:p text:style-name="P32">二、參加國際比賽榮獲獎牌統計 （98.08.01-99.07.31）<text:s/><text:s text:c="2"/><text:s/>/<text:s/></text:p>
      <text:p text:style-name="P33">三、參加國際比賽榮獲獎牌紀錄表（98.08.01-99.7.31）<text:s/><text:s text:c="2"/><text:s text:c="2"/>/<text:s/></text:p>
      <text:p text:style-name="P34">參、訓練績效檢討及建議 <text:s/><text:s/><text:s/>/<text:s/></text:p>
      <text:p text:style-name="P35">一、代表隊訓練績效檢討 <text:s/><text:s/><text:s/>/<text:s/></text:p>
      <text:p text:style-name="P36">二、代表隊未來改進事項 <text:s text:c="2"/><text:s/>/<text:s/></text:p>
      <text:p text:style-name="P37">三、對於本校建議事項 <text:s text:c="2"/><text:s/>/<text:s/></text:p>
      <text:p text:style-name="P38">肆、結語(預期訓練目標及展望) <text:s text:c="6"/><text:s/>/<text:s/></text:p>
      <text:p text:style-name="P39">伍、選手基本資料分析<text:s/>/<text:s/></text:p>
      <text:p text:style-name="P40">一、體格 <text:s/><text:s text:c="2"/>/<text:s/></text:p>
      <text:p text:style-name="P41">二、當選國手次數<text:s/><text:s text:c="3"/>/<text:s/></text:p>
      <text:p text:style-name="P42">三、晨操訓練(出席情形) <text:s/><text:s text:c="2"/>/<text:s/></text:p>
      <text:p text:style-name="P43">四、專項紀錄 <text:s/><text:s text:c="2"/>/<text:s/></text:p>
      <text:p text:style-name="P44">五、專項成績 <text:s/><text:s text:c="2"/>/<text:s/></text:p>
      <text:p text:style-name="P45">六、一般性體能<text:s/><text:s text:c="3"/>/<text:s/></text:p>
      <text:p text:style-name="P46">七、專項體能 <text:s/><text:s text:c="2"/>/<text:s/></text:p>
      <text:p text:style-name="P47">八、運動傷害<text:s/><text:s text:c="3"/>/<text:s/></text:p>
      <text:p text:style-name="P48">陸、未來選手訓練的方向及參加國際賽資料(如訓練計畫) <text:s text:c="3"/>/<text:s/></text:p>
      <text:p text:style-name="P49">一、未來選手訓練的方向<text:s text:c="5"/>/<text:s/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22pt" style:font-size-asian="2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">
        <style:list-level-properties text:space-before="0.3333in" text:min-label-width="0.5in"/>
      </text:list-level-style-number>
      <text:list-level-style-number text:level="3" style:num-suffix="、" style:num-format="一, 十, 一百(繁), ..." text:start-value="2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28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28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○">
        <style:list-level-properties text:space-before="0in" text:min-label-width="0.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大學</dc:title>
    <meta:initial-creator>SuperXP</meta:initial-creator>
    <dc:creator>NTSU</dc:creator>
    <meta:creation-date>2016-05-11T05:46:00Z</meta:creation-date>
    <dc:date>2016-05-11T05:46:00Z</dc:date>
    <meta:print-date>2010-06-25T06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78" meta:row-count="4" meta:non-whitespace-character-count="578"/>
  </office:meta>
</office:document-meta>
</file>