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29in" text:min-label-width="0.1979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1979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75in" text:min-label-width="0.1979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729in" text:min-label-width="0.1979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375in" text:min-label-width="0.1979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729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1979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041in" text:min-label-width="0.187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375in" text:min-label-width="0.1979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625in" text:min-label-width="0.1979in"/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375in" text:min-label-width="0.1979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2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75in" text:min-label-width="0.1979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25in" text:min-label-width="0.1979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375in" text:min-label-width="0.1979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25in" text:min-label-width="0.1979in"/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375in" text:min-label-width="0.19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1979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25in" text:min-label-width="0.1979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1979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25in" text:min-label-width="0.1979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375in" text:min-label-width="0.1979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25in" text:min-label-width="0.1979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75in" text:min-label-width="0.1979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5in" text:min-label-width="0.1979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375in" text:min-label-width="0.1979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25in" text:min-label-width="0.1979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375in" text:min-label-width="0.1979in"/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625in" text:min-label-width="0.1979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75in" text:min-label-width="0.1979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625in" text:min-label-width="0.1979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375in" text:min-label-width="0.1979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22pt" style:font-size-asian="22pt"/>
    </style:style>
    <style:style style:name="P16" style:parent-style-name="內文" style:family="paragraph">
      <style:paragraph-properties fo:text-align="center"/>
      <style:text-properties fo:font-size="22pt" style:font-size-asian="22pt"/>
    </style:style>
    <style:style style:name="P17" style:parent-style-name="內文" style:family="paragraph">
      <style:paragraph-properties fo:text-align="justify" fo:line-height="150%" fo:margin-right="-0.0118in"/>
      <style:text-properties style:font-name-asian="全真楷書"/>
    </style:style>
    <style:style style:name="P18" style:parent-style-name="內文" style:family="paragraph">
      <style:paragraph-properties fo:text-align="justify" fo:line-height="150%" fo:margin-right="-0.0118in"/>
      <style:text-properties style:font-name-asian="全真楷書"/>
    </style:style>
    <style:style style:name="P1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日期" style:family="paragraph">
      <style:paragraph-properties fo:text-align="start"/>
    </style:style>
    <style:style style:name="P27" style:parent-style-name="日期" style:family="paragraph">
      <style:paragraph-properties fo:text-align="center"/>
    </style:style>
    <style:style style:name="P28" style:parent-style-name="內文" style:family="paragraph">
      <style:paragraph-properties fo:text-align="center"/>
      <style:text-properties fo:font-weight="bold" style:font-weight-asian="bold" fo:color="#000000" fo:font-size="28pt" style:font-size-asian="28pt"/>
    </style:style>
    <style:style style:name="P29" style:parent-style-name="內文" style:family="paragraph">
      <style:paragraph-properties fo:text-align="center" fo:line-height="150%"/>
      <style:text-properties fo:font-weight="bold" style:font-weight-asian="bold" fo:color="#000000" fo:font-size="18pt" style:font-size-asian="18pt"/>
    </style:style>
    <style:style style:name="P30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31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32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33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34" style:parent-style-name="內文" style:family="paragraph">
      <style:paragraph-properties fo:line-height="150%" fo:text-indent="0.6673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7" style:parent-style-name="內文" style:family="paragraph">
      <style:paragraph-properties fo:line-height="150%" fo:text-indent="0.6673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0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line-height="150%" fo:text-indent="0.667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4" style:parent-style-name="內文" style:family="paragraph">
      <style:paragraph-properties fo:line-height="150%" fo:text-indent="0.667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7" style:parent-style-name="內文" style:list-style-name="LFO47" style:family="paragraph">
      <style:paragraph-properties fo:line-height="150%"/>
      <style:text-properties style:font-name="標楷體" style:font-name-asian="標楷體" fo:font-weight="bold" style:font-weight-asian="bold" fo:color="#000000" fo:font-size="18pt" style:font-size-asian="18pt"/>
    </style:style>
    <style:style style:name="P48" style:parent-style-name="內文" style:family="paragraph">
      <style:paragraph-properties fo:line-height="150%" fo:text-indent="0.667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1" style:parent-style-name="內文" style:family="paragraph">
      <style:paragraph-properties fo:line-height="150%" fo:text-indent="0.667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4" style:parent-style-name="內文" style:family="paragraph">
      <style:paragraph-properties fo:line-height="150%" fo:text-indent="0.6673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8" style:parent-style-name="內文" style:family="paragraph">
      <style:paragraph-properties style:snap-to-layout-grid="false" fo:line-height="150%" fo:text-indent="0.6673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2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8pt" style:font-size-asian="18pt"/>
    </style:style>
    <style:style style:name="P63" style:parent-style-name="內文" style:family="paragraph">
      <style:paragraph-properties style:snap-to-layout-grid="false" fo:text-align="justify"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國立體育大學</text:p>
      <text:p text:style-name="P4">○○運動技術學系九十九學年度</text:p>
      <text:p text:style-name="P5">○○運動訓練計畫</text:p>
      <text:p text:style-name="P6"/>
      <text:p text:style-name="P7">(格式範例)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0" draw:id="id0" draw:style-name="a1" draw:name="Object 1" text:anchor-type="as-char" svg:x="0in" svg:y="0in" svg:width="2.125in" svg:height="1.19792in" style:rel-width="scale" style:rel-height="scale"><draw:object-ole draw:class-id="00044A1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總教練：○○○</text:p>
      <text:p text:style-name="P25">教<text:s text:c="2"/>練：○○○</text:p>
      <text:p text:style-name="P26"/>
      <text:p text:style-name="內文"/>
      <text:p text:style-name="內文"/>
      <text:p text:style-name="內文"/>
      <text:p text:style-name="P27">中華民國九十九年八月</text:p>
      <text:p text:style-name="內文"/>
      <text:p text:style-name="內文"/>
      <text:p text:style-name="內文"/>
      <text:p text:style-name="P28">目<text:s text:c="2"/>次</text:p>
      <text:p text:style-name="P29"/>
      <text:list text:style-name="LFO47" text:continue-numbering="true">
        <text:list-item>
          <text:p text:style-name="P30">前言<text:s text:c="2"/>/<text:s/></text:p>
        </text:list-item>
        <text:list-item>
          <text:p text:style-name="P31">選手(學生)基本資料<text:s text:c="2"/>/<text:s/></text:p>
        </text:list-item>
        <text:list-item>
          <text:p text:style-name="P32">九十九學年度○○運動選手訓練計劃綱要<text:s text:c="2"/>/<text:s/></text:p>
        </text:list-item>
        <text:list-item>
          <text:p text:style-name="P33">訓練名單及預定到達之比賽成績<text:s text:c="2"/>/<text:s/></text:p>
        </text:list-item>
      </text:list>
      <text:p text:style-name="P34"><text:span text:style-name="T35">一、男生訓練名單及預定到達之比賽成績 <text:s/></text:span><text:span text:style-name="T36">/<text:s/></text:span></text:p>
      <text:p text:style-name="P37"><text:span text:style-name="T38">二、女生訓練名單及預定到達之比賽成績 <text:s/></text:span><text:span text:style-name="T39">/<text:s/></text:span></text:p>
      <text:list text:style-name="LFO47" text:continue-numbering="true">
        <text:list-item>
          <text:p text:style-name="P40">預定年度參賽計畫<text:s text:c="2"/>/<text:s/></text:p>
        </text:list-item>
      </text:list>
      <text:p text:style-name="P41"><text:span text:style-name="T42">一、國外年度參賽名稱 <text:s/></text:span><text:span text:style-name="T43">/<text:s/></text:span></text:p>
      <text:p text:style-name="P44"><text:span text:style-name="T45">二、國內年度參賽名稱 <text:s/></text:span><text:span text:style-name="T46">/<text:s/></text:span></text:p>
      <text:list text:style-name="LFO47" text:continue-numbering="true">
        <text:list-item>
          <text:p text:style-name="P47">各訓練週期<text:s text:c="2"/>/<text:s/></text:p>
        </text:list-item>
      </text:list>
      <text:p text:style-name="P48"><text:span text:style-name="T49">一、年度訓練計劃 <text:s/></text:span><text:span text:style-name="T50">/<text:s/></text:span></text:p>
      <text:p text:style-name="P51"><text:span text:style-name="T52">二、階段（期）訓練計劃 <text:s/></text:span><text:span text:style-name="T53">/<text:s/></text:span></text:p>
      <text:p text:style-name="P54"><text:span text:style-name="T55">三、週訓練計劃 <text:s/></text:span><text:span text:style-name="T56">/<text:s/></text:span><text:span text:style-name="T57">17</text:span></text:p>
      <text:p text:style-name="P58"><text:span text:style-name="T59">四、○○</text:span><text:span text:style-name="T60">運動訓練內容慨述 <text:s/></text:span><text:span text:style-name="T61">/<text:s/></text:span></text:p>
      <text:p text:style-name="P62">柒、總結：（預期訓練目標及展望）/<text:s/></text:p>
      <text:p text:style-name="P63"><text:span text:style-name="T64">捌、</text:span><text:span text:style-name="T65">9</text:span><text:span text:style-name="T66">8</text:span><text:span text:style-name="T67">年8月1日至今(國內外成績) <text:s/></text:span><text:span text:style-name="T68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style:line-height-at-least="0.3888in" fo:margin-right="0.018in">
        <style:tab-stops>
          <style:tab-stop style:type="left" style:position="5.625in"/>
        </style:tab-stops>
      </style:paragraph-properties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0.3888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7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1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7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5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6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7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8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9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0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729in" text:min-label-width="0.1979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75in" text:min-label-width="0.1979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75in" text:min-label-width="0.1979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729in" text:min-label-width="0.1979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375in" text:min-label-width="0.1979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729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1979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041in" text:min-label-width="0.1875in"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375in" text:min-label-width="0.1979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625in" text:min-label-width="0.1979in"/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375in" text:min-label-width="0.1979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625in" text:min-label-width="0.1979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75in" text:min-label-width="0.1979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625in" text:min-label-width="0.1979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375in" text:min-label-width="0.1979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625in" text:min-label-width="0.1979in"/>
      </text:list-level-style-number>
    </text:list-style>
    <text:list-style style:name="LFO25">
      <text:list-level-style-number text:level="1" text:style-name="WW_CharLFO25LVL1" style:num-suffix="." style:num-format="1" text:start-value="3">
        <style:list-level-properties text:space-before="0.375in" text:min-label-width="0.19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1979in"/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625in" text:min-label-width="0.1979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75in" text:min-label-width="0.1979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625in" text:min-label-width="0.1979in"/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.375in" text:min-label-width="0.1979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625in" text:min-label-width="0.1979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75in" text:min-label-width="0.1979in"/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5in" text:min-label-width="0.1979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375in" text:min-label-width="0.1979in"/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625in" text:min-label-width="0.1979in"/>
      </text:list-level-style-number>
    </text:list-style>
    <text:list-style style:name="LFO36">
      <text:list-level-style-number text:level="1" text:style-name="WW_CharLFO36LVL1" style:num-suffix="." style:num-format="1" text:start-value="3">
        <style:list-level-properties text:space-before="0.375in" text:min-label-width="0.1979in"/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625in" text:min-label-width="0.1979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75in" text:min-label-width="0.1979in"/>
      </text:list-level-style-number>
    </text:list-style>
    <text:list-style style:name="LFO39">
      <text:list-level-style-number text:level="1" text:style-name="WW_CharLFO39LVL1" style:num-suffix="." style:num-format="a" style:num-letter-sync="true">
        <style:list-level-properties text:space-before="0.625in" text:min-label-width="0.1979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.375in" text:min-label-width="0.1979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082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meta:initial-creator>net210-53</meta:initial-creator>
    <dc:creator>NTSU</dc:creator>
    <meta:creation-date>2016-05-11T05:46:00Z</meta:creation-date>
    <dc:date>2016-05-11T05:46:00Z</dc:date>
    <meta:print-date>2009-11-04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7" meta:row-count="2" meta:non-whitespace-character-count="339"/>
  </office:meta>
</office:document-meta>
</file>