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7.7694in" fo:margin-left="-0.9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" style:family="table-row">
      <style:table-row-properties style:min-row-height="0.5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超連結" style:family="text">
      <style:text-properties style:font-name="標楷體" style:font-name-asian="標楷體" style:font-weight-complex="bold" fo:letter-spacing="-0.0111in" fo:font-size="11pt" style:font-size-asian="11pt" style:font-size-complex="11pt"/>
    </style:style>
    <style:style style:name="T41" style:parent-style-name="超連結" style:family="text">
      <style:text-properties style:font-name="標楷體" style:font-name-asian="標楷體" style:font-weight-complex="bold" fo:letter-spacing="-0.0111in" fo:font-size="11pt" style:font-size-asian="11pt" style:font-size-complex="11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51" style:family="table-row">
      <style:table-row-properties style:min-row-height="0.451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7" style:family="table-row">
      <style:table-row-properties style:min-row-height="0.992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華康楷書體W7(P)" style:font-name-asian="標楷體" style:font-size-complex="12pt"/>
    </style:style>
    <style:style style:name="T77" style:parent-style-name="預設段落字型" style:family="text">
      <style:text-properties style:font-name="華康楷書體W7(P)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6in" fo:line-height="0.1527in"/>
    </style:style>
    <style:style style:name="T80" style:parent-style-name="超連結" style:family="text">
      <style:text-properties style:font-name-asian="標楷體" style:font-name-complex="標楷體" fo:font-size="11pt" style:font-size-asian="11pt" style:font-size-complex="11pt" style:text-underline-type="none"/>
    </style:style>
    <style:style style:name="T81" style:parent-style-name="超連結" style:family="text">
      <style:text-properties style:font-name-asian="標楷體" style:font-name-complex="標楷體" fo:font-size="11pt" style:font-size-asian="11pt" style:font-size-complex="11pt" style:text-underline-type="none"/>
    </style:style>
    <style:style style:name="T82" style:parent-style-name="超連結" style:family="text">
      <style:text-properties style:font-name-asian="標楷體" style:font-name-complex="標楷體" fo:font-size="11pt" style:font-size-asian="11pt" style:font-size-complex="11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9" style:family="table-row">
      <style:table-row-properties style:min-row-height="0.941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weight-complex="bold" fo:color="#0000FF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0000FF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0000FF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3" style:parent-style-name="內文" style:family="paragraph">
      <style:paragraph-properties fo:text-align="center" fo:line-height="0.2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6" style:family="table-row">
      <style:table-row-properties style:min-row-height="0.1548in" style:use-optimal-row-height="false" fo:keep-together="always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28" style:family="table-row">
      <style:table-row-properties style:min-row-height="1.0888in" style:use-optimal-row-height="false" fo:keep-together="always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5in" fo:margin-left="0.1576in" fo:text-indent="-0.15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52" style:family="table-row">
      <style:table-row-properties style:min-row-height="0.486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1" style:family="table-row">
      <style:table-row-properties style:min-row-height="0.6388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0" style:family="table-row">
      <style:table-row-properties style:min-row-height="0.451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95" style:family="table-row">
      <style:table-row-properties style:min-row-height="1.325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olumn212" style:family="table-column">
      <style:table-column-properties style:column-width="0.8784in" style:use-optimal-column-width="false"/>
    </style:style>
    <style:style style:name="TableColumn213" style:family="table-column">
      <style:table-column-properties style:column-width="0.8215in" style:use-optimal-column-width="false"/>
    </style:style>
    <style:style style:name="TableColumn214" style:family="table-column">
      <style:table-column-properties style:column-width="1.0486in" style:use-optimal-column-width="false"/>
    </style:style>
    <style:style style:name="TableColumn215" style:family="table-column">
      <style:table-column-properties style:column-width="1.1819in" style:use-optimal-column-width="false"/>
    </style:style>
    <style:style style:name="TableColumn216" style:family="table-column">
      <style:table-column-properties style:column-width="1.1791in" style:use-optimal-column-width="false"/>
    </style:style>
    <style:style style:name="TableColumn217" style:family="table-column">
      <style:table-column-properties style:column-width="1.0819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1.184in" style:use-optimal-column-width="false"/>
    </style:style>
    <style:style style:name="Table211" style:family="table">
      <style:table-properties style:width="7.7694in" fo:margin-left="-0.9805in" table:align="left"/>
    </style:style>
    <style:style style:name="TableRow220" style:family="table-row">
      <style:table-row-properties style:min-row-height="0.246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8" style:family="table-row">
      <style:table-row-properties style:min-row-height="0.2465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58" style:family="table-row">
      <style:table-row-properties style:min-row-height="0.1819in" style:use-optimal-row-height="false" fo:keep-together="always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8" style:family="table-row">
      <style:table-row-properties style:min-row-height="0.2243in" style:use-optimal-row-height="false" fo:keep-together="always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8" style:family="table-row">
      <style:table-row-properties style:min-row-height="0.2673in" style:use-optimal-row-height="false" fo:keep-together="always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6" style:family="table-row">
      <style:table-row-properties style:min-row-height="0.5333in" style:use-optimal-row-height="false" fo:keep-together="always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6" style:family="table-row">
      <style:table-row-properties style:min-row-height="0.3687in" style:use-optimal-row-height="false" fo:keep-together="always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6" style:family="table-row">
      <style:table-row-properties style:min-row-height="0.2784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6" style:family="table-row">
      <style:table-row-properties style:min-row-height="0.2868in" style:use-optimal-row-height="false" fo:keep-together="always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0" style:family="table-row">
      <style:table-row-properties style:min-row-height="0.3034in" style:use-optimal-row-height="false" fo:keep-together="always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2083in" style:use-optimal-row-height="false" fo:keep-together="always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1" style:family="table-row">
      <style:table-row-properties style:min-row-height="0.2083in" style:use-optimal-row-height="false" fo:keep-together="always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2" style:family="table-row">
      <style:table-row-properties style:min-row-height="0.5041in" style:use-optimal-row-height="false" fo:keep-together="always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374" style:family="table-row">
      <style:table-row-properties style:min-row-height="0.3645in" style:use-optimal-row-height="false" fo:keep-together="always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4" style:family="table-row">
      <style:table-row-properties style:min-row-height="0.1979in" style:use-optimal-row-height="false" fo:keep-together="always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 fo:color="#FF0000" style:font-size-complex="12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7" style:family="table-row">
      <style:table-row-properties style:min-row-height="0.5152in"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06" style:family="table-row">
      <style:table-row-properties style:min-row-height="0.7875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5" style:family="table-row">
      <style:table-row-properties style:min-row-height="0.7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 fo:line-height="0.25in" fo:margin-right="-0.6013in" fo:text-indent="-0.625in"/>
    </style:style>
    <style:style style:name="T421" style:parent-style-name="預設段落字型" style:family="text">
      <style:text-properties style:font-name="華康楷書體W7(P)" style:font-name-asian="標楷體" fo:font-size="13pt" style:font-size-asian="13pt"/>
    </style:style>
    <style:style style:name="T422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423" style:parent-style-name="預設段落字型" style:family="text">
      <style:text-properties style:font-name="華康楷書體W7(P)" style:font-name-asian="標楷體" fo:font-size="13pt" style:font-size-asian="13pt"/>
    </style:style>
    <style:style style:name="P424" style:parent-style-name="內文" style:family="paragraph">
      <style:paragraph-properties fo:text-align="justify" fo:line-height="0.25in" fo:margin-right="-0.6013in" fo:text-indent="-0.0833in"/>
    </style:style>
    <style:style style:name="T425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主辦單位</text:p>
            </table:table-cell>
            <table:table-cell table:style-name="TableCell20">
              <text:p text:style-name="P21">應 辦 事 項</text:p>
            </table:table-cell>
            <table:table-cell table:style-name="TableCell22">
              <text:p text:style-name="P23">說 <text:s text:c="12"/>明</text:p>
            </table:table-cell>
            <table:table-cell table:style-name="TableCell24">
              <text:p text:style-name="P25">承辦人及</text:p>
              <text:p text:style-name="P26">二級主管核章</text:p>
            </table:table-cell>
            <table:table-cell table:style-name="TableCell27">
              <text:p text:style-name="P28">分機</text:p>
            </table:table-cell>
            <table:table-cell table:style-name="TableCell29">
              <text:p text:style-name="P30">單位主管簽章</text:p>
            </table:table-cell>
          </table:table-row>
        </table:table-header-rows>
        <table:table-row table:style-name="TableRow31">
          <table:table-cell table:style-name="TableCell32">
            <text:p text:style-name="P33">資訊中心</text:p>
          </table:table-cell>
          <table:table-cell table:style-name="TableCell34">
            <text:p text:style-name="P35">□ 申請校內e-mail帳號</text:p>
            <text:p text:style-name="P36"><text:span text:style-name="T37">□<text:s/></text:span><text:span text:style-name="T38">資安說明</text:span></text:p>
          </table:table-cell>
          <table:table-cell table:style-name="TableCell39">
            <text:p text:style-name="內文"><text:a xlink:href="https://drive.google.com/file/d/1jnJuss1DCjADpJf9X4FwVr1WsmLFlgq1/view" office:target-frame-name="_top" xlink:show="replace"><text:span text:style-name="T40">帳號申請</text:span><text:bookmark-start text:name="_Hlt282163249"/><text:bookmark-start text:name="_Hlt282163250"/><text:span text:style-name="T41">單</text:span><text:bookmark-end text:name="_Hlt282163249"/><text:bookmark-end text:name="_Hlt282163250"/></text:a></text:p>
            <text:p text:style-name="P42"><text:span text:style-name="T43">(請至資訊中心網頁下載)</text:span></text:p>
          </table:table-cell>
          <table:table-cell table:style-name="TableCell44">
            <text:p text:style-name="P45">方奕晴</text:p>
          </table:table-cell>
          <table:table-cell table:style-name="TableCell46">
            <text:p text:style-name="P47"><text:span text:style-name="T48">1424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圖書館</text:p>
          </table:table-cell>
          <table:table-cell table:style-name="TableCell54">
            <text:p text:style-name="P55">□ 建立讀者檔案</text:p>
          </table:table-cell>
          <table:table-cell table:style-name="TableCell56">
            <text:p text:style-name="P57">1.填列讀者帳號(身分證號)及密碼</text:p>
            <text:p text:style-name="P58">2.填列常用電子郵件帳號。</text:p>
          </table:table-cell>
          <table:table-cell table:style-name="TableCell59">
            <text:p text:style-name="P60">櫃台</text:p>
          </table:table-cell>
          <table:table-cell table:style-name="TableCell61">
            <text:p text:style-name="P62"><text:span text:style-name="T63">6</text:span><text:span text:style-name="T64">201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務處</text:p>
            <text:p text:style-name="P70">生健組</text:p>
            <text:p text:style-name="P71"><text:span text:style-name="T72">(科技B1)</text:span></text:p>
          </table:table-cell>
          <table:table-cell table:style-name="TableCell73">
            <text:p text:style-name="P74"><text:span text:style-name="T75">□</text:span><text:span text:style-name="T76"><text:s/></text:span><text:span text:style-name="T77">健檢資料</text:span></text:p>
          </table:table-cell>
          <table:table-cell table:style-name="TableCell78">
            <text:p text:style-name="P79"><text:span text:style-name="T80">請至科技大樓</text:span><text:span text:style-name="T81">B1</text:span><text:span text:style-name="T82">健康中心報到</text:span></text:p>
          </table:table-cell>
          <table:table-cell table:style-name="TableCell83">
            <text:p text:style-name="P84">徐薇萍</text:p>
          </table:table-cell>
          <table:table-cell table:style-name="TableCell85">
            <text:p text:style-name="P86">2015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總務處</text:p>
            <text:p text:style-name="P92">園管組</text:p>
            <text:p text:style-name="P93">(4F)</text:p>
          </table:table-cell>
          <table:table-cell table:style-name="TableCell94">
            <text:p text:style-name="P95"><text:bookmark-start text:name="OLE_LINK1"/>□ 公教貸款移轉</text:p>
            <text:p text:style-name="P96"><text:bookmark-end text:name="OLE_LINK1"/>□ 宿舍申請</text:p>
            <text:p text:style-name="P97">□ 建立財產資料</text:p>
          </table:table-cell>
          <table:table-cell table:style-name="TableCell98">
            <text:p text:style-name="內文"><text:span text:style-name="T99">1.</text:span><text:a xlink:href="https://general.ntsu.edu.tw/var/file/28/1028/img/144781502.pdf" office:target-frame-name="_top" xlink:show="replace"><text:span text:style-name="T100">職務宿舍借</text:span><text:bookmark-start text:name="_Hlt282163334"/><text:bookmark-start text:name="_Hlt282163335"/><text:span text:style-name="T101">用</text:span><text:bookmark-end text:name="_Hlt282163334"/><text:bookmark-end text:name="_Hlt282163335"/><text:span text:style-name="T102">申請書</text:span></text:a></text:p>
            <text:p text:style-name="內文"><text:span text:style-name="T103">2.請留學校email帳號</text:span></text:p>
          </table:table-cell>
          <table:table-cell table:style-name="TableCell104">
            <text:p text:style-name="P105">康維芬</text:p>
          </table:table-cell>
          <table:table-cell table:style-name="TableCell106">
            <text:p text:style-name="P107"><text:span text:style-name="T108">1401</text:span></text:p>
          </table:table-cell>
          <table:table-cell table:style-name="TableCell109" table:number-rows-spanned="6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 3小時安衛訓練</text:p>
          </table:table-cell>
          <table:table-cell table:style-name="TableCell120">
            <text:p text:style-name="P121">依職安法第32條</text:p>
          </table:table-cell>
          <table:table-cell table:style-name="TableCell122">
            <text:p text:style-name="P123">周佳琪</text:p>
          </table:table-cell>
          <table:table-cell table:style-name="TableCell124">
            <text:p text:style-name="P125"><text:span text:style-name="T126">1322</text:span>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駐警小隊</text:p>
            <text:p text:style-name="P132"><text:span text:style-name="T133">□校內</text:span><text:span text:style-name="T134">汽、機車</text:span><text:span text:style-name="T135">停車證申請</text:span></text:p>
            <text:p text:style-name="P136"><text:span text:style-name="T137">□</text:span><text:span text:style-name="T138">設門禁出入管制</text:span></text:p>
          </table:table-cell>
          <table:table-cell table:style-name="TableCell139">
            <text:p text:style-name="P140">1.請至本校首頁/教職員/行政服務-汽機車停車證管理系統申請</text:p>
            <text:p text:style-name="P141">2.附駕照及行照影本</text:p>
            <text:p text:style-name="P142"><text:span text:style-name="T143">3.</text:span><text:span text:style-name="T144">設門禁出入管制</text:span><text:span text:style-name="T145">(無識別證同仁)</text:span></text:p>
          </table:table-cell>
          <table:table-cell table:style-name="TableCell146">
            <text:p text:style-name="P147">小隊長</text:p>
          </table:table-cell>
          <table:table-cell table:style-name="TableCell148">
            <text:p text:style-name="P149"><text:span text:style-name="T150">1325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總務處</text:p>
            <text:p text:style-name="P155">出納組</text:p>
            <text:p text:style-name="P156">(4F)</text:p>
          </table:table-cell>
          <table:table-cell table:style-name="TableCell157">
            <text:p text:style-name="P158">□ 教職員轉帳劃撥薪資申請</text:p>
          </table:table-cell>
          <table:table-cell table:style-name="TableCell159">
            <text:p text:style-name="P160">1.郵局存簿影本</text:p>
            <text:p text:style-name="P161">2.身分證影本</text:p>
            <text:p text:style-name="P162"><text:span text:style-name="T163">3.</text:span><text:span text:style-name="T164">可辦理公教人員儲蓄存款（利率按二年期定存牌告固定利率計息）委託通知書及郵局立帳申請書(開戶用)</text:span></text:p>
          </table:table-cell>
          <table:table-cell table:style-name="TableCell165" table:number-rows-spanned="2">
            <text:p text:style-name="P166">林宣佑</text:p>
          </table:table-cell>
          <table:table-cell table:style-name="TableCell167" table:number-rows-spanned="2">
            <text:p text:style-name="P168"><text:span text:style-name="T169">1409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 薪資所得人扶養親屬申請表</text:p>
          </table:table-cell>
          <table:table-cell table:style-name="TableCell175">
            <text:p text:style-name="P176">填寫扶養親屬表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總務處</text:p>
            <text:p text:style-name="P183">事務組</text:p>
            <text:p text:style-name="P184">(1F)</text:p>
          </table:table-cell>
          <table:table-cell table:style-name="TableCell185">
            <text:p text:style-name="P186">□ 聯絡電話建檔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蔡雅惠</text:p>
          </table:table-cell>
          <table:table-cell table:style-name="TableCell191">
            <text:p text:style-name="P192"><text:span text:style-name="T193">1107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秘書室</text:p>
            <text:p text:style-name="P198">文書組</text:p>
            <text:p text:style-name="P199">(1F)</text:p>
          </table:table-cell>
          <table:table-cell table:style-name="TableCell200">
            <text:p text:style-name="P201"><text:span text:style-name="T202">□公文系統資料建置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黃詩芳</text:p>
          </table:table-cell>
          <table:table-cell table:style-name="TableCell207">
            <text:p text:style-name="P208">1162</text:p>
          </table:table-cell>
          <table:table-cell table:style-name="TableCell209">
            <text:p text:style-name="P210"/>
          </table:table-cell>
        </table:table-row>
      </table:table>
      <text:p text:style-name="內文"/>
      <text:p text:style-name="內文"/>
      <text:p text:style-name="內文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主辦單位</text:span></text:p>
          </table:table-cell>
          <table:table-cell table:style-name="TableCell224" table:number-columns-spanned="2">
            <text:p text:style-name="P225">應 辦 事 項</text:p>
          </table:table-cell>
          <table:covered-table-cell/>
          <table:table-cell table:style-name="TableCell226" table:number-columns-spanned="2">
            <text:p text:style-name="P227"><text:span text:style-name="T228">說 <text:s text:c="12"/>明</text:span></text:p>
          </table:table-cell>
          <table:covered-table-cell/>
          <table:table-cell table:style-name="TableCell229">
            <text:p text:style-name="P230">承辦人及</text:p>
            <text:p text:style-name="P231"><text:span text:style-name="T232">二級主管核章</text:span></text:p>
          </table:table-cell>
          <table:table-cell table:style-name="TableCell233">
            <text:p text:style-name="P234"><text:span text:style-name="T235">分機</text:span></text:p>
          </table:table-cell>
          <table:table-cell table:style-name="TableCell236">
            <text:p text:style-name="P237">單位主管簽章</text:p>
          </table:table-cell>
        </table:table-row>
        <table:table-row table:style-name="TableRow238">
          <table:table-cell table:style-name="TableCell239" table:number-rows-spanned="15">
            <text:p text:style-name="P240">人事室</text:p>
            <text:p text:style-name="P241">(6F)</text:p>
          </table:table-cell>
          <table:table-cell table:style-name="TableCell242" table:number-columns-spanned="2">
            <text:p text:style-name="P243">□最高學歷證書影本</text:p>
          </table:table-cell>
          <table:covered-table-cell/>
          <table:table-cell table:style-name="TableCell244" table:number-columns-spanned="2" table:number-rows-spanned="7">
            <text:list text:style-name="LFO1" text:continue-numbering="true">
              <text:list-item>
                <text:p text:style-name="P245">國外學歷，須先經我國駐外單位驗證並請於公務人員履歷表中翻譯為中文名稱</text:p>
              </text:list-item>
            </text:list>
            <text:p text:style-name="P246">2. 正本驗後歸還</text:p>
            <text:p text:style-name="P247"><text:span text:style-name="T248">3、</text:span><text:span text:style-name="T249">□隨附教育部公務人員協會入會申請書1份</text:span></text:p>
          </table:table-cell>
          <table:covered-table-cell/>
          <table:table-cell table:style-name="TableCell250" table:number-rows-spanned="11">
            <text:p text:style-name="P251">陳紘</text:p>
          </table:table-cell>
          <table:table-cell table:style-name="TableCell252" table:number-rows-spanned="11">
            <text:p text:style-name="P253"><text:span text:style-name="T254">1635</text:span></text:p>
          </table:table-cell>
          <table:table-cell table:style-name="TableCell255" table:number-rows-spanned="15">
            <text:p text:style-name="P256"/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□</text:span><text:span text:style-name="T263">身分證正本及戶口名簿</text:span></text:p>
          </table: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□</text:span><text:span text:style-name="T273">考試及格證書影本</text:span></text:p>
          </table: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□退伍令影本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□</text:span><text:span text:style-name="T291">最近一次銓敘審定函影本</text:span></text:p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□</text:span><text:span text:style-name="T301">最近三年考績通知書影本</text:span></text:p>
          </table: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□</text:span><text:span text:style-name="T311">原服務單位離職證明書影本</text:span></text:p>
          </table: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□</text:span><text:a xlink:href="http://person.ntsu.edu.tw/ezcatfiles/b006/img/img/488/554029434.doc" office:target-frame-name="_top" xlink:show="replace"><text:span text:style-name="T321">公務人</text:span><text:bookmark-start text:name="_Hlt273715186"/><text:bookmark-start text:name="_Hlt273715187"/><text:span text:style-name="T322">員</text:span><text:bookmark-end text:name="_Hlt273715186"/><text:bookmark-end text:name="_Hlt273715187"/><text:span text:style-name="T323">履歷</text:span><text:bookmark-start text:name="_Hlt282162471"/><text:bookmark-start text:name="_Hlt282162472"/><text:span text:style-name="T324">表</text:span><text:bookmark-end text:name="_Hlt282162471"/><text:bookmark-end text:name="_Hlt282162472"/></text:a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□擬任人員具結書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□</text:span><text:span text:style-name="T345">防範公務員違法兼職相關規定告知書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□</text:span><text:span text:style-name="T356">公務員經營商業及兼職情形調查表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□眷屬參加健保申請</text:p>
          </table:table-cell>
          <table:covered-table-cell/>
          <table:table-cell table:style-name="TableCell366" table:number-columns-spanned="2">
            <text:p text:style-name="P367">附健保轉出單影本或戶口名簿影本</text:p>
          </table:table-cell>
          <table:covered-table-cell/>
          <table:table-cell table:style-name="TableCell368" table:number-rows-spanned="2">
            <text:p text:style-name="P369">吳詩涵</text:p>
          </table:table-cell>
          <table:table-cell table:style-name="TableCell370" table:number-rows-spanned="2">
            <text:p text:style-name="P371"><text:span text:style-name="T372">1632</text:span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□繳交參加公務人員退休撫卹基金人員補繳退撫基金年資權益通知書</text:p>
          </table:table-cell>
          <table:covered-table-cell/>
          <table:table-cell table:style-name="TableCell378" table:number-columns-spanned="2">
            <text:p text:style-name="P379"><text:span text:style-name="T380">男性請檢附退伍令影本</text:span></text:p>
          </table: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□繳交一吋照片一張(電子檔亦可)<text:s/></text:p>
          </table:table-cell>
          <table:covered-table-cell/>
          <table:table-cell table:style-name="TableCell388" table:number-columns-spanned="2">
            <text:p text:style-name="P389">背面需載明身分證號及中英文姓名（製作員工證）</text:p>
          </table:table-cell>
          <table:covered-table-cell/>
          <table:table-cell table:style-name="TableCell390" table:number-rows-spanned="2">
            <text:p text:style-name="P391">吳明賢</text:p>
          </table:table-cell>
          <table:table-cell table:style-name="TableCell392" table:number-rows-spanned="2">
            <text:p text:style-name="P393"><text:span text:style-name="T394">1634</text:span></text:p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□建立差假管理資料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">
            <text:p text:style-name="P408">單位主管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人事室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校　　長</text:p>
          </table:table-cell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附註：請於</text:span><text:span text:style-name="T422">報到日至任職單位及人事室報到，並於一週內辦妥本表所列各項事宜</text:span><text:span text:style-name="T423">，經承辦</text:span></text:p>
      <text:p text:style-name="P424"><text:span text:style-name="T425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趙薇</dc:creator>
    <meta:creation-date>2026-05-22T07:45:00Z</meta:creation-date>
    <dc:date>2026-05-22T07:57:00Z</dc:date>
    <meta:print-date>2013-03-22T01:44:00Z</meta:print-date>
    <meta:template xlink:href="Normal" xlink:type="simple"/>
    <meta:editing-cycles>3</meta:editing-cycles>
    <meta:editing-duration>PT720S</meta:editing-duration>
    <meta:document-statistic meta:page-count="2" meta:paragraph-count="3" meta:word-count="248" meta:character-count="1659" meta:row-count="11" meta:non-whitespace-character-count="1414"/>
  </office:meta>
</office:document-meta>
</file>