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4166in" text:min-label-width="0.6666in" text:list-level-position-and-space-mode="label-alignment">
          <style:list-level-label-alignment text:label-followed-by="listtab" fo:margin-left="1.0833in" fo:text-indent="-0.6666in"/>
        </style:list-level-properties>
      </text:list-level-style-number>
    </text:list-style>
    <text:list-style style:name="LFO2">
      <text:list-level-style-number text:level="1" style:num-prefix="第" style:num-suffix="條" style:num-format="一, 十, 一百(繁), ..." text:start-value="11">
        <style:list-level-properties text:space-before="0in" text:min-label-width="0.8888in" text:list-level-position-and-space-mode="label-alignment">
          <style:list-level-label-alignment text:label-followed-by="listtab" fo:margin-left="0.8888in" fo:text-indent="-0.8888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margin-top="0.0833in" fo:line-height="150%" fo:margin-left="0.3326in" fo:text-indent="-0.332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top="0.0833in" fo:line-height="150%" fo:margin-left="0.3326in" fo:text-indent="-0.332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0833in" fo:line-height="150%" fo:margin-left="0.3326in" fo:text-indent="-0.332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0833in" fo:line-height="150%" fo:margin-left="0.3326in" fo:text-indent="-0.332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fo:line-height="150%" fo:margin-left="0.8319in" fo:text-indent="-0.831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fo:text-align="justify" fo:line-height="150%" fo:margin-left="0.584in" fo:text-indent="-0.3791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margin-top="0.0833in" fo:line-height="150%" fo:margin-left="0.584in" fo:text-indent="-0.3791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150%" fo:margin-left="0.3326in" fo:text-indent="-0.332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margin-top="0.0833in" fo:line-height="150%" fo:margin-left="0.3333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margin-top="0.0833in" fo:line-height="150%" fo:margin-left="0.3333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margin-top="0.0833in" fo:line-height="150%"/>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fo:margin-top="0.0833in" fo:line-height="150%"/>
      <style:text-properties style:font-name="標楷體" style:font-name-asian="標楷體" fo:font-size="14pt" style:font-size-asian="14pt" style:font-size-complex="14pt"/>
    </style:style>
    <style:style style:name="P74" style:parent-style-name="內文" style:family="paragraph">
      <style:paragraph-properties fo:margin-top="0.0833in" fo:line-height="150%" fo:margin-left="0.3347in" fo:text-indent="-0.334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管理學院學位學程主任推選及去職細則</text:p>
      <text:p text:style-name="P2">105年11月8日105學年度第1次院務會議通過</text:p>
      <text:p text:style-name="P3">111年11月15日111學年度第4次院務會議通過</text:p>
      <text:p text:style-name="P4">一、本細則依據本校組織規程第九條暨本校教學單位主管推選及去職辦法第九條規定訂定之。</text:p>
      <text:p text:style-name="P5">二、本細則所指管理學院學位學程主任(以下簡稱本學程主任)須同時兼任國際運動管理與創新博士學位學程及國際體育事務碩士學位學程主任。</text:p>
      <text:p text:style-name="P6"><text:span text:style-name="T7">三</text:span><text:span text:style-name="T8">、</text:span><text:span text:style-name="T9">本</text:span><text:span text:style-name="T10">學程主任</text:span><text:span text:style-name="T11">候選人應具備副教授資格，必要時得由外國籍教師兼任，</text:span><text:span text:style-name="T12">採任期制，一任三年，</text:span><text:span text:style-name="T13">連選得連任一次，以二月一日或八月一日起聘為原則。</text:span></text:p>
      <text:p text:style-name="P14"><text:span text:style-name="T15">四</text:span><text:span text:style-name="T16">、</text:span><text:span text:style-name="T17">本學程</text:span><text:span text:style-name="T18">主任推選</text:span><text:span text:style-name="T19">應於現任</text:span><text:span text:style-name="T20">主任</text:span><text:span text:style-name="T21">任期屆滿二個月前，由</text:span><text:span text:style-name="T22">本</text:span><text:span text:style-name="T23">學位學程</text:span><text:span text:style-name="T24">專任教師</text:span><text:span text:style-name="T25">以無記名投票方式進行，每票得圈選二人，將得票數最高之二至三人名單，依姓氏筆畫順序報請校長擇聘兼任之。</text:span><text:span text:style-name="T26">若推選人選未獲校長同意</text:span><text:span text:style-name="T27">，</text:span><text:span text:style-name="T28">則重行辦理推選，</text:span><text:span text:style-name="T29">惟以一次為限。</text:span></text:p>
      <text:p text:style-name="P30"><text:span text:style-name="T31">五</text:span><text:span text:style-name="T32">、</text:span><text:span text:style-name="T33">主任</text:span><text:span text:style-name="T34">於任期中，有下列情事之一者，應予免兼主管職務。</text:span></text:p>
      <text:p text:style-name="P35">(一)因故出缺，或講學、研究、進修、休假研究、留職停薪、請假等原因，不能執行職務達六個月以上。</text:p>
      <text:p text:style-name="P36"><text:span text:style-name="T37">(二)</text:span><text:span text:style-name="T38">有重大過失，由校長交議或本</text:span><text:span text:style-name="T39">院</text:span><text:span text:style-name="T40">二分之一以上專任教師連署，向院長提出不適任案，由院長召開</text:span><text:span text:style-name="T41">學位學程</text:span><text:span text:style-name="T42">事</text:span><text:span text:style-name="T43">務會議，經全</text:span><text:span text:style-name="T44">學程</text:span><text:span text:style-name="T45">教師三分之二以上出席，出席教師三分之二以上同意，認定不適任主管職務者。</text:span><text:span text:style-name="T46">於任期中，有教師法第十四條、教育人員任用條例第三十一條各款情事者，由校長解除其主管職務。</text:span></text:p>
      <text:p text:style-name="P47"><text:span text:style-name="T48">六</text:span><text:span text:style-name="T49">、</text:span><text:span text:style-name="T50">現任</text:span><text:span text:style-name="T51">主任</text:span><text:span text:style-name="T52">有前條情形時，自事</text:span><text:span text:style-name="T53">實發生之日起二個月內比照第</text:span><text:span text:style-name="T54">三</text:span><text:span text:style-name="T55">條、第</text:span><text:span text:style-name="T56">四</text:span><text:span text:style-name="T57">條資格、程序完成改</text:span><text:span text:style-name="T58">選，並將改選之候選人名單，循行政程序報請</text:span><text:soft-page-break/><text:span text:style-name="T59">校長擇聘</text:span><text:span text:style-name="T60">之，新選出</text:span><text:span text:style-name="T61">主任</text:span><text:span text:style-name="T62">任期依第</text:span><text:span text:style-name="T63">三</text:span><text:span text:style-name="T64">條規定辦理。</text:span></text:p>
      <text:p text:style-name="P65">依前項或第四條推選之新任主任未到任前由校長指定具資格之教師代理，至新任主任到任止。</text:p>
      <text:p text:style-name="P66">遇有停止招生時，原主任於聘期屆滿後不再聘任，由性質相近學系（所）、中心、學位學程主管兼任之。如停招單位主管於任期中有第五條情事者，簽請校長指定具資格之教師代理至該單位裁撤為止。</text:p>
      <text:p text:style-name="P67"><text:span text:style-name="T68">七</text:span><text:span text:style-name="T69">、</text:span><text:span text:style-name="T70">主任</text:span><text:span text:style-name="T71">之聘</text:span><text:span text:style-name="T72">書按年致送，並配合學年為之，任期中得請辭。</text:span></text:p>
      <text:p text:style-name="P73">八、本細則若有未盡事宜，依相關法令規定辦理。</text:p>
      <text:p text:style-name="P74"><text:span text:style-name="T75">九</text:span><text:span text:style-name="T76">、</text:span><text:span text:style-name="T77">本細則經</text:span><text:span text:style-name="T78">學位學程會議通過，經</text:span><text:span text:style-name="T79">院</text:span><text:span text:style-name="T80">務會議</text:span><text:span text:style-name="T81">審查後</text:span><text:span text:style-name="T82">，簽請校長核定後</text:span><text:span text:style-name="T83">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4166in" text:min-label-width="0.6666in" text:list-level-position-and-space-mode="label-alignment">
          <style:list-level-label-alignment text:label-followed-by="listtab" fo:margin-left="1.0833in" fo:text-indent="-0.6666in"/>
        </style:list-level-properties>
      </text:list-level-style-number>
    </text:list-style>
    <text:list-style style:name="LFO2">
      <text:list-level-style-number text:level="1" style:num-prefix="第" style:num-suffix="條" style:num-format="一, 十, 一百(繁), ..." text:start-value="11">
        <style:list-level-properties text:space-before="0in" text:min-label-width="0.8888in" text:list-level-position-and-space-mode="label-alignment">
          <style:list-level-label-alignment text:label-followed-by="listtab" fo:margin-left="0.8888in" fo:text-indent="-0.8888in"/>
        </style:list-level-properties>
      </text:list-level-style-number>
    </text:list-style>
    <style:page-layout style:name="PL0">
      <style:page-layout-properties fo:page-width="8.5013in" fo:page-height="11.0013in" style:print-orientation="portrait" fo:margin-top="0.5652in" fo:margin-left="0.9055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體育管理學系系主任推選細則</dc:title>
    <dc:subject/>
    <meta:initial-creator>sandy</meta:initial-creator>
    <dc:creator>湯潁筑</dc:creator>
    <meta:creation-date>2022-12-22T07:33:00Z</meta:creation-date>
    <dc:date>2022-12-22T07:35:00Z</dc:date>
    <meta:print-date>2016-12-21T13:09:00Z</meta:print-date>
    <meta:template xlink:href="Normal" xlink:type="simple"/>
    <meta:editing-cycles>3</meta:editing-cycles>
    <meta:editing-duration>PT120S</meta:editing-duration>
    <meta:document-statistic meta:page-count="2" meta:paragraph-count="1" meta:word-count="131" meta:character-count="882" meta:row-count="6" meta:non-whitespace-character-count="752"/>
  </office:meta>
</office:document-meta>
</file>