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8"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11" style:parent-style-name="內文" style:family="paragraph">
      <style:paragraph-properties fo:text-align="center" fo:margin-bottom="0.1263in" fo:line-height="0.2777in"/>
    </style:style>
    <style:style style:name="T12"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清單段落" style:list-style-name="LFO1" style:family="paragraph">
      <style:paragraph-properties style:text-autospace="none" fo:text-align="justify" fo:margin-bottom="0.05in" fo:line-height="0.3194in" fo:text-indent="-0.4013in"/>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style:text-autospace="none" fo:text-align="justify" fo:margin-bottom="0.05in" fo:line-height="0.3194in" fo:text-indent="-0.4013in"/>
      <style:text-properties style:font-name="標楷體" style:font-name-asian="標楷體" fo:color="#000000" fo:font-size="14pt" style:font-size-asian="14pt" style:font-size-complex="14pt"/>
    </style:style>
    <style:style style:name="P16" style:parent-style-name="清單段落" style:list-style-name="LFO1" style:family="paragraph">
      <style:paragraph-properties style:text-autospace="none" fo:text-align="justify" fo:margin-bottom="0.05in" fo:line-height="0.3194in" fo:text-indent="-0.4013in"/>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style:text-autospace="none" fo:text-align="justify" fo:margin-bottom="0.05in" fo:line-height="0.3194in" fo:text-indent="-0.4013in"/>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text-autospace="none" fo:text-align="justify" fo:margin-bottom="0.05in" fo:line-height="0.3194in" fo:text-indent="-0.4013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ableColumn26" style:family="table-column">
      <style:table-column-properties style:column-width="3.4291in"/>
    </style:style>
    <style:style style:name="TableColumn27" style:family="table-column">
      <style:table-column-properties style:column-width="2.9298in"/>
    </style:style>
    <style:style style:name="Table25" style:family="table">
      <style:table-properties style:width="6.359in" fo:margin-left="0.2923in" table:align="left"/>
    </style:style>
    <style:style style:name="TableRow28" style:family="table-row">
      <style:table-row-properties/>
    </style:style>
    <style:style style:name="TableCell2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30" style:parent-style-name="內文" style:family="paragraph">
      <style:paragraph-properties style:text-autospace="none" fo:text-align="justify" fo:line-height="0.3194in" fo:margin-left="0.2812in" fo:text-indent="-0.1944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6763in"/>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4"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6"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47" style:parent-style-name="內文" style:family="paragraph">
      <style:paragraph-properties style:text-autospace="none" fo:text-align="justify" fo:line-height="0.3194in" fo:text-indent="0.1166in"/>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1"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3"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54"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55" style:parent-style-name="內文" style:family="paragraph">
      <style:paragraph-properties style:text-autospace="none" fo:text-align="justify" fo:line-height="0.3194in" fo:text-indent="0.3111in"/>
      <style:text-properties style:font-name="標楷體" style:font-name-asian="標楷體" fo:color="#000000" fo:font-size="14pt" style:font-size-asian="14pt" style:font-size-complex="14pt"/>
    </style:style>
    <style:style style:name="P56" style:parent-style-name="內文" style:family="paragraph">
      <style:paragraph-properties style:text-autospace="none" fo:text-align="justify" fo:line-height="0.3194in" fo:margin-left="0.3333in" fo:text-indent="0.1944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text-autospace="none" fo:text-align="justify" fo:line-height="0.3194in" fo:text-indent="0.3111in"/>
      <style:text-properties style:font-name="標楷體" style:font-name-asian="標楷體" fo:color="#000000" fo:font-size="14pt" style:font-size-asian="14pt" style:font-size-complex="14pt"/>
    </style:style>
    <style:style style:name="P59"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text-autospace="none" fo:text-align="justify" fo:line-height="0.3194in" fo:text-indent="0.3111in"/>
      <style:text-properties style:font-name="標楷體" style:font-name-asian="標楷體" fo:color="#000000" fo:font-size="14pt" style:font-size-asian="14pt" style:font-size-complex="14pt"/>
    </style:style>
    <style:style style:name="P61"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text-autospace="none" fo:text-align="justify" fo:line-height="0.3194in" fo:text-indent="0.3111in"/>
      <style:text-properties style:font-name="標楷體" style:font-name-asian="標楷體" fo:color="#000000" fo:font-size="14pt" style:font-size-asian="14pt" style:font-size-complex="14pt"/>
    </style:style>
    <style:style style:name="P63"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fo:line-height="0.3194in" fo:text-indent="0.3111in"/>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color="#000000" fo:font-size="14pt" style:font-size-asian="14pt" style:font-size-complex="14pt"/>
    </style:style>
    <style:style style:name="TableRow66" style:family="table-row">
      <style:table-row-properties style:min-row-height="0.9701in"/>
    </style:style>
    <style:style style:name="TableCell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0"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TableRow72" style:family="table-row">
      <style:table-row-properties style:min-row-height="0.6902in"/>
    </style:style>
    <style:style style:name="TableCell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4"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6" style:parent-style-name="內文" style:family="paragraph">
      <style:paragraph-properties style:text-autospace="none" fo:text-align="justify" fo:line-height="0.3194in" fo:margin-left="0.116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ext-autospace="none" fo:text-align="justify" fo:line-height="0.3194in" fo:margin-left="0.116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81" style:parent-style-name="內文" style:family="paragraph">
      <style:paragraph-properties style:text-autospace="none" fo:text-align="justify" fo:line-height="0.3194in" fo:margin-left="0.2812in" fo:text-indent="-0.1944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text-autospace="none" fo:text-align="justify" fo:margin-bottom="0.05in" fo:line-height="0.3194in" fo:text-indent="0.3888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6645in"/>
    </style:style>
    <style:style style:name="TableCell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3"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5"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96" style:parent-style-name="內文" style:family="paragraph">
      <style:paragraph-properties style:text-autospace="none" fo:text-align="justify" fo:line-height="0.3194in" fo:text-indent="0.1166in"/>
    </style:style>
    <style:style style:name="T97" style:parent-style-name="預設段落字型" style:family="text">
      <style:text-properties style:font-name="標楷體" style:font-name-asian="標楷體" fo:color="#000000" fo:font-size="14pt" style:font-size-asian="14pt" style:font-size-complex="14pt"/>
    </style:style>
    <style:style style:name="TableRow98" style:family="table-row">
      <style:table-row-properties style:min-row-height="0.675in"/>
    </style:style>
    <style:style style:name="TableCell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100"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2" style:parent-style-name="內文" style:family="paragraph">
      <style:paragraph-properties style:text-autospace="none" fo:text-align="justify" fo:line-height="0.3194in" fo:text-indent="0.1166in"/>
      <style:text-properties style:font-name="標楷體" style:font-name-asian="標楷體" fo:color="#000000" fo:font-size="14pt" style:font-size-asian="14pt" style:font-size-complex="14pt"/>
    </style:style>
    <style:style style:name="P103" style:parent-style-name="內文" style:family="paragraph">
      <style:paragraph-properties style:text-autospace="none" fo:text-align="justify" fo:line-height="0.3194in" fo:margin-left="0.1166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106" style:parent-style-name="內文" style:family="paragraph">
      <style:paragraph-properties style:text-autospace="none" fo:text-align="justify" fo:line-height="0.3194in" fo:margin-left="0.2812in" fo:text-indent="-0.1944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text-autospace="none" fo:text-align="justify" fo:margin-bottom="0.05in" fo:line-height="0.3194in" fo:text-indent="0.3888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min-row-height="0.6645in"/>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15" style:parent-style-name="清單段落" style:family="paragraph">
      <style:paragraph-properties style:text-autospace="none" fo:text-align="justify" fo:line-height="0.3194in" fo:margin-left="0.6444in" fo:text-indent="-0.311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0" style:parent-style-name="內文" style:family="paragraph">
      <style:paragraph-properties style:text-autospace="none" fo:line-height="0.3194in" fo:margin-left="0.1243in" fo:text-indent="-0.007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text-autospace="none" fo:text-align="justify" fo:line-height="0.3194in" fo:text-indent="0.1166in"/>
    </style:style>
    <style:style style:name="T126" style:parent-style-name="預設段落字型" style:family="text">
      <style:text-properties style:font-name="標楷體" style:font-name-asian="標楷體" fo:color="#000000" fo:font-size="14pt" style:font-size-asian="14pt" style:font-size-complex="14pt"/>
    </style:style>
    <style:style style:name="TableRow127" style:family="table-row">
      <style:table-row-properties style:min-row-height="0.675in"/>
    </style:style>
    <style:style style:name="TableCell1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129"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1" style:parent-style-name="內文" style:family="paragraph">
      <style:paragraph-properties style:text-autospace="none" fo:line-height="0.3194in" fo:text-indent="0.1166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text-autospace="none" fo:text-align="justify" fo:line-height="0.3194in" fo:margin-left="0.116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text-autospace="none" fo:text-align="justify" fo:line-height="0.3194in" fo:margin-left="0.166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139" style:parent-style-name="內文" style:family="paragraph">
      <style:paragraph-properties style:text-autospace="none" fo:text-align="justify" fo:line-height="0.3194in" fo:text-indent="0.2916in"/>
      <style:text-properties style:font-name="標楷體" style:font-name-asian="標楷體" fo:font-weight="bold" style:font-weight-asian="bold" fo:color="#000000" fo:letter-spacing="0.0027in" fo:font-size="15pt" style:font-size-asian="15pt" style:font-size-complex="15pt"/>
    </style:style>
    <style:style style:name="P140" style:parent-style-name="內文" style:family="paragraph">
      <style:paragraph-properties style:text-autospace="none" fo:text-align="justify" fo:line-height="0.3194in" fo:text-indent="0.2916in"/>
      <style:text-properties style:font-name="標楷體" style:font-name-asian="標楷體" fo:color="#000000" fo:font-size="15pt" style:font-size-asian="15pt" style:font-size-complex="15pt"/>
    </style:style>
    <style:style style:name="P141" style:parent-style-name="內文" style:family="paragraph">
      <style:paragraph-properties style:text-autospace="none" fo:text-align="justify" fo:line-height="0.3194in" fo:text-indent="0.2916in"/>
    </style:style>
    <style:style style:name="T1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3" style:parent-style-name="預設段落字型" style:family="text">
      <style:text-properties style:font-name="標楷體" style:font-name-asian="標楷體" style:font-name-complex="新細明體" fo:color="#000000" style:text-scale="105%" style:font-size-complex="12pt"/>
    </style:style>
    <style:style style:name="P144" style:parent-style-name="內文" style:family="paragraph">
      <style:paragraph-properties fo:line-height="0.3194in" fo:text-indent="0.2916in"/>
      <style:text-properties style:font-name="標楷體" style:font-name-asian="標楷體" fo:font-weight="bold" style:font-weight-asian="bold" fo:color="#000000" fo:font-size="15pt" style:font-size-asian="15pt" style:font-size-complex="15pt"/>
    </style:style>
    <style:style style:name="P145" style:parent-style-name="內文" style:family="paragraph">
      <style:paragraph-properties fo:text-align="center" fo:margin-top="0.1263in" fo:line-height="0.2777in" fo:text-indent="-0.0395in"/>
    </style:style>
    <style:style style:name="T1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8">國立</text:span><text:span text:style-name="T9">體育大學</text:span><text:span text:style-name="T10">第十二任校長候選人</text:span></text:p>
      <text:p text:style-name="P11"><text:span text:style-name="T12">在大陸地區從事一般交流常態之短期客座講學以外交流活動、兼職、設籍、領用護照、申領身分證、定居證及居住證</text:span><text:span text:style-name="T13">聲明書</text:span></text:p>
      <text:list text:style-name="LFO1" text:continue-numbering="true">
        <text:list-item>
          <text:p text:style-name="P14">教育部101年7月13日臺人(一)字第1010088736B號函規定略以，教育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p>
        </text:list-item>
        <text:list-item>
          <text:p text:style-name="P15">教育部107年6月20日臺教文(二)字第1070089425號函及108年5月14日臺教文(二)字第1080070235號函規定略以，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item>
          <text:p text:style-name="P16">教育部108年7月29日臺教人(二)字第1080104664號函就國立大專校院校長得否兼任大陸地區非以營利為目的之事業或團體職務規定略以，基於社會觀感及國家安全之考量，現階段仍不宜開放公務員赴陸兼職。</text:p>
        </text:list-item>
        <text:list-item>
          <text:p text:style-name="P17">教育人員任用條例第3條規定：「教育人員之任用，應注意其品德及對國家之忠誠；……。」大陸委員會114年2月11日陸法字第1140400131號函及同年4月16日陸法字第1140400361號令略以，按臺灣地區與大陸地區人民關係條例第9條之1規定，臺灣地區人民不得在中國大陸設有戶籍或領用中國大陸護照（含持有中共居民身分證及定居證），違反者喪失臺灣地區人民身分及其在臺灣擔任公職之權利。行政院秘書長114年5月19日院臺法長字第1140610014號函亦規定，軍公教人員依法負有效忠國家之義務，並應遵守國家政策及法令，為避免中國大陸混淆我國人國家認同，禁止現職軍公教人員申領持用中國大陸居住證。</text:p>
        </text:list-item>
        <text:list-item>
          <text:p text:style-name="P18"><text:span text:style-name="T19">為符合相關法規並避免爭議，經</text:span><text:span text:style-name="T20">國立</text:span><text:span text:style-name="T21">體育大學</text:span><text:span text:style-name="T22">校長遴選會決議，</text:span><text:span text:style-name="T23">請校長候選人詳實填列下表，自行揭露有無前開所述情形</text:span><text:span text:style-name="T24">：</text:span></text:p>
        </text:list-item>
      </text:list>
      <table:table table:style-name="Table25">
        <table:table-columns>
          <table:table-column table:style-name="TableColumn26"/>
          <table:table-column table:style-name="TableColumn27"/>
        </table:table-columns>
        <table:table-row table:style-name="TableRow28">
          <table:table-cell table:style-name="TableCell29" table:number-columns-spanned="2">
            <text:soft-page-break/>
            <text:p text:style-name="P30"><text:span text:style-name="T31">1.</text:span><text:span text:style-name="T32">自101年7月13日起至115年7月31日止，有無</text:span><text:span text:style-name="T33">曾經、</text:span><text:span text:style-name="T34">刻正</text:span><text:span text:style-name="T35">或預計</text:span><text:span text:style-name="T36">於大陸地區</text:span><text:span text:style-name="T37">從事一般交流常態之短期客座講學</text:span><text:span text:style-name="T38">以外</text:span><text:span text:style-name="T39">交流活動或行為之情形。【</text:span><text:span text:style-name="T40">均為必填</text:span><text:span text:style-name="T41">】：</text:span></text:p>
          </table:table-cell>
          <table:covered-table-cell/>
        </table:table-row>
        <table:table-row table:style-name="TableRow42">
          <table:table-cell table:style-name="TableCell43">
            <text:p text:style-name="P44">(1)於大陸地區兼職或兼課</text:p>
          </table:table-cell>
          <table:table-cell table:style-name="TableCell45">
            <text:p text:style-name="P46">□無</text:p>
            <text:p text:style-name="P47"><text:span text:style-name="T48">□有，請說明：___________</text:span></text:p>
          </table:table-cell>
        </table:table-row>
        <table:table-row table:style-name="TableRow49">
          <table:table-cell table:style-name="TableCell50">
            <text:p text:style-name="P51">(2)受推薦涉及大陸各項國家基金及國家重點研發計畫（如千人計畫、萬人計畫等）</text:p>
          </table:table-cell>
          <table:table-cell table:style-name="TableCell52">
            <text:p text:style-name="P53">□無</text:p>
            <text:p text:style-name="P54">□有【請續填以下項目】</text:p>
            <text:p text:style-name="P55">□參與陸方科研計畫</text:p>
            <text:p text:style-name="P56"><text:span text:style-name="T57">請說明：___________</text:span></text:p>
            <text:p text:style-name="P58">□涉與共青團校交流</text:p>
            <text:p text:style-name="P59">請說明：___________</text:p>
            <text:p text:style-name="P60">□辦理實習相關活動</text:p>
            <text:p text:style-name="P61">請說明：___________</text:p>
            <text:p text:style-name="P62">□接受陸方落地招待</text:p>
            <text:p text:style-name="P63">請說明：___________</text:p>
            <text:p text:style-name="P64">□其他</text:p>
            <text:p text:style-name="P65">請說明：___________</text:p>
          </table:table-cell>
        </table:table-row>
        <table:table-row table:style-name="TableRow66">
          <table:table-cell table:style-name="TableCell67">
            <text:p text:style-name="P68">(3)擔任大陸地區國家級或省級學者情形（如長江、楚天或閩江學者等）?</text:p>
          </table:table-cell>
          <table:table-cell table:style-name="TableCell69">
            <text:p text:style-name="P70">□無</text:p>
            <text:p text:style-name="P71">□有，請說明：___________</text:p>
          </table:table-cell>
        </table:table-row>
        <table:table-row table:style-name="TableRow72">
          <table:table-cell table:style-name="TableCell73">
            <text:p text:style-name="P74">(4)其他超出一般交流常態之短期客座講學以外之情事?</text:p>
          </table:table-cell>
          <table:table-cell table:style-name="TableCell75">
            <text:p text:style-name="P76">□無</text:p>
            <text:p text:style-name="P77"><text:span text:style-name="T78">□有，請說明：___________</text:span></text:p>
          </table:table-cell>
        </table:table-row>
        <table:table-row table:style-name="TableRow79">
          <table:table-cell table:style-name="TableCell80" table:number-columns-spanned="2">
            <text:p text:style-name="P81"><text:span text:style-name="T82">2.</text:span><text:span text:style-name="T83">自108年7月29日起至115年7月31日止，有無曾經、刻正或預計</text:span><text:span text:style-name="T84">兼任大陸地區營利或非以營利</text:span><text:span text:style-name="T85">為目的之事業或團體職務</text:span><text:span text:style-name="T86">之情形。</text:span></text:p>
            <text:p text:style-name="P87"><text:span text:style-name="T88">【</text:span><text:span text:style-name="T89">均為必填</text:span><text:span text:style-name="T90">】：</text:span></text:p>
          </table:table-cell>
          <table:covered-table-cell/>
        </table:table-row>
        <table:table-row table:style-name="TableRow91">
          <table:table-cell table:style-name="TableCell92">
            <text:p text:style-name="P93">(1)兼任大陸地區營利事業或團體職務</text:p>
          </table:table-cell>
          <table:table-cell table:style-name="TableCell94">
            <text:p text:style-name="P95">□無</text:p>
            <text:p text:style-name="P96"><text:span text:style-name="T97">□有，請說明：___________</text:span></text:p>
          </table:table-cell>
        </table:table-row>
        <table:table-row table:style-name="TableRow98">
          <table:table-cell table:style-name="TableCell99">
            <text:p text:style-name="P100">(2)兼任大陸地區非以營利為目的之事業或團體職務</text:p>
          </table:table-cell>
          <table:table-cell table:style-name="TableCell101">
            <text:p text:style-name="P102">□無</text:p>
            <text:p text:style-name="P103">□有，請說明：___________</text:p>
          </table:table-cell>
        </table:table-row>
        <text:soft-page-break/>
        <table:table-row table:style-name="TableRow104">
          <table:table-cell table:style-name="TableCell105" table:number-columns-spanned="2">
            <text:p text:style-name="P106"><text:span text:style-name="T107">3.在中國大陸設有戶籍、領有中國大陸護照、申領中共居民身分證、定居證及居住證情形</text:span><text:span text:style-name="T108">。</text:span></text:p>
            <text:p text:style-name="P109"><text:span text:style-name="T110">【</text:span><text:span text:style-name="T111">均為必填</text:span><text:span text:style-name="T112">】：</text:span></text:p>
          </table:table-cell>
          <table:covered-table-cell/>
        </table:table-row>
        <table:table-row table:style-name="TableRow113">
          <table:table-cell table:style-name="TableCell114">
            <text:p text:style-name="P115"><text:span text:style-name="T116">(1)</text:span><text:span text:style-name="T117"><text:s/></text:span><text:span text:style-name="T118">目前在中國大陸設籍、領有中國大陸護照、申領陸方身分證、定居證或居住證</text:span></text:p>
          </table:table-cell>
          <table:table-cell table:style-name="TableCell119">
            <text:p text:style-name="P120"><text:span text:style-name="T121">□是</text:span><text:span text:style-name="T122">（有左列任一情形者）</text:span><text:span text:style-name="T123">，</text:span><text:span text:style-name="T124"><text:line-break/>請說明：___________________</text:span></text:p>
            <text:p text:style-name="P125"><text:span text:style-name="T126">□否</text:span></text:p>
          </table:table-cell>
        </table:table-row>
        <table:table-row table:style-name="TableRow127">
          <table:table-cell table:style-name="TableCell128">
            <text:p text:style-name="P129">(2) 曾在中國大陸設籍、領有中國大陸護照、申領陸方身分證、定居證或居住證</text:p>
          </table:table-cell>
          <table:table-cell table:style-name="TableCell130">
            <text:p text:style-name="P131"><text:span text:style-name="T132">□是</text:span><text:span text:style-name="T133">（有左列任一情形者）</text:span><text:span text:style-name="T134">，</text:span><text:span text:style-name="T135"><text:line-break/>請說明：___________________</text:span></text:p>
            <text:p text:style-name="P136">□否</text:p>
          </table:table-cell>
        </table:table-row>
      </table:table>
      <text:p text:style-name="P137">※表格如不敷使用，請自行延伸。</text:p>
      <text:p text:style-name="P138"/>
      <text:p text:style-name="P139">本人聲明以上所填資料均屬實無誤，如有不實情事，相關責任自負。</text:p>
      <text:p text:style-name="P140"/>
      <text:p text:style-name="P141"><text:span text:style-name="T142">聲 <text:s text:c="3"/>明 <text:s text:c="3"/>人： <text:s text:c="19"/></text:span><text:span text:style-name="T143">(請親自簽名)</text:span></text:p>
      <text:p text:style-name="P144">身分證統一編號： <text:s text:c="33"/></text:p>
      <text:p text:style-name="P145"><text:span text:style-name="T14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張佩婷</dc:creator>
    <meta:creation-date>2025-10-28T03:22:00Z</meta:creation-date>
    <dc:date>2025-10-28T03:25:00Z</dc:date>
    <meta:print-date>2025-10-27T01:16:00Z</meta:print-date>
    <meta:template xlink:href="Normal" xlink:type="simple"/>
    <meta:editing-cycles>3</meta:editing-cycles>
    <meta:editing-duration>PT60S</meta:editing-duration>
    <meta:document-statistic meta:page-count="3" meta:paragraph-count="40" meta:word-count="927" meta:character-count="1824" meta:row-count="39" meta:non-whitespace-character-count="937"/>
  </office:meta>
</office:document-meta>
</file>